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 fo:language="en" fo:country="GB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Listenabsatz" style:list-style-name="WWNum4" style:family="paragraph"/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size="12pt" style:font-size-asian="12pt" style:font-size-complex="12pt"/>
    </style:style>
    <style:style style:name="P81" style:parent-style-name="Listenabsatz" style:family="paragraph">
      <style:paragraph-properties fo:margin-left="1.0354in">
        <style:tab-stops/>
      </style:paragraph-properties>
    </style:style>
    <style:style style:name="P82" style:parent-style-name="Listenabsatz" style:list-style-name="WWNum4" style:family="paragraph"/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P88" style:parent-style-name="Listenabsatz" style:family="paragraph">
      <style:paragraph-properties fo:margin-left="1.0354in">
        <style:tab-stops/>
      </style:paragraph-properties>
    </style:style>
    <style:style style:name="P89" style:parent-style-name="Listenabsatz" style:list-style-name="WWNum4" style:family="paragraph"/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T96" style:parent-style-name="Absatz-Standardschriftart" style:family="text">
      <style:text-properties fo:font-size="12pt" style:font-size-asian="12pt" style:font-size-complex="12pt"/>
    </style:style>
    <style:style style:name="P97" style:parent-style-name="Listenabsatz" style:family="paragraph">
      <style:paragraph-properties fo:margin-left="1.0354in">
        <style:tab-stops/>
      </style:paragraph-properties>
    </style:style>
    <style:style style:name="P98" style:parent-style-name="Listenabsatz" style:list-style-name="WWNum4" style:family="paragraph"/>
    <style:style style:name="T99" style:parent-style-name="Absatz-Standardschriftart" style:family="text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1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Untermietvertrag über Kurs- und/oder Behandlungsräume</text:p>
      <text:p text:style-name="P2"/>
      <text:p text:style-name="Standard"/>
      <text:p text:style-name="P3">Zwischen</text:p>
      <text:p text:style-name="Standard"><text:span text:style-name="T4">Gina Lacirignola<text:s/></text:span></text:p>
      <text:p text:style-name="Standard"><text:span text:style-name="T5">Im Sackhof 2 / 2. Stock</text:span></text:p>
      <text:p text:style-name="P6">57439 Attendorn</text:p>
      <text:p text:style-name="Standard"/>
      <text:p text:style-name="P7">und</text:p>
      <text:p text:style-name="P8"/>
      <text:p text:style-name="P9"/>
      <text:p text:style-name="P10"/>
      <text:p text:style-name="P11"/>
      <text:p text:style-name="Standard"/>
      <text:p text:style-name="Standard"><text:span text:style-name="T12">Beginn des Untermietverhältnisses:</text:span></text:p>
      <text:p text:style-name="Standard">Das Mietverhältnis beginnt am __________________</text:p>
      <text:p text:style-name="P13"/>
      <text:p text:style-name="Standard"><text:span text:style-name="T14">Ergänzende Regelungen:</text:span></text:p>
      <text:p text:style-name="Standard">Die Warmmiete<text:s/>berechnet sich nach der Dauer des Aufenthalts (s.<text:s/>unten),</text:p>
      <text:p text:style-name="Standard">Die Summe ist in den ersten drei Tagen des laufenden Monats an die Eigentümerin zu entrichten. <text:s/></text:p>
      <text:p text:style-name="Standard"/>
      <text:p text:style-name="Standard"/>
      <text:p text:style-name="P15">Gina Lacirignola, Im Sackhof 2, 57439 Attendorn</text:p>
      <text:p text:style-name="P16">Tel.<text:s/>01730668043078<text:s/><text:s/></text:p>
      <text:p text:style-name="P17"/>
      <text:p text:style-name="Standard"><text:span text:style-name="T18">Bankverbindung:</text:span><text:span text:style-name="T19"><text:s/></text:span></text:p>
      <text:p text:style-name="P20">Sparkasse ALK</text:p>
      <text:p text:style-name="Standard"><text:span text:style-name="T21">IBAN: DE48462516300000064535</text:span></text:p>
      <text:p text:style-name="P22"/>
      <text:p text:style-name="P23"/>
      <text:p text:style-name="P24"/>
      <text:soft-page-break/>
      <text:p text:style-name="P25">Kündigung des Mietverhältnisses</text:p>
      <text:p text:style-name="Standard"/>
      <text:p text:style-name="P26">Das Untermietverhältnis ist immer zum Monatsende mit einer Frist von drei Monaten kündbar.</text:p>
      <text:p text:style-name="P27">Diese Regelung gilt für beide Vertragsparteien.</text:p>
      <text:p text:style-name="P28">Die Mietsache ist in gepflegtem Zustand, besenrein zurück zu geben.</text:p>
      <text:p text:style-name="P29"/>
      <text:p text:style-name="P30"/>
      <text:p text:style-name="P31">Art der Räumlichkeiten</text:p>
      <text:p text:style-name="P32">Die Räumlichkeiten befinden sich im 2. Stock – Im Sackhof 2 in Attendorn.<text:s/></text:p>
      <text:p text:style-name="P33">Kursraum 30 qm</text:p>
      <text:p text:style-name="P34">2 Praxisräume<text:s/>à<text:s/>15 qm<text:s/></text:p>
      <text:p text:style-name="P35">WC und Küche<text:s/></text:p>
      <text:p text:style-name="Standard"><text:span text:style-name="T36">Gesamtgröße ca. 100 qm.</text:span></text:p>
      <text:p text:style-name="Standard"><text:span text:style-name="T37">Der Kursraum kann für Schulungen, Workshops,<text:s/></text:span><text:span text:style-name="T38">Seminare und Kursangebote etc. genutzt werden. Unsere Räumlichkeiten befinden sich in einem Wohn- und Geschäftshaus, darauf sollte Rücksicht genommen werden.</text:span></text:p>
      <text:p text:style-name="P39">Bestuhlung und Geschirr darf genutzt werden.</text:p>
      <text:p text:style-name="Standard"><text:span text:style-name="T40">Tee zur Selbstbedienung. Die Teekasse freut sich über eine Spende.</text:span></text:p>
      <text:p text:style-name="P41"/>
      <text:p text:style-name="P42"/>
      <text:p text:style-name="P43">Preise</text:p>
      <text:p text:style-name="P44"/>
      <text:p text:style-name="P45">Praxisraum<text:s/></text:p>
      <text:p text:style-name="P46">Stunde 15 €</text:p>
      <text:p text:style-name="P47">Halber Tag (8 - 14<text:s/>Uhr / 15 - 21 Uhr) <text:s text:c="5"/><text:tab/>60 €</text:p>
      <text:p text:style-name="P48">Ganzer Tag (8 – 21 Uhr) <text:s text:c="26"/><text:tab/>100 €</text:p>
      <text:p text:style-name="P49"/>
      <text:p text:style-name="Standard"><text:span text:style-name="T50">Seminarraum</text:span><text:span text:style-name="T51"><text:s/></text:span></text:p>
      <text:p text:style-name="P52">Stunde<text:s/>20<text:s/>€</text:p>
      <text:p text:style-name="Standard"><text:span text:style-name="T53">Halber Tag (8 – 14 Uhr / 15 – 21 Uhr) <text:s text:c="2"/></text:span><text:span text:style-name="T54"><text:tab/><text:s/></text:span><text:span text:style-name="T55">7</text:span><text:span text:style-name="T56">0 €</text:span></text:p>
      <text:p text:style-name="Standard"><text:span text:style-name="T57">Ganzer Tag (8 – 21 Uhr)</text:span><text:span text:style-name="T58"><text:tab/></text:span><text:span text:style-name="T59"><text:tab/></text:span><text:span text:style-name="T60"><text:tab/></text:span><text:span text:style-name="T61">12</text:span><text:span text:style-name="T62">0 €</text:span></text:p>
      <text:p text:style-name="Standard"><text:span text:style-name="T63">Wochenende (Samstag und Sonntag)<text:s/></text:span><text:span text:style-name="T64"><text:tab/></text:span><text:span text:style-name="T65">20</text:span><text:span text:style-name="T66">0 €</text:span></text:p>
      <text:p text:style-name="Standard"><text:span text:style-name="T67">Sollte bis 4 Wochen vor</text:span><text:span text:style-name="T68"><text:s/>Termin abgesagt werden,<text:s/></text:span><text:span text:style-name="T69">werden</text:span><text:span text:style-name="T70"><text:s/>50 % des Mietpreises</text:span><text:span text:style-name="T71"><text:s/>berechnet.</text:span></text:p>
      <text:soft-page-break/>
      <text:p text:style-name="P72">Für feste Tage wöchentlich wird der Mietpreis 50 % ermäßigt. Kündigungsfrist 3 Monate.</text:p>
      <text:p text:style-name="Standard"/>
      <text:list text:style-name="WWNum4">
        <text:list-item>
          <text:p text:style-name="P73"><text:span text:style-name="T74">1 ganzer Tag<text:s/></text:span><text:span text:style-name="T75">(8 – 21 Uhr)<text:s/></text:span><text:span text:style-name="T76"><text:tab/></text:span><text:span text:style-name="T77"><text:tab/></text:span><text:span text:style-name="T78"><text:tab/></text:span><text:span text:style-name="T79">- <text:s/></text:span><text:span text:style-name="T80">200 € monatlich</text:span></text:p>
        </text:list-item>
      </text:list>
      <text:p text:style-name="P81"/>
      <text:list text:style-name="WWNum4" text:continue-numbering="true">
        <text:list-item>
          <text:p text:style-name="P82"><text:span text:style-name="T83">½ Tag (8-14 Uhr / 15-21 Uhr)<text:s/></text:span><text:span text:style-name="T84"><text:tab/></text:span><text:span text:style-name="T85"><text:tab/>-<text:s/></text:span><text:span text:style-name="T86"><text:s/></text:span><text:span text:style-name="T87">140 € monatlich</text:span></text:p>
        </text:list-item>
      </text:list>
      <text:p text:style-name="P88"/>
      <text:list text:style-name="WWNum4" text:continue-numbering="true">
        <text:list-item>
          <text:p text:style-name="P89"><text:span text:style-name="T90">2 Zeitstunden 1x wöchentlich (für</text:span><text:span text:style-name="T91"><text:s/>Kurse)</text:span><text:span text:style-name="T92"><text:tab/></text:span><text:span text:style-name="T93">-<text:s/></text:span><text:span text:style-name="T94"><text:s/></text:span><text:span text:style-name="T95"><text:s/>80</text:span><text:span text:style-name="T96"><text:s/>€ monatlich</text:span></text:p>
        </text:list-item>
      </text:list>
      <text:p text:style-name="P97"/>
      <text:list text:style-name="WWNum4" text:continue-numbering="true">
        <text:list-item>
          <text:p text:style-name="P98"><text:span text:style-name="T99">Individuelle Zeitfenster sind möglich</text:span></text:p>
        </text:list-item>
      </text:list>
      <text:p text:style-name="Standard"/>
      <text:p text:style-name="Standard"/>
      <text:p text:style-name="Standard">Folgende Mietoption kommt zum Tragen:</text:p>
      <text:p text:style-name="Standard"/>
      <text:p text:style-name="Standard">__________________________________________________________________________________</text:p>
      <text:p text:style-name="P100"/>
      <text:p text:style-name="P101"/>
      <text:p text:style-name="P102"/>
      <text:p text:style-name="P103"/>
      <text:p text:style-name="Standard"><text:span text:style-name="T104">______________ <text:s text:c="40"/>Mieter</text:span><text:s text:c="15"/>______<text:span text:style-name="T105"><text:s text:c="51"/>Vermie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Mauro</meta:initial-creator>
    <dc:creator>Gina</dc:creator>
    <meta:creation-date>2020-07-01T09:46:00Z</meta:creation-date>
    <dc:date>2020-07-15T10:06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2" meta:character-count="2203" meta:row-count="15" meta:non-whitespace-character-count="1905"/>
  </office:meta>
</office:document-meta>
</file>