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weight="bold" officeooo:rsid="00abf865" officeooo:paragraph-rsid="00abf865" fo:background-color="transparent" style:font-size-asian="12pt" style:font-weight-asian="bold" style:font-size-complex="12pt" style:font-weight-complex="bold"/>
    </style:style>
    <style:style style:name="P2" style:family="paragraph" style:parent-style-name="Standard">
      <style:text-properties style:font-name="Times New Roman" fo:font-size="12pt" fo:font-weight="normal" officeooo:rsid="00548def" officeooo:paragraph-rsid="00abf865" fo:background-color="transparent" style:font-size-asian="12pt" style:font-weight-asian="normal" style:font-size-complex="12pt" style:font-weight-complex="normal"/>
    </style:style>
    <style:style style:name="P3" style:family="paragraph" style:parent-style-name="Standard">
      <style:text-properties style:font-name="Times New Roman" fo:font-size="12pt" fo:font-weight="normal" officeooo:rsid="011c8bfa" officeooo:paragraph-rsid="00548def" style:font-size-asian="12pt" style:font-weight-asian="normal" style:font-size-complex="12pt" style:font-weight-complex="normal"/>
    </style:style>
    <style:style style:name="P4" style:family="paragraph" style:parent-style-name="Standard">
      <style:text-properties style:font-name="Times New Roman" officeooo:rsid="0206f66f" officeooo:paragraph-rsid="0206f66f"/>
    </style:style>
    <style:style style:name="P5" style:family="paragraph" style:parent-style-name="Standard">
      <style:text-properties officeooo:paragraph-rsid="01d5bac1"/>
    </style:style>
    <style:style style:name="P6" style:family="paragraph" style:parent-style-name="Standard">
      <style:text-properties style:font-name="Times New Roman" officeooo:rsid="00548def" officeooo:paragraph-rsid="00548def"/>
    </style:style>
    <style:style style:name="P7" style:family="paragraph" style:parent-style-name="Standard">
      <style:text-properties style:font-name="Times New Roman" officeooo:rsid="020c8056" officeooo:paragraph-rsid="020c8056"/>
    </style:style>
    <style:style style:name="P8" style:family="paragraph" style:parent-style-name="Standard">
      <style:text-properties style:font-name="Times New Roman" fo:font-size="12pt" fo:font-weight="normal" officeooo:rsid="011c8bfa" officeooo:paragraph-rsid="00548def" style:font-size-asian="12pt" style:font-weight-asian="normal" style:font-size-complex="12pt" style:font-weight-complex="normal"/>
    </style:style>
    <style:style style:name="P9" style:family="paragraph" style:parent-style-name="Standard">
      <style:text-properties style:font-name="Times New Roman" fo:font-size="12pt" fo:font-weight="normal" officeooo:rsid="020dac58" officeooo:paragraph-rsid="020dac58" style:font-size-asian="12pt" style:font-weight-asian="normal" style:font-size-complex="12pt" style:font-weight-complex="normal"/>
    </style:style>
    <style:style style:name="P10" style:family="paragraph" style:parent-style-name="Standard">
      <style:text-properties style:font-name="Times New Roman" fo:font-size="12pt" fo:font-style="italic" fo:font-weight="normal" officeooo:rsid="02078fe9" officeooo:paragraph-rsid="02078fe9" style:font-size-asian="12pt" style:font-style-asian="italic" style:font-weight-asian="normal" style:font-size-complex="12pt" style:font-style-complex="italic" style:font-weight-complex="normal"/>
    </style:style>
    <style:style style:name="P11" style:family="paragraph" style:parent-style-name="Standard">
      <style:text-properties style:font-name="Times New Roman" officeooo:rsid="020dac58" officeooo:paragraph-rsid="020dac58"/>
    </style:style>
    <style:style style:name="P12" style:family="paragraph" style:parent-style-name="Standard">
      <style:text-properties style:font-name="Times New Roman" officeooo:rsid="0210064e" officeooo:paragraph-rsid="0210064e"/>
    </style:style>
    <style:style style:name="P13" style:family="paragraph" style:parent-style-name="Standard">
      <style:text-properties officeooo:paragraph-rsid="020dcfde"/>
    </style:style>
    <style:style style:name="T1" style:family="text">
      <style:text-properties style:font-name="Times New Roman"/>
    </style:style>
    <style:style style:name="T2" style:family="text">
      <style:text-properties style:font-name="Times New Roman" fo:font-size="12pt" fo:font-weight="normal" officeooo:rsid="020dcfde" style:font-size-asian="12pt" style:font-weight-asian="normal" style:font-size-complex="12pt" style:font-weight-complex="normal"/>
    </style:style>
    <style:style style:name="T3" style:family="text">
      <style:text-properties style:font-name="Times New Roman" fo:font-size="12pt" fo:font-weight="normal" officeooo:rsid="011c8bfa" style:font-size-asian="12pt" style:font-weight-asian="normal" style:font-size-complex="12pt" style:font-weight-complex="normal"/>
    </style:style>
    <style:style style:name="T4" style:family="text">
      <style:text-properties style:font-name="Times New Roman" fo:font-size="12pt" fo:font-weight="normal" officeooo:rsid="020f4fd4" style:font-size-asian="12pt" style:font-weight-asian="normal" style:font-size-complex="12pt" style:font-weight-complex="normal"/>
    </style:style>
    <style:style style:name="T5" style:family="text">
      <style:text-properties style:font-name="Times New Roman" fo:font-size="12pt" fo:font-weight="bold" officeooo:rsid="011c8bfa" style:font-size-asian="12pt" style:font-weight-asian="bold" style:font-size-complex="12pt" style:font-weight-complex="bold"/>
    </style:style>
    <style:style style:name="T6" style:family="text">
      <style:text-properties officeooo:rsid="017b3ab8"/>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officeooo:rsid="011c8bfa" style:font-size-asian="12pt" style:font-weight-asian="normal" style:font-size-complex="12pt" style:font-weight-complex="normal"/>
    </style:style>
    <style:style style:name="T9" style:family="text">
      <style:text-properties fo:font-size="12pt" fo:font-weight="normal" officeooo:rsid="020dac58" style:font-size-asian="12pt" style:font-weight-asian="normal" style:font-size-complex="12pt" style:font-weight-complex="normal"/>
    </style:style>
    <style:style style:name="T10" style:family="text">
      <style:text-properties fo:font-size="12pt" fo:font-weight="normal" officeooo:rsid="020dcfde" style:font-size-asian="12pt" style:font-weight-asian="normal" style:font-size-complex="12pt" style:font-weight-complex="normal"/>
    </style:style>
    <style:style style:name="T11" style:family="text">
      <style:text-properties fo:font-size="12pt" fo:font-weight="normal" officeooo:rsid="0212da10" style:font-size-asian="12pt" style:font-weight-asian="normal" style:font-size-complex="12pt" style:font-weight-complex="normal"/>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weight="bold" officeooo:rsid="020dac58" style:font-size-asian="12pt" style:font-weight-asian="bold" style:font-size-complex="12pt" style:font-weight-complex="bold"/>
    </style:style>
    <style:style style:name="T14" style:family="text">
      <style:text-properties officeooo:rsid="020dcfde"/>
    </style:style>
    <style:style style:name="T15" style:family="text">
      <style:text-properties officeooo:rsid="0210064e"/>
    </style:style>
    <style:style style:name="T16" style:family="text">
      <style:text-properties fo:font-weight="bold" officeooo:rsid="020dcfde"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undmail –<text:span text:style-name="T6"> Begegnungen</text:span></text:p>
      <text:p text:style-name="P2"/>
      <text:p text:style-name="P6"><text:span text:style-name="T7">Liebe Gemeindeglieder, </text:span><text:span text:style-name="T8">Freundinnen</text:span><text:span text:style-name="T7"> und Freunde </text:span><text:span text:style-name="T8">der Gemeinde,</text:span></text:p>
      <text:p text:style-name="P6"><text:span text:style-name="T8"/></text:p>
      <text:p text:style-name="P7"><text:span text:style-name="T7">es ist unübersehbar, die Reisetätigkeit nimmt gewaltig zu. Auf allen sozialen Kanälen das fast immer gleiche Bild: </text:span><text:span text:style-name="T11">türkisfarbenes</text:span><text:span text:style-name="T7"> Meer. Bis es einem langt und man selber die Koffer packt …</text:span></text:p>
      <text:p text:style-name="P7"><text:span text:style-name="T7"/></text:p>
      <text:p text:style-name="P7"><text:span text:style-name="T7">Es gibt aber auch noch die Radfahrer. Einer davon </text:span><text:span text:style-name="T9">ruht sich nach längerer Tour im Bozner Pfarrhaus aus und </text:span><text:span text:style-name="T7">hält </text:span><text:span text:style-name="T9">im Gegenzug </text:span><text:span text:style-name="T7">am Sonntag, 10.7., um 10 Uhr den Gottesdienst, Pfarrer </text:span><text:span text:style-name="T12">Markus Manzer</text:span><text:span text:style-name="T7">. In Brixen versieht zeitgleich ein letztes Mal in diesem Sommer Pfarrer </text:span><text:span text:style-name="T12">Götz Kreitz</text:span><text:span text:style-name="T7"> diesen Dienst. Ihm folgt Pfarrer </text:span><text:span text:style-name="T12">Michael Bruhn</text:span><text:span text:style-name="T7"> als Urlauberseelsorger, so dass </text:span><text:span text:style-name="T9">wir</text:span><text:span text:style-name="T7"> am 17.7. </text:span><text:span text:style-name="T9">die gottesdienstliche Paarung Bruhn (Brixen) und Hetzel (Bozen) haben. </text:span><text:span text:style-name="T13">Ludwig Hetzel</text:span><text:span text:style-name="T9"> hingegen ist Prädikant und im Kirchenkreis Schlesische Oberlausitz, in der Jugendarbeit tätitg, macht auf der Romreise mit seiner Jugendgruppe in Bozen Station und gestaltet so gleich den Gottesdienst.</text:span></text:p>
      <text:p text:style-name="P7"><text:span text:style-name="T7"/></text:p>
      <text:p text:style-name="P11"><text:span text:style-name="T7">Wieder anders sieht es bei </text:span><text:span text:style-name="T12">Nikolai Steinestel</text:span><text:span text:style-name="T7"> aus. Er ist Theologiestudent und als solcher auf der Suche nach einem passenden Praktikumsplatz in unserer Gemeinde fündig geworden. Er bleibt 4 Wochen bei uns </text:span><text:span text:style-name="T10">und freut sich über all die Einblicke und Erfahrungen, die er in dieser Zeit gewinnen kann, bestimmt auch über Einladungen … Beim Kaffee sollte man dann aber zu den besseren Bohnen greifen, denn:</text:span></text:p>
      <text:p text:style-name="P3"/>
      <text:p text:style-name="P10">Ein herzliches Ciao a tutti, <text:line-break/>mein Name ist Nikolai Steinestel und ich habe die Ehre von 16.7. bis 12.8. ein vierwöchiges Praktikum in ihrer Gemeinde in Bozen machen zu dürfen. Ich studiere Theologie in Leipzig und bin in den 28 Jahren meines Lebens schon ein wenig rumgekommen. Gebürtiger Schwabe, zog es mich für mein Erststudium Soziologie nach Leipzig. 2016 konnte ich ein Erasmus-Semester in Neapel verbringen und so eine Liebe für verschiedene Aspekte Italiens entwickeln. Nun, einige Jahre später, freue ich mich darum sehr, diese vier Wochen bei ihnen verbringen zu dürfen. Ich bin gespannt sie kennenzulernen und Einblicke in das Gemeindeleben zu sammeln. Auch wenn in dieser Zeit sicherlich viele unterwegs sein werden, freue ich mich auf alle Begegnungen und Austausch. Neben meinem Studium bin ich leidenschaftlicher Musiker, Sportler und Kaffeeliebhaber 😊. <text:line-break/>Soweit zu mir, ich bin gespannt Sie kennenzulernen und freue mich, wenn man sich in Bozen sieht. <text:line-break/>Viele Grüße aus Leipzig, <text:line-break/>Nikolai</text:p>
      <text:p text:style-name="P3"/>
      <text:p text:style-name="P9"><text:span text:style-name="T14">Ein weiterer spannender Gast wird also a</text:span>m 19.7. <text:span text:style-name="T14">den </text:span><text:span text:style-name="T16">bunten Aperitif</text:span><text:span text:style-name="T14"> </text:span>von 18-21 Uhr <text:span text:style-name="T14">im Pfarrhaus/Pfarrgarten </text:span>b<text:span text:style-name="T14">ereichern, zu dem alle eingeladen sind, die sich an Begegnungen mit Menschen erfreuen können, gleich welcher Herkunft, Geschichte, Hautfarbe … Bestimmt ergibt sich ein netter Kontakt.</text:span></text:p>
      <text:p text:style-name="P9"/>
      <text:p text:style-name="P13"><text:span text:style-name="T2">Vielleicht </text:span><text:span text:style-name="T4">auch</text:span><text:span text:style-name="T2"> auf diesem Weg</text:span><text:span text:style-name="T4">e</text:span><text:span text:style-name="T2"> </text:span><text:span text:style-name="T4">schon jetzt </text:span><text:span text:style-name="T2">für </text:span><text:span text:style-name="T5">Mariia Shcherbyna</text:span><text:span text:style-name="T3"> </text:span><text:span text:style-name="T2">(</text:span><text:a xlink:type="simple" xlink:href="mailto:marishcherbyna@gmail.com" text:style-name="Internet_20_link" text:visited-style-name="Visited_20_Internet_20_Link">marishcherbyna@gmail.com</text:a><text:span text:style-name="T14">), </text:span>21 Jahre, <text:span text:style-name="T15">aus der Ukraine, die von September 2022 bis Juli 2023 Design an der Uni Bozen studieren möchte und dazu ein Zimmer benötigt. Ihren Bachelor in Linguistics beendet sie gerade.</text:span></text:p>
      <text:p text:style-name="Standard"/>
      <text:p text:style-name="P12">Statt sommerlicher Flaute also viel Bewegung und Begegnung.</text:p>
      <text:p text:style-name="P12">Ihnen und Euch das rechte Maß an ebensolcher und am Müßiggang, vor allem aber herzliche Grüße,</text:p>
      <text:p text:style-name="P12"/>
      <text:p text:style-name="P12">Ihr/Euer Pfarrer</text:p>
      <text:p text:style-name="P5"><text:span text:style-name="Car._20_predefinito_20_paragrafo"><text:span text:style-name="T1">Michael Jäg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idascali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Elenco" style:family="paragraph" style:parent-style-name="Text_20_body">
      <style:paragraph-properties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Titolo_20_2" style:display-name="Titolo 2" style:family="paragraph" style:parent-style-name="Heading" style:next-style-name="Text_20_body" style:default-outline-level="2" style:list-style-name="">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fo:hyphenation-remain-char-count="2" fo:hyphenation-push-char-count="2"/>
    </style:style>
    <style:style style:name="Titolo_20_1" style:display-name="Titolo 1" style:family="paragraph" style:parent-style-name="Heading" style:next-style-name="Text_20_body" style:default-outline-level="1" style:list-style-name="">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Enfasi_20__28_corsivo_29_" style:display-name="Enfasi (corsivo)" style:family="text">
      <style:text-properties fo:font-style="italic" style:font-style-asian="italic" style:font-style-complex="italic"/>
    </style:style>
    <style:style style:name="Car._20_predefinito_20_paragrafo" style:display-name="Car. predefinito paragrafo" style:family="text"/>
    <style:style style:name="Footnote_20_Symbol" style:display-name="Footnote Symbol" style:family="text"/>
    <style:style style:name="Endnote_20_Symbol" style:display-name="Endnote Symbol"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7cm" fo:margin-bottom="1.63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2.007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8T13:25:49.551000000</meta:creation-date>
    <meta:editing-duration>P2DT20H6M55S</meta:editing-duration>
    <meta:editing-cycles>266</meta:editing-cycles>
    <meta:generator>LibreOffice/5.3.6.1$Windows_x86 LibreOffice_project/686f202eff87ef707079aeb7f485847613344eb7</meta:generator>
    <dc:date>2022-07-07T17:40:53.895000000</dc:date>
    <meta:document-statistic meta:table-count="0" meta:image-count="0" meta:object-count="0" meta:page-count="1" meta:paragraph-count="12" meta:word-count="470" meta:character-count="3079" meta:non-whitespace-character-count="2616"/>
  </office:meta>
</office:document-meta>
</file>