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sanspro" svg:font-family="sourcesanspro, arial, sans-serif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Georgia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20pt" fo:letter-spacing="normal" fo:font-style="normal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12cm" fo:orphans="2" fo:widows="2" fo:text-indent="0cm" style:auto-text-indent="false" fo:padding="0cm" fo:border="none"/>
      <style:text-properties style:font-name="Georgia" fo:font-size="12pt" style:font-size-asian="12pt" style:font-size-complex="12pt"/>
    </style:style>
    <style:style style:name="P5" style:family="paragraph" style:parent-style-name="Text_20_body">
      <style:paragraph-properties fo:margin-top="0cm" fo:margin-bottom="0.212cm" fo:orphans="2" fo:widows="2" fo:padding="0cm" fo:border="none"/>
      <style:text-properties fo:font-variant="normal" fo:text-transform="none" fo:color="#000000" style:font-name="Georgia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top="0cm" fo:margin-bottom="0.212cm" fo:orphans="2" fo:widows="2" fo:padding="0cm" fo:border="none"/>
      <style:text-properties fo:font-variant="normal" fo:text-transform="none" fo:color="#000000" style:font-name="Georgia" fo:font-size="12pt" fo:letter-spacing="normal" fo:font-style="italic" fo:font-weight="normal" style:font-size-asian="12pt" style:font-style-asian="italic" style:font-size-complex="12pt" style:font-style-complex="italic"/>
    </style:style>
    <style:style style:name="T1" style:family="text">
      <style:text-properties fo:color="#000000" fo:letter-spacing="normal" fo:font-style="italic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IRE DE RÉTRACTATION</text:p>
      <text:p text:style-name="P3"/>
      <text:p text:style-name="P6">Veuillez compléter et renvoyer le présent formulaire uniquement si vous souhaitez vous rétracter du contrat.</text:p>
      <text:p text:style-name="P5"/>
      <text:p text:style-name="P5">A l'attention de : Audrey Lescasse EI, eternellementaudrey.com ; eternellement.audrey@mail.fr </text:p>
      <text:p text:style-name="P5"/>
      <text:p text:style-name="P5">Je vous notifie par la présente ma rétractation du contrat portant sur la vente du ou des bien(s) ci-dessous :</text:p>
      <text:p text:style-name="P5"/>
      <text:p text:style-name="P5"/>
      <text:p text:style-name="P5">Commandé le :</text:p>
      <text:p text:style-name="P5">Numéro de commande :</text:p>
      <text:p text:style-name="P5">Nom du consommateur :</text:p>
      <text:p text:style-name="P5">Adresse postale et électronique du consommateur :</text:p>
      <text:p text:style-name="P5"/>
      <text:p text:style-name="P5"/>
      <text:p text:style-name="P5">Date :</text:p>
      <text:p text:style-name="P5">Signature du consommateur (uniquement en cas de notification du présent formulaire sur papier) :</text:p>
      <text:p text:style-name="P5"/>
      <text:p text:style-name="P1"/>
      <text:p text:style-name="P4"><text:span text:style-name="T1">Conformément à l’article 2 du décret n° 2022-424 du 25 mars 2022, ces dispositions entrent en vigueur le 28 mai 202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sanspro" svg:font-family="sourcesanspro, arial, sans-serif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drey LESCASSE</meta:initial-creator>
    <meta:creation-date>2022-06-11T12:38:45.10</meta:creation-date>
    <dc:date>2022-06-11T12:46:28.17</dc:date>
    <dc:creator>Audrey LESCASSE</dc:creator>
    <meta:editing-duration>PT7M42S</meta:editing-duration>
    <meta:editing-cycles>3</meta:editing-cycles>
    <meta:generator>OpenOffice/4.1.8$Win32 OpenOffice.org_project/418m3$Build-9803</meta:generator>
    <meta:document-statistic meta:table-count="0" meta:image-count="0" meta:object-count="0" meta:page-count="1" meta:paragraph-count="11" meta:word-count="103" meta:character-count="660"/>
  </office:meta>
</office:document-meta>
</file>