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end"/>
      <style:text-properties fo:font-style="italic" style:font-style-asian="italic" style:font-style-complex="italic"/>
    </style:style>
    <style:style style:name="P5" style:parent-style-name="Standard" style:family="paragraph">
      <style:paragraph-properties fo:text-align="justify"/>
      <style:text-properties fo:font-weight="bold" style:font-weight-asian="bold" style:font-weight-complex="bold"/>
    </style:style>
    <style:style style:name="P6" style:parent-style-name="Standard" style:family="paragraph">
      <style:paragraph-properties fo:text-align="justify"/>
      <style:text-properties fo:font-weight="bold" style:font-weight-asian="bold" style:font-weight-complex="bold" fo:font-size="8pt" style:font-size-asian="8pt" style:font-size-complex="8pt"/>
    </style:style>
    <style:style style:name="P7" style:parent-style-name="Standard" style:family="paragraph">
      <style:paragraph-properties fo:text-align="justify" fo:line-height="150%"/>
      <style:text-properties fo:font-weight="bold" style:font-weight-asian="bold" style:font-weight-complex="bold"/>
    </style:style>
    <style:style style:name="P8" style:parent-style-name="Standard" style:family="paragraph">
      <style:paragraph-properties fo:text-align="justify" fo:line-height="150%"/>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style:style>
    <style:style style:name="T11" style:parent-style-name="Absatz-Standardschriftart" style:family="text">
      <style:text-properties fo:font-style="italic" style:font-style-asian="italic" style:font-style-complex="italic"/>
    </style:style>
    <style:style style:name="T12" style:parent-style-name="Absatz-Standardschriftart" style:family="text">
      <style:text-properties fo:font-style="italic" style:font-style-asian="italic" style:font-style-complex="italic"/>
    </style:style>
    <style:style style:name="T13" style:parent-style-name="Absatz-Standardschriftart" style:family="text">
      <style:text-properties fo:font-size="8pt" style:font-size-asian="8pt" style:font-size-complex="8pt"/>
    </style:style>
    <style:style style:name="T14" style:parent-style-name="Absatz-Standardschriftart" style:family="text">
      <style:text-properties fo:font-style="italic" style:font-style-asian="italic" style:font-style-complex="italic"/>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style>
    <style:style style:name="P17" style:parent-style-name="Standard" style:family="paragraph">
      <style:paragraph-properties fo:text-align="justify" fo:line-height="150%"/>
    </style:style>
    <style:style style:name="T18" style:parent-style-name="Absatz-Standardschriftart" style:family="text">
      <style:text-properties fo:font-style="italic" style:font-style-asian="italic" style:font-style-complex="italic"/>
    </style:style>
    <style:style style:name="P19" style:parent-style-name="Standard" style:family="paragraph">
      <style:paragraph-properties fo:text-align="justify" fo:line-height="150%"/>
    </style:style>
    <style:style style:name="P20" style:parent-style-name="Standard" style:family="paragraph">
      <style:paragraph-properties fo:text-align="justify" fo:line-height="150%"/>
    </style:style>
    <style:style style:name="P21" style:parent-style-name="Textbody" style:family="paragraph">
      <style:paragraph-properties fo:text-align="justify" fo:margin-bottom="0in" fo:line-height="150%"/>
    </style:style>
    <style:style style:name="T22" style:parent-style-name="Absatz-Standardschriftart" style:family="text">
      <style:text-properties fo:font-weight="bold" style:font-weight-asian="bold" style:font-weight-complex="bold"/>
    </style:style>
    <style:style style:name="P23" style:parent-style-name="Textbody" style:family="paragraph">
      <style:paragraph-properties fo:text-align="justify" fo:margin-bottom="0in" fo:line-height="150%"/>
    </style:style>
    <style:style style:name="T24" style:parent-style-name="Absatz-Standardschriftart" style:family="text">
      <style:text-properties fo:font-weight="bold" style:font-weight-asian="bold" style:font-weight-complex="bold"/>
    </style:style>
    <style:style style:name="P25" style:parent-style-name="Textbody" style:family="paragraph">
      <style:paragraph-properties fo:text-align="justify" fo:margin-bottom="0in" fo:line-height="150%"/>
    </style:style>
    <style:style style:name="T26" style:parent-style-name="Absatz-Standardschriftart" style:family="text">
      <style:text-properties fo:font-style="italic" style:font-style-asian="italic" style:font-style-complex="italic"/>
    </style:style>
    <style:style style:name="P27" style:parent-style-name="Textbody" style:family="paragraph">
      <style:paragraph-properties fo:text-align="justify" fo:margin-bottom="0in" fo:line-height="150%"/>
    </style:style>
    <style:style style:name="T28" style:parent-style-name="Absatz-Standardschriftart" style:family="text">
      <style:text-properties fo:font-style="italic" style:font-style-asian="italic" style:font-style-complex="italic"/>
    </style:style>
    <style:style style:name="T29" style:parent-style-name="Absatz-Standardschriftart" style:family="text">
      <style:text-properties fo:font-size="8pt" style:font-size-asian="8pt" style:font-size-complex="8pt"/>
    </style:style>
    <style:style style:name="P30" style:parent-style-name="Textbody" style:family="paragraph">
      <style:paragraph-properties fo:text-align="justify" fo:margin-bottom="0in" fo:line-height="150%"/>
    </style:style>
    <style:style style:name="T31" style:parent-style-name="Absatz-Standardschriftart" style:family="text">
      <style:text-properties fo:font-style="italic" style:font-style-asian="italic" style:font-style-complex="italic"/>
    </style:style>
    <style:style style:name="T32" style:parent-style-name="Absatz-Standardschriftart" style:family="text">
      <style:text-properties fo:font-style="italic" style:font-style-asian="italic" style:font-style-complex="italic"/>
    </style:style>
    <style:style style:name="T33" style:parent-style-name="Absatz-Standardschriftart" style:family="text">
      <style:text-properties fo:font-style="italic" style:font-style-asian="italic" style:font-style-complex="italic"/>
    </style:style>
    <style:style style:name="T34" style:parent-style-name="Absatz-Standardschriftart" style:family="text">
      <style:text-properties fo:font-style="italic" style:font-style-asian="italic" style:font-style-complex="italic"/>
    </style:style>
    <style:style style:name="P35" style:parent-style-name="Textbody" style:family="paragraph">
      <style:paragraph-properties fo:text-align="justify" fo:margin-bottom="0in" fo:line-height="150%"/>
    </style:style>
    <style:style style:name="P36" style:parent-style-name="Textbody" style:family="paragraph">
      <style:paragraph-properties fo:text-align="justify" fo:margin-bottom="0in" fo:line-height="150%"/>
    </style:style>
    <style:style style:name="P37" style:parent-style-name="Textbody" style:family="paragraph">
      <style:paragraph-properties fo:text-align="justify" fo:margin-bottom="0in" fo:line-height="150%" fo:margin-left="0.0875in">
        <style:tab-stops/>
      </style:paragraph-properties>
      <style:text-properties fo:font-style="italic" style:font-style-asian="italic" style:font-style-complex="italic"/>
    </style:style>
    <style:style style:name="P38" style:parent-style-name="Textbody" style:family="paragraph">
      <style:paragraph-properties fo:text-align="justify" fo:margin-bottom="0in" fo:line-height="150%"/>
    </style:style>
    <style:style style:name="T39" style:parent-style-name="Absatz-Standardschriftart" style:family="text">
      <style:text-properties fo:font-style="italic" style:font-style-asian="italic" style:font-style-complex="italic"/>
    </style:style>
    <style:style style:name="T40" style:parent-style-name="Absatz-Standardschriftart" style:family="text">
      <style:text-properties fo:font-size="8pt" style:font-size-asian="8pt" style:font-size-complex="8pt"/>
    </style:style>
    <style:style style:name="P41" style:parent-style-name="Textbody" style:family="paragraph">
      <style:paragraph-properties fo:text-align="justify" fo:margin-bottom="0in" fo:line-height="150%"/>
    </style:style>
    <style:style style:name="P42" style:parent-style-name="Textbody" style:family="paragraph">
      <style:paragraph-properties fo:text-align="justify" fo:margin-bottom="0in" fo:line-height="150%"/>
    </style:style>
    <style:style style:name="P43" style:parent-style-name="Textbody" style:family="paragraph">
      <style:paragraph-properties fo:text-align="justify" fo:margin-bottom="0in" fo:line-height="150%" fo:margin-left="0.4923in">
        <style:tab-stops/>
      </style:paragraph-properties>
      <style:text-properties fo:font-style="italic" style:font-style-asian="italic" style:font-style-complex="italic"/>
    </style:style>
    <style:style style:name="P44" style:parent-style-name="Textbody" style:family="paragraph">
      <style:paragraph-properties fo:text-align="justify" fo:margin-bottom="0in" fo:line-height="150%"/>
    </style:style>
    <style:style style:name="P45" style:parent-style-name="Textbody" style:family="paragraph">
      <style:paragraph-properties fo:text-align="justify" fo:margin-bottom="0in" fo:line-height="150%"/>
    </style:style>
    <style:style style:name="P46" style:parent-style-name="Textbody" style:family="paragraph">
      <style:paragraph-properties fo:text-align="justify" fo:margin-bottom="0in" fo:line-height="150%"/>
    </style:style>
    <style:style style:name="P47" style:parent-style-name="Textbody" style:family="paragraph">
      <style:paragraph-properties fo:text-align="justify" fo:margin-bottom="0in" fo:line-height="150%"/>
    </style:style>
    <style:style style:name="P48" style:parent-style-name="Textbody" style:family="paragraph">
      <style:paragraph-properties fo:text-align="justify" fo:margin-bottom="0in" fo:line-height="150%"/>
    </style:style>
    <style:style style:name="P49" style:parent-style-name="Textbody" style:family="paragraph">
      <style:paragraph-properties fo:text-align="justify" fo:margin-bottom="0in" fo:line-height="150%"/>
    </style:style>
  </office:automatic-styles>
  <office:body>
    <office:text text:use-soft-page-breaks="true">
      <text:p text:style-name="P1">Eröffnung des akademischen Jahres 2020/21</text:p>
      <text:p text:style-name="P2">Sonntag, den 11. Oktober 2020</text:p>
      <text:p text:style-name="P3">Theologisches Institut Hermannstadt/ Sibiu</text:p>
      <text:p text:style-name="P4">1. Petrus 4, 7-11</text:p>
      <text:p text:style-name="P5"/>
      <text:p text:style-name="P6"/>
      <text:p text:style-name="P7">Predigt</text:p>
      <text:p text:style-name="P8">Gnade sei mit euch und Friede von Gott,<text:s/>unserem Vater, und dem Herrn Jesus Christus. Amen.</text:p>
      <text:p text:style-name="P9">Liebe Gemeinde!</text:p>
      <text:p text:style-name="P10">Wir haben eben den Abschnitt aus dem 1. Petrusbrief gehört, der heute im Gottesdienst ausgelegt werden soll:<text:s/><text:span text:style-name="T11">„Es ist aber nahe ge</text:span><text:span text:style-name="T12">­kommen das Ende aller Dinge“</text:span><text:span text:style-name="T13"><text:s/>(V.7a)</text:span><text:span text:style-name="T14">.</text:span><text:s/>Auch das noch!<text:s/>Ist die<text:s/>Situation gerade nicht schon dramatisch genug? Braucht es jetzt auch noch solche Unheilspropheten, die uns das Ende aller Dinge ansagen? Es gibt sie ja auch heute noch, solche Leute. Sie sehen in den dramati­schen Herausforderungen, vor denen wir stehen,<text:s/>in dem Virus, das die ganze Welt bedroht, ein untrügliches Zeichen dafür, dass nun das „Ende aller Dinge“ unmittelbar bevorsteht.</text:p>
      <text:p text:style-name="P15">Solche Menschen, solche dramatischen Zeiten, die gab es allerdings auch schon früher. Die Gründung unserer Lutherischen Kirche<text:s/>im Südlichen Kaukasus geht zu großen Teilen auf solche Menschen zurück. Vor mehr als 200 Jahren stand die Welt auch vor dramati­schen Veränderungen und Herausforderungen: Hungersnöte durch Naturkatastrophen, die verheerenden napoleonischen Kriege mit ihren Niederlagen, all das brachte fromme und gottesfürchtige Men­schen, vor allem im Königreich Württemberg, dazu, sich auf „das Ende aller<text:s/>Dinge“ einzustellen und sich auf den Weg zu machen aus ihrer alten Heimat, hin zu einem „Rettungsort“, wo sie die Wieder­kunft Christi erwarten wollten. So kamen sie in den Südlichen Kau­kasus und brachten hierher nicht nur ihr landwirtschaftliches und handwerkliches Wissen mit, sondern auch ihren evangelischen Glau­ben und gründeten hier Gemeinden, aus denen dann unsere Evange­lisch-Lutherische Kirche hervorgegangen ist.</text:p>
      <text:p text:style-name="P16">Auch wenn wir solchen Unheilspropheten, die auch heute wieder das unmittelbare „Ende aller Dinge“ ansagen, mißtrauen, so dürfen wir die Mahnung, die darin enthalten ist, nicht einfach vorschnell beiseite wischen. Denn dass das „Ende aller Dinge“ eines Tages kommen wird, das ist ein Fakt, den uns selbst die nüchterne Naturwissenschaft bestätigt. Und dass vieles von dem, was uns als so selbstverständlich vorkommt, in Wahrheit äußerst brüchig und gefährdet ist, das haben uns die letzten Wochen und Monate mit aller Deutlichkeit gezeigt. Vieles wurde und ist in Frage gestellt, vieles ist uns selber fraglich geworden.</text:p>
      <text:p text:style-name="P17">Wir haben in den Tagen und Wochen, in denen wir zwangsläufig auf uns selber zurückgeworfen waren, die Begrenztheit unseres Lebens­stils, ja die Begrenztheit und die Gefährdung des eigenen Lebens deutlich zu spüren bekommen. Unsere Welt, unsere Ressourcen und Möglichkeiten als Staat und Gesellschaft, ja unser ganz persönliches Leben ist endlich, ist begrenzt.<text:s/><text:span text:style-name="T18">„Es ist aber nahe gekommen das Ende aller Dinge.“</text:span></text:p>
      <text:p text:style-name="P19"/>
      <text:soft-page-break/>
      <text:p text:style-name="P20">Wie nahe oder wie fern dieses Ende aller Dinge tatsächlich ist, das weiß ich nicht. Dass aber das Ende kommen wird, das ist sicher. Und so stellt sich die bange Frage: wie gehen wir um, mit dieser Begren­zung, mit den Gefährdungen, mit den Einschränkungen, denen wir alle unterworfen sind? Was mache ich mit dieser Unsicherheit und mit der Angst, die das alles auslöst?</text:p>
      <text:p text:style-name="P21">Der Verfasser des 1. Petrusbriefs zählt einiges auf, was für ihn im Angesicht der<text:s/>Begrenztheit unseres Lebens wichtig ist. Zunächst nennt er das<text:s/><text:span text:style-name="T22">Gebet</text:span>. Im Gebet treten wir in Verbindung zu Gott, zu dem, der von Ewigkeit her gewesen ist und sein wird. Unser begrenz­tes Leben ist umschlossen und getragen von Gottes Ewigkeit. Und im Gebet<text:s/>stellen wir uns in diesen weiten Horizont hinein, um daraus Kraft und Mut für unser Leben im hier und jetzt zu bekommen. Im Gebet können wir Distanz gewinnen zu dem, was uns in unserem Leben bedrängt und was uns Angst macht. Indem ich ausspreche, was mir<text:s/>zu schaffen macht, gewinne ich Abstand. Innehalten, Benennen und das Bedrängende vor Gott bringen: das ist oft ein erster wichtiger Schritt in Zeiten, in denen wir uns bedrängt fühlen. Das Gebet ist also das erste, das hier genannt wird.</text:p>
      <text:p text:style-name="P23">Als zweites nennt<text:s/>der Petrusbrief die<text:s/><text:span text:style-name="T24">Liebe</text:span>, die wir untereinander haben sollen. Es macht eben einen Unterschied, wie wir miteinander umgehen, gerade in schwierigen Situationen. Ob da jeder nur noch an sich selber denkt, oder ob ich auch ein Blick für den anderen habe: für<text:s/>das, was meinen Nächsten bedrückt und belastet, oder was sie freut und was ihnen weiter hilft.</text:p>
      <text:p text:style-name="P25">Und das hängt unmittelbar mit der dritten Ermahnung zusammen:<text:s/><text:span text:style-name="T26">„Seid gastfrei untereinander.“</text:span><text:s/>Das klingt in diesen Tagen, in denen wir eher zur sozialen Distanz<text:s/>aufgefordert werden, vielleicht etwas befremdlich. Doch dieser Satz beinhaltet mehr, als dass wir Gäste be­wirten und beherbergen sollen. Obwohl auch darin schon ein tiefer Sinn liegt. Denn wenn wir einen Raum öffnen, in dem Menschen sich begegnen können,<text:s/>dann werden beide Seiten beschenkt und berei­chert. Aber das gilt auch im ganz übertragenen Sinn. Von Romano Guardini stammt der Satz: „Das ist aller Gastfreundschaft tiefster Sinn, dass einer dem anderen Rast gebe auf der großen Wanderschaft zum ewigen Zuhause“. Wo wir in diesem Sinn einander Gastfreund­schaft gewähren, uns Einblicke erlauben in das eigene Leben und den eigenen Glauben, da werden wir beschenkt und bereichert - und ge­stärkt auf unserem Weg zur Ewigkeit.</text:p>
      <text:p text:style-name="P27">Und dann schreibt der Verfasser<text:s/>einen Satz, der für mich einer der wichtigsten Sätze dieses ganzen Abschnitts ist:<text:s/><text:span text:style-name="T28">„Dient einander, ein jeder mit der Gabe, die er empfangen hat, als die guten Haushalter der mancherlei Gnade Gottes“</text:span><text:span text:style-name="T29"><text:s/>(V. 10)</text:span>. In diesem Satz steckt viel drin. Zunächst einmal: jeder und jede von uns hat eine besondere Gabe. Wir alle sind Menschen, denen Gott mindestens eine Begabung ge­schenkt hat. Ganz verschiedene Gaben und Talente sind das. So ver­schieden wie wir Menschen nun mal eben sind. Bei manchen ist es klar, welche<text:s/>Begabung sie haben. Andere suchen länger danach. Aber es gilt: jede, jeder ist begabt. Jede, jeder kann etwas, hat etwas einzubringen, was die anderen brauchen.</text:p>
      <text:soft-page-break/>
      <text:p text:style-name="P30">Und nun sagt unser Text: das ist eine<text:s/><text:span text:style-name="T31">Gabe</text:span>, das ist ein Geschenk, das wir von Gott in unser Leben mitbekommen haben. Und das sollen wir eben nicht nur für uns alleine nutzen, sondern das sollen wir auch für andere Menschen fruchtbar machen. Durch uns soll etwas von Gottes Liebe und Freundlichkeit sichtbar werden. Wir sollen<text:s/><text:span text:style-name="T32">„gute Haushal</text:span><text:span text:style-name="T33">­ter der ma</text:span><text:span text:style-name="T34">ncherlei Gnade Gottes“</text:span><text:s/>sein.</text:p>
      <text:p text:style-name="P35">Ein Haushalter, der verwaltet einen Besitz, der ihm nicht selbst ge­hört. Ein anderer ist der eigentliche Eigentümer von dem alles kommt. So ist das auch mit unseren Gaben, die wir von Gott ge­schenkt bekommen. Wir haben sie nicht zu unserem Eigentum. Wir haben nicht das Recht, sie einfach zu vergraben und sie nutzlos liegen zu lassen. Als gute Haushalter müssen wir dafür sorgen, daß sie sorg­sam verwaltet und eben auch benutzt und eingesetzt werden. Unsere Gaben sind auch unsere Aufgaben.</text:p>
      <text:p text:style-name="P36">Und dann nennt der 1. Petrusbrief exemplarisch zwei Gaben, die ein Mensch haben kann. Die Gabe der Rede, also der Verkündigung. Und die Gabe des Dienstes, also der Fürsorge für andere Menschen.</text:p>
      <text:p text:style-name="P37">((Und am heutigen Tag können wir getrost noch die Gabe des Studi­ums der Heiligen Schrift hinzufügen: das Bemühen um Erkenntnis und um die intellektuelle Redlichkeit unseres Glaubens.))</text:p>
      <text:p text:style-name="P38">Und wir könnten noch manch andere Gaben und Begabungen nen­nen. Dabei hat keine dieser Gaben einen Vorzug vor der anderen. Gottes Gnade ist immer vielgestaltig und verschiedenartig, nie nivel­lierend und uniform. Jeder einzelne ist an seinem Ort ein Verwalter der vielfältigen Gnade Gottes. Da gibt es keine Hierarchie, kein oben und<text:s/>unten, kein besser oder schlechter. Jeder dieser Gaben hat einen besonderen Wert. Wichtig ist nur, dass wir sie jeweils in Liebe und in Demut ausüben, und mit ganzen Herzen. So wird deutlich, woher wir diese Gaben haben. Von Gott kommen diese Gaben her und auf ihn zielen sie letztlich auch wieder hin,<text:s/><text:span text:style-name="T39">„... damit in allen Dingen Gott gepriesen werde durch Jesus Christus. Ihm sei Ehre und Macht von Ewigkeit zu Ewigkeit“</text:span><text:span text:style-name="T40"><text:s/>(V. 11b)</text:span>, so heißt es im<text:s/>1. Petrusbrief.</text:p>
      <text:p text:style-name="P41">Liebe Gemeinde, damit haben wir nun einen weiten Bogen geschla­gen: Von der Verunsicherung und der Angst, von der Endlichkeit und Begrenztheit unseres Lebens, dem „Ende aller Dinge“ am Anfang der Predigt. Bis hin zum Ende, zum Lobpreis dessen, der da war und ist und sein wird „von Ewigkeit zu Ewigkeit“. Und dazwischen leben wir unser Leben, eingebunden in diese Welt, mit all ihrer Zerrissen­heit und ihrer Begrenztheit.</text:p>
      <text:p text:style-name="P42">Doch wenn wir die Gaben entfalten, die Gott uns schenkt, dann leuchtet<text:s/>schon mitten in dieser endlichen Welt etwas auf von Gottes Ewigkeit. Leben im Angesicht der Vergänglichkeit. Gemeinschaft und Gastfreundschaft trotz notwendiger Distanz. Freude und Klarheit trotz Verwirrung und Streit. Wenn wir einander dienen, ein jeder mit der Gabe, die er empfangen hat, als die guten Haushalter der man­cherlei Gnade Gottes, dann ist Gott da, mitten in dieser Welt mit all ihren Widersprüchen, mitten unter uns in unseren Gemeinden.</text:p>
      <text:p text:style-name="P43">((Auch mitten im Theologischen Institut in Hermannstadt.))</text:p>
      <text:p text:style-name="P44"/>
      <text:p text:style-name="P45"/>
      <text:soft-page-break/>
      <text:p text:style-name="P46">Erkennen wir also unsere Gaben, unsere Aufgaben in dieser Welt. Setzen wir sie ein in unserer Umgebung, in unserer Gemeinschaft, in unserer Kirche, mit Demut und mit Liebe, mit ganzem Herzen. Dann wird deutlich, was Gott mit dieser Welt und den Menschen<text:s/>vor hat: daß er uns wohl will und gut tut. Sein ist die Ehre und Macht von Ewigkeit zu Ewigkeit!</text:p>
      <text:p text:style-name="P47">Amen.</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2in" fo:margin-left="0.5902in" fo:margin-bottom="0.5513in" fo:margin-right="0.5902in" style:num-format="1" style:writing-mode="lr-tb">
        <style:columns fo:column-count="2">
          <style:column style:rel-width="7568*" fo:start-indent="0in" fo:end-indent="0.5902in"/>
          <style:column style:rel-width="7570*" fo:start-indent="0.5902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us Schoch</meta:initial-creator>
    <dc:creator>Dr. Stefan Cosoroaba</dc:creator>
    <meta:creation-date>2020-10-07T07:01:00Z</meta:creation-date>
    <dc:date>2020-10-07T07:01:00Z</dc:date>
    <meta:print-date>2020-09-29T17:32:00Z</meta:print-date>
    <meta:template xlink:href="Normal.dotm" xlink:type="simple"/>
    <meta:editing-cycles>2</meta:editing-cycles>
    <meta:editing-duration>PT0S</meta:editing-duration>
    <meta:document-statistic meta:page-count="4" meta:paragraph-count="18" meta:word-count="1286" meta:character-count="9371" meta:row-count="67" meta:non-whitespace-character-count="8103"/>
  </office:meta>
</office:document-meta>
</file>