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text-properties fo:color="#000000" loext:opacity="100%" style:font-name="verdana" fo:font-size="15pt" officeooo:paragraph-rsid="00097c7f" style:font-size-asian="15pt" style:font-size-complex="15pt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 style:font-name="verdana" fo:font-size="15pt" officeooo:paragraph-rsid="00070ddc" style:font-size-asian="15pt" style:font-size-complex="15pt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verdana" fo:font-size="15pt" officeooo:paragraph-rsid="0008affb" style:font-size-asian="15pt" style:font-size-complex="15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verdana" fo:font-size="15pt" officeooo:paragraph-rsid="00097c7f" style:font-size-asian="15pt" style:font-size-complex="15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fo:font-size="15pt" style:font-size-asian="15pt" style:font-size-complex="15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fo:font-size="15pt" officeooo:paragraph-rsid="00070ddc" style:font-size-asian="15pt" style:font-size-complex="15pt"/>
    </style:style>
    <style:style style:name="P8" style:family="paragraph" style:parent-style-name="Text_20_body">
      <style:paragraph-properties fo:margin-top="0cm" fo:margin-bottom="0cm" style:contextual-spacing="false"/>
      <style:text-properties fo:font-size="15pt" style:font-size-asian="15pt" style:font-size-complex="15pt"/>
    </style:style>
    <style:style style:name="T1" style:family="text">
      <style:text-properties officeooo:rsid="0008aff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97c7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m <text:span text:style-name="T4">19. Dezember 2024 </text:span>fand vor den Weihnachtsferien die Kyu Prüfung des Bushido Karate Do Lüdinghausen und dem Chiisai Mori Senden in Lüdinghausen statt.</text:p>
      <text:p text:style-name="P2"/>
      <text:p text:style-name="P2"><text:span text:style-name="T6">11 Prüflinge</text:span> haben sich der Anforderung zur Prüfung gestellt und mit guter Leistung bestanden. Folgende Prüflinge nahmen erfolgreich an der Prüfung teil:</text:p>
      <text:p text:style-name="P2"/>
      <text:p text:style-name="P5">Zum 9 Kyu weißgelb Gurt: </text:p>
      <text:p text:style-name="P5">Karl Fischer, Tom Ernst, Jonas Hochlinger, Felix Sennekamp, Hagen Schröder (alle Bushido LH)</text:p>
      <text:p text:style-name="P5"/>
      <text:p text:style-name="P5"><text:span text:style-name="T3">Z</text:span>um 8 Kyu gelb Gurt:</text:p>
      <text:p text:style-name="P5">Sophia Wagner, Linn Synowczyk, Enya Synowczyk (alle Bushido LH), Tanja Blume und Mare Thielicke (von Chiisai Mori Senden)</text:p>
      <text:p text:style-name="P5"/>
      <text:p text:style-name="P3">Zum 6 Kyu Grüngurt: John Kretschmer (Chiisai Mori Senden</text:p>
      <text:p text:style-name="P7"/>
      <text:p text:style-name="P5">Die Prüfung war in 3 Teile unterteilt:</text:p>
      <text:p text:style-name="P5"><text:span text:style-name="T4">1 Teil</text:span> <text:span text:style-name="T4">Khion Ido:</text:span> Das Vorgehen mit verschiedenen Techniken. <text:span text:style-name="T4">2 Teil Kata:</text:span> <text:span text:style-name="T3">D</text:span>er Ablauf von verschiedenen Techniken gegen einen imaginären Gegner </text:p>
      <text:p text:style-name="P5"><text:span text:style-name="T4">3 Teil Partnertechniken:</text:span> Vorgeschriebene Techniken in der Ausführung mit dem Partner.</text:p>
      <text:p text:style-name="P5"/>
      <text:p text:style-name="P4">Obwohl es für viele Teilnehmer die erste Prüfung war und alle nervös waren, war es den <text:span text:style-name="T3">ihnen</text:span> kaum anzusehen und es war eine überzeugende Prüfung und die Prüflinge waren auch nach Erhalt der Urkunde sichtlich erleichtert. <text:span text:style-name="T3">Dies </text:span>fanden auch die Trainer/Prüfer <text:s/>Nicole Hiller , Dionysios Dalios <text:span text:style-name="T1">u</text:span>nd Thomas Fuisting.</text:p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6T12:51:32.704000000</meta:creation-date>
    <dc:date>2025-01-06T14:13:40.142000000</dc:date>
    <meta:editing-duration>PT12M6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1" meta:word-count="184" meta:character-count="1195" meta:non-whitespace-character-count="1019"/>
  </office:meta>
</office:document-meta>
</file>