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inherit" svg:font-family="inherit"/>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1">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2" style:family="paragraph" style:parent-style-name="Text_20_body" style:list-style-name="WW8Num2">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3" style:family="paragraph" style:parent-style-name="Text_20_body" style:list-style-name="WW8Num3">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4" style:family="paragraph" style:parent-style-name="Text_20_body" style:list-style-name="WW8Num4">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5" style:family="paragraph" style:parent-style-name="Text_20_body" style:list-style-name="WW8Num5">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6" style:family="paragraph" style:parent-style-name="Text_20_body" style:list-style-name="WW8Num6">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7" style:family="paragraph" style:parent-style-name="Text_20_body" style:list-style-name="WW8Num7">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8" style:family="paragraph" style:parent-style-name="Text_20_body" style:list-style-name="WW8Num8">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9" style:family="paragraph" style:parent-style-name="Text_20_body" style:list-style-name="WW8Num9">
      <style:paragraph-properties fo:margin-left="0cm" fo:margin-right="0cm" fo:margin-top="0cm" fo:margin-bottom="0cm" style:line-height-at-least="0.582cm" fo:text-align="start" style:justify-single-word="false" fo:orphans="2" fo:widows="2" fo:text-indent="-0.499cm" style:auto-text-indent="false" fo:padding="0cm" fo:border="none">
        <style:tab-stops>
          <style:tab-stop style:position="0cm"/>
        </style:tab-stops>
      </style:paragraph-properties>
    </style:style>
    <style:style style:name="P10" style:family="paragraph" style:parent-style-name="Text_20_body">
      <style:paragraph-properties fo:margin-top="0cm" fo:margin-bottom="0.529cm" fo:text-align="start" style:justify-single-word="false" fo:orphans="2" fo:widows="2" fo:padding="0cm" fo:border="none"/>
      <style:text-properties fo:font-variant="normal" fo:text-transform="none" fo:color="#686868" style:font-name="Open Sans" fo:font-size="11.5pt" fo:letter-spacing="normal" fo:font-style="normal" fo:font-weight="normal" style:font-size-asian="11.5pt" style:font-style-asian="normal" style:font-weight-asian="normal" style:font-name-complex="Open Sans"/>
    </style:style>
    <style:style style:name="P11" style:family="paragraph" style:parent-style-name="Text_20_body">
      <style:paragraph-properties fo:margin-top="0cm" fo:margin-bottom="0cm" fo:text-align="start" style:justify-single-word="false" fo:orphans="2" fo:widows="2" fo:padding="0cm" fo:border="none"/>
    </style:style>
    <style:style style:name="P12" style:family="paragraph" style:parent-style-name="Heading_20_1" style:master-page-name="Standard">
      <style:paragraph-properties fo:margin-top="0.423cm" fo:margin-bottom="0.212cm" style:page-number="auto"/>
    </style:style>
    <style:style style:name="T1" style:family="text">
      <style:text-properties fo:font-variant="normal" fo:text-transform="none" fo:color="#323232" style:font-name="inherit" fo:font-size="24pt" fo:letter-spacing="normal" fo:font-style="normal" fo:font-weight="bold" style:font-size-asian="24pt" style:font-style-asian="normal" style:font-weight-asian="bold" style:font-name-complex="inherit"/>
    </style:style>
    <style:style style:name="T2" style:family="text">
      <style:text-properties fo:font-variant="normal" fo:text-transform="none" fo:color="#323232" style:font-name="inherit" fo:font-size="11.5pt" fo:letter-spacing="normal" fo:font-style="normal" fo:font-weight="bold" style:font-size-asian="11.5pt" style:font-style-asian="normal" style:font-weight-asian="bold" style:font-name-complex="inherit"/>
    </style:style>
    <style:style style:name="T3" style:family="text">
      <style:text-properties fo:font-variant="normal" fo:text-transform="none" fo:color="#686868" style:font-name="Open Sans" fo:font-size="11.5pt" fo:letter-spacing="normal" fo:font-style="normal" fo:font-weight="normal" style:font-size-asian="11.5pt" style:font-style-asian="normal" style:font-weight-asian="normal" style:font-name-complex="Open 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Strong_20_Emphasis"><text:span text:style-name="T1">Allgemeine Geschäftsbedingungen (AGBs)</text:span></text:span></text:h>
      <text:list xml:id="list1393217836911623145" text:style-name="WW8Num1">
        <text:list-item>
          <text:p text:style-name="P1"><text:span text:style-name="Strong_20_Emphasis"><text:span text:style-name="T2">Anmeldung</text:span></text:span></text:p>
        </text:list-item>
      </text:list>
      <text:p text:style-name="P10">Die Anmeldung zum Trainingsangebot der Hundeschule MELI kann schriftlich, telefonisch oder auf elektronischem Wege (E-Mail: info@melihundeschule.de) erfolgen. Mit seiner Anmeldung zum Training in der Hundeschule MELI erklärt der Kunde die vorliegenden Geschäftsbedingungen gelesen, verstanden und akzeptiert zu haben. Eine Anmeldung zu den Angeboten der Hundeschule MELI ist verbindlich.</text:p>
      <text:list xml:id="list3262808595535689568" text:style-name="WW8Num2">
        <text:list-item>
          <text:p text:style-name="P2"><text:span text:style-name="Strong_20_Emphasis"><text:span text:style-name="T2">Vertragsgegenstand</text:span></text:span></text:p>
        </text:list-item>
      </text:list>
      <text:p text:style-name="P10">Die Hundeschule MELI bietet Welpentraining, Gruppentraining, Einzeltraining, Seminare und Events an. Die Gebühr ergibt sich aus der Veranstaltungsart.</text:p>
      <text:list xml:id="list1096512346069594522" text:style-name="WW8Num3">
        <text:list-item>
          <text:p text:style-name="P3"><text:span text:style-name="Strong_20_Emphasis"><text:span text:style-name="T2">Durchführung der Ausbildung</text:span></text:span></text:p>
        </text:list-item>
      </text:list>
      <text:p text:style-name="P10">Der Hund muss im Falle von Gruppenkursen zur gemeinsamen Ausbildung mit anderen Hunden geeignet sein. Die Zusammensetzung von Ausbildungsgruppen liegt ausschließlich im Ermessen der Hundeschule MELI. Die Hundeschule MELI behält sich vor, bei Erkrankungen der Trainerin das Training durch eine Vertretung durchführen zu lassen oder vom Vertrag zurückzutreten. Das Nichterscheinen zu einem Termin berechtigt nicht zu einer Verlängerung der Trainingszeit oder Teilnahme an einem Folgetermin. Gleiches gilt für eine Verspätung. Der Unterricht erfolgt an unterschiedlichen Orten in und um Eisfeld.</text:p>
      <text:list xml:id="list1513608430789628813" text:style-name="WW8Num4">
        <text:list-item>
          <text:p text:style-name="P4"><text:span text:style-name="Strong_20_Emphasis"><text:span text:style-name="T2">Zahlung</text:span></text:span></text:p>
        </text:list-item>
      </text:list>
      <text:p text:style-name="P10">Durch die Anmeldung zum Unterricht verpflichtet sich der Kunde zur Zahlung der anfallenden Gebühren gemäß der aktuellen Preise. Das entsprechende Entgelt für das allgemeine Trainingsangebot sind vor dem vereinbarten Termin zu überweisen oder nach Absprache in bar vor Ort zu belgeichen. Die Gebühren für Events, in Form von Seminaren, sind mit dem Rechnungsversand sofort fällig und auf das angegebene Konto im Voraus zu zahlen. Gerät der Teilnehmer in Zahlungsverzug, so ist die Hundeschule MELI berechtigt vom Vertrag zurückzutreten. Der Kunde ist nicht berechtigt wegen streitiger Gewährleistungsansprüche die Gebühr zu reduzieren, zurückzuhalten, oder mit nicht anerkannten oder rechtskräftig festgestellten Gegenforderungen aufzurechnen.</text:p>
      <text:list xml:id="list5727821222360485867" text:style-name="WW8Num5">
        <text:list-item>
          <text:p text:style-name="P5"><text:span text:style-name="Strong_20_Emphasis"><text:span text:style-name="T2">Rücktritt</text:span></text:span></text:p>
        </text:list-item>
      </text:list>
      <text:p text:style-name="P11"><text:span text:style-name="Strong_20_Emphasis"><text:span text:style-name="T2">Allgemeines Trainingsangebot</text:span></text:span></text:p>
      <text:p text:style-name="P10">Eine Absage oder Verschiebung des vereinbarten Unterrichts durch den Kunden ist bis mindestens 48 Stunden vorher möglich. Es gelten auch hinterlassene Nachrichten auf dem Anrufbeantworter oder per Mail. Erfolgt keine oder eine spätere Absage wird die gebuchte Stunde oder der Kurs voll berechnet. Wird die gebuchte Unterrichtseinheit 48 Stunden vorher abgesagt, so wird von der Hundeschule MELI die gezahlte Gebühr rückerstattet. Die Pakete für das Einzel- und Gruppentraining haben eine Gültigkeit von 3 Monaten.</text:p>
      <text:p text:style-name="P10">Kurse sind nur komplett zu buchen, die Absage einzelner Kurs- und Paketstunden ist nicht möglich. Die Hundeschule MELI behält sich vor, ohne Einhaltung einer Frist vom Vertrag zurückzutreten, wenn der Kunde den Unterricht bewusst stört, der Kunde im Zahlungsrückstand ist oder der Kunde sich entgegen dem geltenden TierschutzGesetz verhält. Bereits gezahlte Gebühren – auch für nicht in Anspruch genommene Stunden – werden nicht erstattet. Bei Ausfall des Trainings durch Verschulden der Hundeschule MELI werden die <text:soft-page-break/>entsprechenden Stunden zu einem späteren Zeitpunkt nachgeholt. Die Trainingsstunden finden bei jeder Witterung statt, es sei denn die Hundeschule SyMeHu sagt die Stunden ab. Die Hundeschule MELI behält sich vor Trainingsorte, -zeiten und -tage zu verschieben.</text:p>
      <text:list xml:id="list79429725051862235" text:style-name="WW8Num6">
        <text:list-item>
          <text:p text:style-name="P6"><text:span text:style-name="Strong_20_Emphasis"><text:span text:style-name="T2">Haftung</text:span></text:span></text:p>
        </text:list-item>
      </text:list>
      <text:p text:style-name="P10">Die Hundeschule MELI haftet nur für Schäden, die von ihr vorsätzlich oder grob fahrlässig herbeigeführt werden. Die Hundeschule MELI übernimmt keinerlei Haftung für Personen-, Sach- oder Vermögensschäden, die durch die gezeigten Übungen entstehen sowie für Schäden/Verletzungen, die durch teilnehmende Hunde entstehen. Alle Begleitpersonen sind durch den Kunden in Kenntnis des Haftungsausschlusses zu setzen. Die Teilnahme aller Unterrichtsstunden erfolgt auf eigenes Risiko. Der Kunde haftet für die von sich, oder seinem Hund verursachten Schäden. Der Kunde übernimmt die alleinige Haftung für seinen Hund, auch wenn er auf Veranlassung der Hundetrainerin der Hundeschule MELI handelt. Soweit der Kunde durch die Hundetrainerin der Hundeschule MELI aufgefordert wird, seinen Hund von der Leine zu lösen, übernimmt der Kunde allein die Verantwortung hierfür.</text:p>
      <text:list xml:id="list8797261436095313305" text:style-name="WW8Num7">
        <text:list-item>
          <text:p text:style-name="P7"><text:span text:style-name="Strong_20_Emphasis"><text:span text:style-name="T2">Mitwirkungspflicht der Teilnehmer</text:span></text:span></text:p>
        </text:list-item>
      </text:list>
      <text:p text:style-name="P10">Jeder Teilnehmer ist verpflichtet, den Anweisungen der Trainerin Folge zu leisten und so aktiv am Trainingsziel mitzuwirken. Eine Erfolgsgarantie ist nicht gegeben, da der Erfolg maßgeblich von der Mitarbeit und Umsetzung des Teilnehmers abhängt. Der Teilnehmer wurde ausführlich darüber belehrt, dass die durch die Hundeschule MELI gelehrten Ausbildungsmethoden nur bei konsequenter Umsetzung auch außerhalb der Unterrichtsstunden Erfolg haben. Der Teilnehmer versichert, dass sein Hund regelmäßig geimpft und entwurmt und außerdem Ungezieferfrei, in den behördlichen Fristen gemeldet und ausreichend haftpflichtversichert ist. Auf Verlangen hat der Teilnehmer den Impfpass, Anmeldebescheinigung und Police der Haftpflichtversicherung vorzulegen. Ebenfalls ist der Hundeschule MELI vor Beginn der Unterrichtsstunde über die Läufigkeit einer Hündin zu unterrichten.</text:p>
      <text:list xml:id="list5489123660600681385" text:style-name="WW8Num8">
        <text:list-item>
          <text:p text:style-name="P8"><text:span text:style-name="Strong_20_Emphasis"><text:span text:style-name="T2">Sonstiges</text:span></text:span></text:p>
        </text:list-item>
      </text:list>
      <text:p text:style-name="P10">Alle Ausbildungsunterlagen (Schrift, Bild, Ton, Email, Video) der Hundeschule MELI, die ausgehändigt werden sind urheberrechtlich geschützt und dürfen ohne schriftliche Genehmigung nicht vervielfältigt oder verbreitet werden. Der Kunde erklärt sich damit einverstanden, dass seine, durch die Hundeschule, erhobenen Daten elektronisch gespeichert werden. Diese Daten werden nicht ohne Genehmigung an Dritte weitergegeben.<text:line-break/>Digitale Foto- und Video Aufnahmen, die während der Trainings und auf Events erstellt werden, sind Eigentum der Hundeschule MELI. Mit der Veröffentlichung und Verwendung von Foto- und Video Aufnahmen der Kunden/Hunde auf den Seiten der Hundeschule MELI und auf sämtlichen Medien (Internet, Print, TV), ist der Teilnehmer einverstanden. Private Ton und Bildaufnahmen der Trainingsstunden sind grundsätzlich nicht gestattet. Ausnahmen davon bedürfen der schriftlichen Genehmigung durch die Hundeschule MELI.</text:p>
      <text:list xml:id="list2701115113003097179" text:style-name="WW8Num9">
        <text:list-item>
          <text:p text:style-name="P9"><text:span text:style-name="Strong_20_Emphasis"><text:span text:style-name="T2">Gerichtsstand</text:span></text:span></text:p>
        </text:list-item>
      </text:list>
      <text:p text:style-name="P10">Gerichtsstand für alle Ansprüche ist Eisfel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inherit" svg:font-family="inherit"/>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hu" fo:country="HU"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Arial" style:font-size-complex="24pt" style:font-weight-complex="bold"/>
    </style:style>
    <style:style style:name="WW8Num1z0" style:family="text">
      <style:text-properties fo:font-variant="normal" fo:text-transform="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0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fo:text-inden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fo:text-inden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fo:text-inden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9">
        <style:list-level-properties text:list-level-position-and-space-mode="label-alignment">
          <style:list-level-label-alignment text:label-followed-by="listtab" fo:text-indent="-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5T09:06:53</meta:creation-date>
    <meta:editing-duration>P15824DT17H31M44S</meta:editing-duration>
    <meta:document-statistic meta:table-count="0" meta:image-count="0" meta:object-count="0" meta:page-count="2" meta:paragraph-count="21" meta:word-count="810" meta:character-count="6071"/>
    <meta:generator>OpenOffice/4.1.2$Win32 OpenOffice.org_project/412m3$Build-9782</meta:generator>
  </office:meta>
</office:document-meta>
</file>