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orbel Light" svg:font-family="'Corbel Light'"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style:font-name="Corbel Light" fo:font-size="14pt" fo:letter-spacing="normal" fo:font-style="normal" fo:font-weight="normal" style:font-size-asian="14pt" style:font-size-complex="14pt"/>
    </style:style>
    <style:style style:name="P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Corbel Light" fo:font-size="14pt" fo:letter-spacing="normal" fo:font-style="normal" fo:font-weight="normal" style:font-size-asian="14pt" style:font-weight-asian="normal" style:font-size-complex="14pt" style:font-weight-complex="normal"/>
    </style:style>
    <style:style style:name="P3" style:family="paragraph" style:parent-style-name="Standard">
      <style:paragraph-properties fo:margin-left="0cm" fo:margin-right="0cm" fo:orphans="2" fo:widows="2" fo:text-indent="0cm" style:auto-text-indent="false"/>
      <style:text-properties fo:font-variant="normal" fo:text-transform="none" fo:color="#222222" style:font-name="Corbel Light" fo:font-size="18pt" fo:letter-spacing="normal" fo:font-style="normal" fo:font-weight="bold" style:font-size-asian="18pt" style:font-weight-asian="bold" style:font-size-complex="18pt" style:font-weight-complex="bold"/>
    </style:style>
    <style:style style:name="P4" style:family="paragraph" style:parent-style-name="Standard">
      <style:text-properties style:font-name="Corbel Light"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Ephemeral gallery</text:p>
      <text:p text:style-name="P3"/>
      <text:p text:style-name="P2">Ma langue râpe la boule vanille, le goût monte au palais, dans la rue des lampes glignotent. </text:p>
      <text:p text:style-name="P2">Noël. </text:p>
      <text:p text:style-name="P2">Un homme me croise. Il parle au téléphone. Buée tenue prisonnière de l'écharpe camel. Je détourne le regard. <text:s/></text:p>
      <text:p text:style-name="P2">L'homme // tout humain eut mérité que sur lui je m'attarde. </text:p>
      <text:p text:style-name="P2">Un type en barbe neige en habit rouge me tend un bonbon doré, il porte des gants blancs. </text:p>
      <text:p text:style-name="P2">Le désir le déserte. </text:p>
      <text:p text:style-name="P2">J'avance une main oublieuse d'enfance. Face à moi, venant d'où je vais, une petite femme brune rit. Son accolyte, ma pensée n'en veut pas dans le prisme. Je ferme les paupières. Mon respir avale le parfum du rire de la femme. Je fiche dans la bouche le cône de glace tout petit on dirait celui d'une barbie. </text:p>
      <text:p text:style-name="P2">L'artiste m'ouvre. </text:p>
      <text:p text:style-name="P2">A droite contre le mur, des années-lumières se déhanchent sur un panneau sans fond. Plus loin, une couleur m'étreint la tripe. Devançant la tension jetée à la figure, je fiche dans la couleur le rire de la dame brune. Un oiseau noir, sur un troisième support, plane au dessus d'un fleuve, noir, que des montagnes de fraises, pâles comme le sont les vieux, bordent dans l'indifférence pour le monde. A l'artiste, je tais l'histoire des fraises. </text:p>
      <text:p text:style-name="P2">Qui que je sois, encombrée, percluse dans les gimmicks, lasse de toute chose, l'oeuvre est là. L'oeuvre ne me juge pas, moi qui me juge tant. L'oeuvre demeure égale à soi. En mouvement. Comme le soleil. Il ne détourne pas la tête, le soleil, quand je traverse la rue, hardes d'errante sur la peau. Il ne me lance pas de flèches-mots, le soleil, à moi dont l'impuissance ligote la reine-permission. </text:p>
      <text:p text:style-name="P2">"Ose faire" ne dit pas le soleil, qui n'est pas philosophe. </text:p>
      <text:p text:style-name="P2">Mon intuition ouvre les cuisses. Mon cerveau, maître au corps mou dans un habit raide, me dit trop de choses. Mes sens ne sont pas cloués sur une croix dans une basilique vénitienne. </text:p>
      <text:p text:style-name="P2">Je suis ce que je suis, disent les montagnes de fraises, dit le soleil, dit l'artiste. </text:p>
      <text:p text:style-name="P2">Je le dis: je suis. </text:p>
      <text:p text:style-name="P2">Tout se passera bien. </text:p>
      <text:p text:style-name="P2">L'enfant devant moi tend la main, déballe la praline, fait hum il est content. </text:p>
      <text:p text:style-name="P2">L'artiste dans un pantalon noir cosmologie, une chemise blanche comme le rien d'une grande bonté, une ceinture à boucle d'argent mat, l'artiste derrière mon dos dit: désirez-vous boire quelque chose? </text:p>
      <text:p text:style-name="P2">J'ai soif. </text:p>
      <text:p text:style-name="P2">Je me tourne sur lui. </text:p>
      <text:p text:style-name="P2">Je dis: oui.</text:p>
      <text:p text:style-name="P2"><text:soft-page-break/></text:p>
      <text:p text:style-name="P2"/>
      <text:p text:style-name="P1"/>
      <text:p text:style-name="P1"/>
      <text:p text:style-name="P1"/>
      <text:p text:style-name="P1"/>
      <text:p text:style-name="P1"/>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orbel Light" svg:font-family="'Corbel Light'"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Magerat</meta:initial-creator>
    <meta:creation-date>2019-11-30T12:23:26.19</meta:creation-date>
    <dc:date>2022-06-24T16:48:14.36</dc:date>
    <meta:editing-duration>PT4H12M49S</meta:editing-duration>
    <meta:editing-cycles>15</meta:editing-cycles>
    <meta:generator>OpenOffice/4.1.9$Win32 OpenOffice.org_project/419m1$Build-9805</meta:generator>
    <meta:document-statistic meta:table-count="0" meta:image-count="0" meta:object-count="0" meta:page-count="2" meta:paragraph-count="21" meta:word-count="399" meta:character-count="2261"/>
  </office:meta>
</office:document-meta>
</file>