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weight="bold" officeooo:rsid="016a84a9" officeooo:paragraph-rsid="016a84a9" fo:background-color="#ffff00" style:font-size-asian="12pt" style:font-weight-asian="bold" style:font-size-complex="12pt" style:font-weight-complex="bold"/>
    </style:style>
    <style:style style:name="P2" style:family="paragraph" style:parent-style-name="Standard">
      <style:text-properties style:font-name="Times New Roman" fo:font-size="12pt" fo:font-weight="bold" officeooo:rsid="00abf865" officeooo:paragraph-rsid="00abf865" fo:background-color="transparent" style:font-size-asian="12pt" style:font-weight-asian="bold" style:font-size-complex="12pt" style:font-weight-complex="bold"/>
    </style:style>
    <style:style style:name="P3" style:family="paragraph" style:parent-style-name="Standard">
      <style:text-properties style:font-name="Times New Roman" fo:font-size="12pt" fo:font-weight="normal" officeooo:rsid="00548def" officeooo:paragraph-rsid="00abf865" fo:background-color="transparent" style:font-size-asian="12pt" style:font-weight-asian="normal" style:font-size-complex="12pt" style:font-weight-complex="normal"/>
    </style:style>
    <style:style style:name="P4" style:family="paragraph" style:parent-style-name="Standard">
      <style:text-properties style:font-name="Times New Roman" fo:font-size="12pt" fo:font-weight="normal" officeooo:rsid="011c8bfa" officeooo:paragraph-rsid="00548def" style:font-size-asian="12pt" style:font-weight-asian="normal" style:font-size-complex="12pt" style:font-weight-complex="normal"/>
    </style:style>
    <style:style style:name="P5" style:family="paragraph" style:parent-style-name="Standard">
      <style:text-properties style:font-name="Times New Roman" fo:font-size="12pt" fo:font-weight="normal" officeooo:rsid="01f82561" officeooo:paragraph-rsid="01f82561" style:font-size-asian="12pt" style:font-weight-asian="normal" style:font-size-complex="12pt" style:font-weight-complex="normal"/>
    </style:style>
    <style:style style:name="P6" style:family="paragraph" style:parent-style-name="Standard">
      <style:text-properties style:font-name="Times New Roman" fo:font-size="12pt" fo:font-weight="normal" officeooo:rsid="01fd2506" officeooo:paragraph-rsid="01fd2506" style:font-size-asian="12pt" style:font-weight-asian="normal" style:font-size-complex="12pt" style:font-weight-complex="normal"/>
    </style:style>
    <style:style style:name="P7" style:family="paragraph" style:parent-style-name="Standard">
      <style:text-properties style:font-name="Times New Roman" fo:font-size="12pt" fo:font-weight="normal" officeooo:rsid="01ff3ad5" officeooo:paragraph-rsid="01ff3ad5" style:font-size-asian="12pt" style:font-weight-asian="normal" style:font-size-complex="12pt" style:font-weight-complex="normal"/>
    </style:style>
    <style:style style:name="P8" style:family="paragraph" style:parent-style-name="Standard">
      <style:text-properties style:font-name="Times New Roman" fo:font-size="12pt" fo:font-weight="normal" officeooo:rsid="0200fe63" officeooo:paragraph-rsid="0200fe63" style:font-size-asian="12pt" style:font-weight-asian="normal" style:font-size-complex="12pt" style:font-weight-complex="normal"/>
    </style:style>
    <style:style style:name="P9" style:family="paragraph" style:parent-style-name="Standard">
      <style:text-properties style:font-name="Times New Roman" fo:font-size="12pt" fo:font-weight="normal" officeooo:rsid="0202d00c" officeooo:paragraph-rsid="0202d00c" style:font-size-asian="12pt" style:font-weight-asian="normal" style:font-size-complex="12pt" style:font-weight-complex="normal"/>
    </style:style>
    <style:style style:name="P10" style:family="paragraph" style:parent-style-name="Standard">
      <style:text-properties style:font-name="Times New Roman" officeooo:rsid="00548def" officeooo:paragraph-rsid="00548def"/>
    </style:style>
    <style:style style:name="P11" style:family="paragraph" style:parent-style-name="Standard">
      <style:text-properties style:font-name="Times New Roman" officeooo:rsid="020b0714" officeooo:paragraph-rsid="020b0714"/>
    </style:style>
    <style:style style:name="P12" style:family="paragraph" style:parent-style-name="Standard">
      <style:text-properties officeooo:paragraph-rsid="0202d00c"/>
    </style:style>
    <style:style style:name="P13" style:family="paragraph" style:parent-style-name="Standard">
      <style:text-properties officeooo:paragraph-rsid="020757bf"/>
    </style:style>
    <style:style style:name="P14" style:family="paragraph" style:parent-style-name="Standard">
      <style:text-properties officeooo:rsid="0208db46" officeooo:paragraph-rsid="0208db46"/>
    </style:style>
    <style:style style:name="P15" style:family="paragraph" style:parent-style-name="Standard">
      <style:text-properties officeooo:paragraph-rsid="01d5bac1"/>
    </style:style>
    <style:style style:name="P16" style:family="paragraph" style:parent-style-name="Standard">
      <style:text-properties style:font-name="Times New Roman" fo:font-size="12pt" fo:font-weight="bold" officeooo:rsid="02115c16" officeooo:paragraph-rsid="020e4210" fo:background-color="transparent" style:font-size-asian="12pt" style:font-weight-asian="bold" style:font-size-complex="12pt" style:font-weight-complex="bold"/>
    </style:style>
    <style:style style:name="P17" style:family="paragraph" style:parent-style-name="Standard">
      <style:text-properties style:font-name="Times New Roman" fo:font-size="12pt" fo:font-weight="normal" officeooo:rsid="02115c16" officeooo:paragraph-rsid="020e4210" fo:background-color="transparent" style:font-size-asian="12pt" style:font-weight-asian="normal" style:font-size-complex="12pt" style:font-weight-complex="normal"/>
    </style:style>
    <style:style style:name="P18" style:family="paragraph" style:parent-style-name="Standard">
      <style:text-properties style:font-name="Times New Roman" fo:font-size="12pt" fo:font-weight="normal" officeooo:rsid="01ff3ad5" officeooo:paragraph-rsid="020e4210" style:font-size-asian="12pt" style:font-weight-asian="normal" style:font-size-complex="12pt" style:font-weight-complex="normal"/>
    </style:style>
    <style:style style:name="P19" style:family="paragraph" style:parent-style-name="Standard">
      <style:text-properties style:font-name="Times New Roman" fo:font-size="12pt" fo:font-weight="normal" officeooo:rsid="0200fe63" officeooo:paragraph-rsid="020e4210" style:font-size-asian="12pt" style:font-weight-asian="normal" style:font-size-complex="12pt" style:font-weight-complex="normal"/>
    </style:style>
    <style:style style:name="P20" style:family="paragraph" style:parent-style-name="Standard">
      <style:text-properties style:font-name="Times New Roman" fo:font-size="12pt" fo:font-weight="normal" officeooo:rsid="01f82561" officeooo:paragraph-rsid="020e4210" style:font-size-asian="12pt" style:font-weight-asian="normal" style:font-size-complex="12pt" style:font-weight-complex="normal"/>
    </style:style>
    <style:style style:name="P21" style:family="paragraph" style:parent-style-name="Standard">
      <style:text-properties style:font-name="Times New Roman" officeooo:rsid="020b0714" officeooo:paragraph-rsid="020e4210"/>
    </style:style>
    <style:style style:name="P22" style:family="paragraph" style:parent-style-name="Standard">
      <style:text-properties style:font-name="Times New Roman" officeooo:rsid="0222097b" officeooo:paragraph-rsid="020e4210"/>
    </style:style>
    <style:style style:name="P23" style:family="paragraph" style:parent-style-name="Standard">
      <style:text-properties officeooo:paragraph-rsid="020e4210"/>
    </style:style>
    <style:style style:name="T1" style:family="text">
      <style:text-properties style:font-name="Times New Roman"/>
    </style:style>
    <style:style style:name="T2" style:family="text">
      <style:text-properties style:font-name="Times New Roman" fo:font-size="12pt" fo:font-weight="normal" officeooo:rsid="0202d00c" style:font-size-asian="12pt" style:font-weight-asian="normal" style:font-size-complex="12pt" style:font-weight-complex="normal"/>
    </style:style>
    <style:style style:name="T3" style:family="text">
      <style:text-properties style:font-name="Times New Roman" fo:font-size="12pt" fo:font-weight="normal" officeooo:rsid="0203f4ee" style:font-size-asian="12pt" style:font-weight-asian="normal" style:font-size-complex="12pt" style:font-weight-complex="normal"/>
    </style:style>
    <style:style style:name="T4" style:family="text">
      <style:text-properties style:font-name="Times New Roman" fo:font-size="12pt" fo:font-weight="normal" officeooo:rsid="0205612d" style:font-size-asian="12pt" style:font-weight-asian="normal" style:font-size-complex="12pt" style:font-weight-complex="normal"/>
    </style:style>
    <style:style style:name="T5" style:family="text">
      <style:text-properties style:font-name="Times New Roman" fo:font-size="12pt" fo:font-weight="normal" officeooo:rsid="01fbeef7" style:font-size-asian="12pt" style:font-weight-asian="normal" style:font-size-complex="12pt" style:font-weight-complex="normal"/>
    </style:style>
    <style:style style:name="T6" style:family="text">
      <style:text-properties style:font-name="Times New Roman" fo:font-size="12pt" fo:font-weight="normal" officeooo:rsid="020757bf" style:font-size-asian="12pt" style:font-weight-asian="normal" style:font-size-complex="12pt" style:font-weight-complex="normal"/>
    </style:style>
    <style:style style:name="T7" style:family="text">
      <style:text-properties style:font-name="Times New Roman" fo:font-size="12pt" fo:font-weight="normal" officeooo:rsid="0208db46" style:font-size-asian="12pt" style:font-weight-asian="normal" style:font-size-complex="12pt" style:font-weight-complex="normal"/>
    </style:style>
    <style:style style:name="T8" style:family="text">
      <style:text-properties style:font-name="Times New Roman" fo:font-size="12pt" fo:font-weight="normal" officeooo:rsid="0200fe63" style:font-size-asian="12pt" style:font-weight-asian="normal" style:font-size-complex="12pt" style:font-weight-complex="normal"/>
    </style:style>
    <style:style style:name="T9" style:family="text">
      <style:text-properties style:font-name="Times New Roman" fo:font-size="12pt" fo:font-weight="normal" officeooo:rsid="0217251b" style:font-size-asian="12pt" style:font-weight-asian="normal" style:font-size-complex="12pt" style:font-weight-complex="normal"/>
    </style:style>
    <style:style style:name="T10" style:family="text">
      <style:text-properties style:font-name="Times New Roman" fo:font-size="12pt" fo:font-weight="normal" officeooo:rsid="0225c033" style:font-size-asian="12pt" style:font-weight-asian="normal" style:font-size-complex="12pt" style:font-weight-complex="normal"/>
    </style:style>
    <style:style style:name="T11" style:family="text">
      <style:text-properties style:font-name="Times New Roman" fo:font-size="12pt" fo:font-weight="normal" officeooo:rsid="021a4e1e" style:font-size-asian="12pt" style:font-weight-asian="normal" style:font-size-complex="12pt" style:font-weight-complex="normal"/>
    </style:style>
    <style:style style:name="T12" style:family="text">
      <style:text-properties style:font-name="Times New Roman" fo:font-size="12pt" fo:font-weight="normal" officeooo:rsid="021e2c2c" style:font-size-asian="12pt" style:font-weight-asian="normal" style:font-size-complex="12pt" style:font-weight-complex="normal"/>
    </style:style>
    <style:style style:name="T13" style:family="text">
      <style:text-properties style:font-name="Times New Roman" fo:font-size="12pt" fo:font-weight="bold" officeooo:rsid="0202d00c" style:font-size-asian="12pt" style:font-weight-asian="bold" style:font-size-complex="12pt" style:font-weight-complex="bold"/>
    </style:style>
    <style:style style:name="T14" style:family="text">
      <style:text-properties style:font-name="Times New Roman" fo:font-size="12pt" fo:font-weight="bold" officeooo:rsid="0217251b" style:font-size-asian="12pt" style:font-weight-asian="bold" style:font-size-complex="12pt" style:font-weight-complex="bold"/>
    </style:style>
    <style:style style:name="T15" style:family="text">
      <style:text-properties style:font-name="Times New Roman" fo:font-size="12pt" fo:font-weight="bold" officeooo:rsid="021a4e1e" style:font-size-asian="12pt" style:font-weight-asian="bold" style:font-size-complex="12pt" style:font-weight-complex="bold"/>
    </style:style>
    <style:style style:name="T16" style:family="text">
      <style:text-properties style:font-name="Times New Roman" fo:font-size="12pt" fo:font-weight="bold" officeooo:rsid="0200fe63" style:font-size-asian="12pt" style:font-weight-asian="bold" style:font-size-complex="12pt" style:font-weight-complex="bold"/>
    </style:style>
    <style:style style:name="T17" style:family="text">
      <style:text-properties style:font-name="Times New Roman" fo:font-size="12pt" fo:font-weight="bold" officeooo:rsid="021e2c2c" style:font-size-asian="12pt" style:font-weight-asian="bold" style:font-size-complex="12pt" style:font-weight-complex="bold"/>
    </style:style>
    <style:style style:name="T18" style:family="text">
      <style:text-properties style:font-name="Times New Roman" fo:font-size="12pt" fo:font-style="italic" fo:font-weight="normal" officeooo:rsid="0202d00c" style:font-size-asian="12pt" style:font-style-asian="italic" style:font-weight-asian="normal" style:font-size-complex="12pt" style:font-style-complex="italic" style:font-weight-complex="normal"/>
    </style:style>
    <style:style style:name="T19" style:family="text">
      <style:text-properties style:font-name="Times New Roman" fo:font-weight="normal" style:font-weight-asian="normal" style:font-weight-complex="normal"/>
    </style:style>
    <style:style style:name="T20" style:family="text">
      <style:text-properties style:font-name="Times New Roman" fo:font-weight="normal" officeooo:rsid="0205612d" style:font-weight-asian="normal" style:font-weight-complex="normal"/>
    </style:style>
    <style:style style:name="T21" style:family="text">
      <style:text-properties style:font-name="Times New Roman" fo:font-weight="normal" officeooo:rsid="020757bf" style:font-weight-asian="normal" style:font-weight-complex="normal"/>
    </style:style>
    <style:style style:name="T22" style:family="text">
      <style:text-properties officeooo:rsid="017b3ab8"/>
    </style:style>
    <style:style style:name="T23" style:family="text">
      <style:text-properties fo:font-size="12pt" fo:font-weight="normal" style:font-size-asian="12pt" style:font-weight-asian="normal" style:font-size-complex="12pt" style:font-weight-complex="normal"/>
    </style:style>
    <style:style style:name="T24" style:family="text">
      <style:text-properties fo:font-size="12pt" fo:font-weight="normal" officeooo:rsid="011c8bfa" style:font-size-asian="12pt" style:font-weight-asian="normal" style:font-size-complex="12pt" style:font-weight-complex="normal"/>
    </style:style>
    <style:style style:name="T25" style:family="text">
      <style:text-properties officeooo:rsid="0203f4ee"/>
    </style:style>
    <style:style style:name="T26" style:family="text">
      <style:text-properties fo:font-style="italic" style:font-style-asian="italic" style:font-style-complex="italic"/>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fo:font-weight="bold" style:font-weight-asian="bold" style:font-weight-complex="bold"/>
    </style:style>
    <style:style style:name="T29" style:family="text">
      <style:text-properties fo:font-weight="bold" officeooo:rsid="0203f4ee" style:font-weight-asian="bold" style:font-weight-complex="bold"/>
    </style:style>
    <style:style style:name="T30" style:family="text">
      <style:text-properties fo:font-weight="bold" officeooo:rsid="020c8aa3" style:font-weight-asian="bold" style:font-weight-complex="bold"/>
    </style:style>
    <style:style style:name="T31" style:family="text">
      <style:text-properties fo:font-weight="bold" officeooo:rsid="0209bc02" style:font-weight-asian="bold" style:font-weight-complex="bold"/>
    </style:style>
    <style:style style:name="T32" style:family="text">
      <style:text-properties fo:font-weight="bold" officeooo:rsid="0220cd2d" style:font-weight-asian="bold" style:font-weight-complex="bold"/>
    </style:style>
    <style:style style:name="T33" style:family="text">
      <style:text-properties fo:font-weight="bold" officeooo:rsid="02219bc1" style:font-weight-asian="bold" style:font-weight-complex="bold"/>
    </style:style>
    <style:style style:name="T34" style:family="text">
      <style:text-properties fo:color="#000000" style:font-name="Times New Roman" fo:language="it" fo:country="IT" fo:font-style="italic" fo:font-weight="bold" style:font-weight-asian="bold" style:font-weight-complex="bold"/>
    </style:style>
    <style:style style:name="T35" style:family="text">
      <style:text-properties fo:color="#000000" style:font-name="Times New Roman" fo:language="it" fo:country="IT" fo:font-weight="normal" officeooo:rsid="0205612d" style:font-weight-asian="normal" style:font-weight-complex="normal"/>
    </style:style>
    <style:style style:name="T36" style:family="text">
      <style:text-properties fo:color="#000000" style:font-name="Times New Roman" fo:language="it" fo:country="IT" fo:font-weight="normal" officeooo:rsid="020757bf" style:font-weight-asian="normal" style:font-weight-complex="normal"/>
    </style:style>
    <style:style style:name="T37" style:family="text">
      <style:text-properties fo:color="#000000" style:font-name="Times New Roman" fo:language="it" fo:country="IT" fo:font-weight="normal" officeooo:rsid="0208db46" style:font-weight-asian="normal" style:font-weight-complex="normal"/>
    </style:style>
    <style:style style:name="T38" style:family="text">
      <style:text-properties fo:color="#000000" style:font-name="Times New Roman" fo:language="it" fo:country="IT" fo:font-weight="normal" officeooo:rsid="020c8aa3" style:font-weight-asian="normal" style:font-weight-complex="normal"/>
    </style:style>
    <style:style style:name="T39" style:family="text">
      <style:text-properties officeooo:rsid="0209bc02"/>
    </style:style>
    <style:style style:name="T40" style:family="text">
      <style:text-properties officeooo:rsid="020c8aa3"/>
    </style:style>
    <style:style style:name="T41" style:family="text">
      <style:text-properties officeooo:rsid="020e0167"/>
    </style:style>
    <style:style style:name="T42" style:family="text">
      <style:text-properties officeooo:rsid="02243c2b"/>
    </style:style>
    <style:style style:name="T43" style:family="text">
      <style:text-properties officeooo:rsid="02165c7b"/>
    </style:style>
    <style:style style:name="T44" style:family="text">
      <style:text-properties officeooo:rsid="021bb21c"/>
    </style:style>
    <style:style style:name="T45" style:family="text">
      <style:text-properties officeooo:rsid="0225c033"/>
    </style:style>
    <style:style style:name="T46" style:family="text">
      <style:text-properties officeooo:rsid="021cbad2"/>
    </style:style>
    <style:style style:name="T47" style:family="text">
      <style:text-properties officeooo:rsid="021f989f"/>
    </style:style>
    <style:style style:name="T48" style:family="text">
      <style:text-properties officeooo:rsid="0220cd2d"/>
    </style:style>
    <style:style style:name="T49" style:family="text">
      <style:text-properties officeooo:rsid="02219bc1"/>
    </style:style>
    <style:style style:name="T50" style:family="text">
      <style:text-properties officeooo:rsid="0222097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text:tab/>Segue in italiano</text:p>
      <text:p text:style-name="P2">Rundmail –<text:span text:style-name="T22"> Feste feiern</text:span></text:p>
      <text:p text:style-name="P3"/>
      <text:p text:style-name="P10"><text:span text:style-name="T23">Liebe Gemeindeglieder, </text:span><text:span text:style-name="T24">Freundinnen</text:span><text:span text:style-name="T23"> und Freunde </text:span><text:span text:style-name="T24">der Gemeinde,</text:span></text:p>
      <text:p text:style-name="P4"/>
      <text:p text:style-name="P7">in diesen Wochen vor dem Sommerstillstand verdichten sich traditionell Feste <text:span text:style-name="T41">und Einladungen -</text:span> nach über 2 Jahren Corona-Unsicherheiten in diesem Jahr fast noch mehr. <text:span text:style-name="T25">Auch in der Gemeinde macht sich das bemerkbar. So darf ich zu vielen schönen Ereignissen einladen.</text:span></text:p>
      <text:p text:style-name="P7"/>
      <text:p text:style-name="P8"><text:span text:style-name="T25">Zunächst könnte es ein (verfrühtes) Wiedersehen mi</text:span>t <text:span text:style-name="T28">Markus Burger</text:span> (Spiritual Standards) am morgigen Freitag, 20.5., um 21.30 Uhr in der Laurin Bar geben, wo er am Piano Sherry Williams begleitet.</text:p>
      <text:p text:style-name="P8"/>
      <text:p text:style-name="P8">Am Samstag, 21.5., in der Erhardkirche in Brixen erst eine <text:span text:style-name="T28">Hochzeit</text:span> mit Taufe, danach die <text:span text:style-name="T28">Taufe</text:span> von Mathilda.</text:p>
      <text:p text:style-name="P8"/>
      <text:p text:style-name="P8"><text:span text:style-name="T25">Da das, was in der Taufe meist ohne eigene Willensbekundung geschieht, später noch bekräftigt werden will, gibt es die Konfirmation, um das Alter der „Religionsmündigkeit“ herum. Wie mündig unsere </text:span>Konfirmandinnen und Konfirmanden <text:span text:style-name="T25">geworden sind, das lässt sich im Gottesdienst a</text:span>m Sonntag, 22.5., <text:span text:style-name="T25">gut feststellen, wenn die Jugendlichen i</text:span>hre <text:span text:style-name="T28">Konfirmationssprüche </text:span><text:span text:style-name="T29">vorstellen</text:span> und d<text:span text:style-name="T25">er</text:span> Gemeinde <text:span text:style-name="T25">auslegen</text:span>. 8 beeindruckende Kurzpredigten! Sollten Kinder dabei sein, die doch lieber in einen <text:span text:style-name="T28">Kindergottesdienst</text:span> gehen <text:span text:style-name="T40">möchten</text:span>, gäbe es auch diese Möglichkeit. Danach <text:span text:style-name="T28">Kirchencafé</text:span> bzw. <text:span text:style-name="T28">Besprechung</text:span> mit den Konfirmanden und ihren Familien in der Kirche.</text:p>
      <text:p text:style-name="P8"/>
      <text:p text:style-name="P12"><text:span text:style-name="T3">Noch ein wenig verwegener geht es am Montag, 23.5., um 18 Uhr im Bürgerzentrum Gries weiter, wenn „</text:span><text:span text:style-name="T2">Arrivano i pirati – die Stunde der Piratinnen!!!“ </text:span><text:span text:style-name="T3">D</text:span><text:span text:style-name="T2">as </text:span><text:span text:style-name="T13">interkulturelle Kinder- und Jugendtheaterprojekt</text:span><text:span text:style-name="T2"> </text:span><text:span text:style-name="T3">organisiert </text:span><text:span text:style-name="T2">einen Abschlussnachmittag für Eltern und Freund*innen. </text:span>Die Gruppe hat sich mit berühmten Piratinnen und Heldinnen auf der Grundlage von Texten aus dem Buch <text:span text:style-name="T26">Good Night Stories for Rebel Girls</text:span> von Francesca Cavallo und Elena Favilli auseinandergesetzt und eigene Szenen entwickelt: Was macht denn eigentlich eine moderne Heldin (oder Helden) aus? Und können wir auch Heldinnen sein?<text:line-break/> </text:p>
      <text:p text:style-name="P9"><text:span text:style-name="T25">Nicht weniger temperamentvoll wird u</text:span>m 19 Uhr im Gemeindehaus <text:span text:style-name="T40">die Chorprobe der</text:span> <text:span text:style-name="T28">Singende</text:span><text:span text:style-name="T30">n</text:span><text:span text:style-name="T28"> Gemeinde</text:span> <text:span text:style-name="T40">sein. Gesungen wird</text:span> ohne Masken, aber getestet.</text:p>
      <text:p text:style-name="P9"/>
      <text:p text:style-name="P13"><text:span text:style-name="T4">Testen kann man am Mittwoch drauf, 25.5., ganz andere Köstlichkeiten. </text:span><text:span text:style-name="T34">Perché tutte le religioni focalizzano sul cibo?</text:span><text:span text:style-name="T19"> </text:span><text:span text:style-name="T20">fragt sich die </text:span><text:a xlink:type="simple" xlink:href="https://www.upad.it/ri-nutri/" text:style-name="Internet_20_link" text:visited-style-name="Visited_20_Internet_20_Link"><text:span text:style-name="T20">Federazione Culturale Gaetano Gambara Upad</text:span></text:a><text:span text:style-name="T20"> und lädt </text:span><text:span text:style-name="T21">zur Beantwortung der Frage</text:span><text:span text:style-name="T20"> die Vertreterinnen und Vertreter der im Garten der Religionen organisierten Religionsgemeinschaften für 18 Uhr nach Mariaheim, </text:span><text:span text:style-name="T35">Via Novacella 28, ein. </text:span><text:span text:style-name="T36">Eine Stunde vorher treffen wir uns im Garten der Religionen (</text:span><text:a xlink:type="simple" xlink:href="https://goo.gl/maps/L3hXgP9nUaQDj9T77" text:style-name="Internet_20_link" text:visited-style-name="Visited_20_Internet_20_Link">Eisackufer, Trienter Straße nach der Loretobrücke</text:a><text:span text:style-name="T36">), stellen diesen vor und </text:span><text:span text:style-name="T38">machen uns dann gemeinsam auf den Weg.</text:span><text:span text:style-name="T36"> Und im Anschluss an </text:span><text:span text:style-name="T37">die Theorie</text:span><text:span text:style-name="T36"> gibt es eben noch um 20 Uhr ein </text:span><text:span text:style-name="T37">schlicht gehaltenes </text:span><text:span text:style-name="T5">cena dello spirito mit </text:span><text:span text:style-name="T7">passenden</text:span><text:span text:style-name="T6"> T</text:span><text:span text:style-name="T5">exten </text:span><text:span text:style-name="T6">aus den</text:span><text:span text:style-name="T5"> verschiedenen </text:span><text:span text:style-name="T6">R</text:span><text:span text:style-name="T5">eligionen und </text:span><text:span text:style-name="T6">K</text:span><text:span text:style-name="T5">onfessionen.</text:span></text:p>
      <text:p text:style-name="Standard"/>
      <text:p text:style-name="P14"><text:span text:style-name="T40">Ja, </text:span>Gott hat diese Welt wunderbar erschaffen. Das wollen wir <text:span text:style-name="T40">uns </text:span>auch mit den Kindern am Freitag, 27.5., im <text:span text:style-name="T28">Kindergottesdienst</text:span> um 15.30 Uhr in der Erhardkirche Brixen <text:span text:style-name="T40">anschauen</text:span>.</text:p>
      <text:p text:style-name="P14"/>
      <text:p text:style-name="P14">Weitere <text:span text:style-name="T28">Gottesdienste</text:span> feiern wir am Sonntag, 29.5., um 10 Uhr in Bozen und um 17 Uhr in der Erhardkirche Brixen. <text:span text:style-name="T39">Exaudi, an diesem Sonntag nach dem Himmelfahrtstag geht es um Abschied und Trost.</text:span></text:p>
      <text:p text:style-name="P5"/>
      <text:p text:style-name="P6"><text:span text:style-name="T39">Die Kirche versucht seitdem, die Sache Jesu weiter in die Welt zu tragen und vom Reich Gottes her und auf es hin zu leben. Dazu hilft uns wenigen Lutheranern in Italien sehr das entsprechende Kreuz bei der Steuererklärung zur Zuwendung der </text:span><text:span text:style-name="T31">Otto per Mille-Abgaben</text:span><text:span text:style-name="T39">. Das Dekanat unserer </text:span><text:soft-page-break/><text:span text:style-name="T39">Kirche hat dazu entsprechende Informationen verfasst, die ich gerne hier anhänge. Ein herzlicher Dank an alle, die uns auch so unterstützen.</text:span></text:p>
      <text:p text:style-name="P5"/>
      <text:p text:style-name="P11">Feste feiern, wie sie kommen … . <text:span text:style-name="T40">A</text:span>uf ein frohes Wiedersehen</text:p>
      <text:p text:style-name="P11"/>
      <text:p text:style-name="P11">Ihr/Euer Pfarrer</text:p>
      <text:p text:style-name="P15"><text:span text:style-name="Car._20_predefinito_20_paragrafo"><text:span text:style-name="T1">Michael Jäger</text:span></text:span></text:p>
      <text:p text:style-name="P15"><text:span text:style-name="Car._20_predefinito_20_paragrafo"><text:span text:style-name="T1"/></text:span></text:p>
      <text:p text:style-name="P15"><text:span text:style-name="Car._20_predefinito_20_paragrafo"><text:span text:style-name="T1"/></text:span></text:p>
      <text:p text:style-name="P16">Lettera circolare – <text:span text:style-name="T42">F</text:span>esteggiare</text:p>
      <text:p text:style-name="P16"/>
      <text:p text:style-name="P17">Cari membri della comunità, care amiche e cari amici,</text:p>
      <text:p text:style-name="P18"/>
      <text:p text:style-name="P18">in queste settimane che precedono la <text:span text:style-name="T43">vacanza</text:span> estiva si <text:span text:style-name="T43">concentrano</text:span> tradizionalmente festeggiamenti e inviti - quest'anno <text:span text:style-name="T43">anche di più, </text:span>dopo oltre 2 anni di incertezze <text:span text:style-name="T43">causa</text:span> Corona. <text:span text:style-name="T42">Questo si</text:span> nota anche nella comunità. <text:span text:style-name="T42">E c</text:span>osì <text:span text:style-name="T42">posso</text:span> invitarvi a tanti bellissimi eventi.</text:p>
      <text:p text:style-name="P19"/>
      <text:p text:style-name="P19"><text:span text:style-name="T43">Per iniziare</text:span> potrebbe<text:span text:style-name="T43">mmo salutare </text:span><text:span text:style-name="T28">Markus Burger (</text:span>Spiritual Standards) domani, venerdì 20/5 alle 21:30 al Laurin Bar, dove accompagnerà Sherry Williams al pianoforte.<text:line-break/><text:line-break/>Sabato 21/5, nella Erhardkirche di Bressanone, prima un <text:span text:style-name="T28">matrimonio</text:span> con battesimo poi il <text:span text:style-name="T28">battesimo</text:span> di Mathilda.</text:p>
      <text:p text:style-name="P23"><text:span text:style-name="T8"><text:line-break/>Poiché ciò che </text:span><text:span text:style-name="T9">con il</text:span><text:span text:style-name="T8"> battesimo di solito avviene senza una dichiarazione </text:span><text:span text:style-name="T9">della </text:span><text:span text:style-name="T8">propria volontà </text:span><text:span text:style-name="T9">potrà </text:span><text:span text:style-name="T8"><text:s/>essere confermato in seguito </text:span><text:span text:style-name="T9">con la</text:span><text:span text:style-name="T8"> cresima, intorno all'età della "maturità religiosa". </text:span><text:span text:style-name="T9">I</text:span><text:span text:style-name="T8"> nostri cresimandi </text:span><text:span text:style-name="T9">dimostreranno la loro maturità </text:span><text:span text:style-name="T8">domenica 22 maggio </text:span><text:span text:style-name="T9">durante </text:span><text:span text:style-name="T10">il culto quando presenteranno alla comunità</text:span><text:span text:style-name="T9"> </text:span><text:span text:style-name="T10">i </text:span><text:span text:style-name="T9">loro </text:span><text:span text:style-name="T14">vers</text:span><text:span text:style-name="T15">etti di </text:span><text:span text:style-name="T16">cresima</text:span><text:span text:style-name="T11">.</text:span><text:span text:style-name="T8"> 8 brevi sermoni di grande effetto! </text:span><text:span text:style-name="T10">Per i</text:span><text:span text:style-name="T8"> bambini che preferiscono </text:span><text:span text:style-name="T10">la</text:span><text:span text:style-name="T11"> </text:span><text:span text:style-name="T15">celebrazione </text:span><text:span text:style-name="T16">per bambini</text:span><text:span text:style-name="T8">, c'è anche questa possibilità. A seguire, </text:span><text:span text:style-name="T16">caffè della chiesa</text:span><text:span text:style-name="T8"> </text:span><text:span text:style-name="T11">e</text:span><text:span text:style-name="T8"> </text:span><text:span text:style-name="T15">riunione</text:span><text:span text:style-name="T8"> con i cresimandi e le loro famiglie in chiesa.</text:span><text:line-break/></text:p>
      <text:p text:style-name="P23">Le cose si fanno <text:span text:style-name="T44">un pò </text:span>più audaci lunedì 23/5 alle ore 18:00, <text:span text:style-name="T44">al</text:span> Centro Civico di Gries, quando </text:p>
      <text:p text:style-name="P23">"Arrivano i pirati - <text:span text:style-name="T2">die Stunde der Piratinnen</text:span>!!!" Il <text:span text:style-name="T28">progetto di teatro interculturale per bambini e ragazzi </text:span>organizza <text:span text:style-name="T45">la recita</text:span> per genitori e amici*. Il gruppo <text:span text:style-name="T46">si è confrontato con</text:span> pirat<text:span text:style-name="T46">e</text:span> ed eroine famos<text:span text:style-name="T46">e</text:span> basandosi su testi tratti dal libro <text:span text:style-name="T26">Good Night Stories for Rebel Girls/</text:span> <text:s text:c="2"/><text:span text:style-name="T26">Storie della buonanotte per bambine ribelli </text:span>di Francesca Cavallo ed Elena Favilli e ha <text:span text:style-name="T46">creato</text:span> proprie scene: Cosa <text:span text:style-name="T46">significa essere</text:span> un'eroina moderna (o de<text:span text:style-name="T46">gli</text:span> eroi <text:span text:style-name="T46">moderni</text:span>)? <text:span text:style-name="T45">P</text:span>ossiamo anche <text:span text:style-name="T46">noi </text:span>essere eroine?<text:line-break/></text:p>
      <text:p text:style-name="P23"><text:span text:style-name="T2">Non meno vivace sar</text:span><text:span text:style-name="T12">anno le</text:span><text:span text:style-name="T2"> prov</text:span><text:span text:style-name="T12">e</text:span><text:span text:style-name="T2"> del </text:span><text:span text:style-name="T13">coro </text:span><text:span text:style-name="T17">della comunità,</text:span><text:span text:style-name="T12"> </text:span><text:span text:style-name="T18">Singende Gemeinde</text:span><text:span text:style-name="T12"> </text:span><text:span text:style-name="T2">alle </text:span><text:span text:style-name="T10">ore</text:span><text:span text:style-name="T2">19 nella sala </text:span><text:span text:style-name="T12">della comunità</text:span><text:span text:style-name="T2">. </text:span><text:span text:style-name="T12">Si canterà </text:span><text:span text:style-name="T2">senza maschere, ma </text:span><text:span text:style-name="T12">con il test fatto</text:span><text:span text:style-name="T2">.</text:span></text:p>
      <text:p text:style-name="P23"/>
      <text:p text:style-name="P23"><text:span text:style-name="T47">Un test di altro tipo si potrà fare </text:span>mercoledì successivo, 25/<text:span text:style-name="T45">5</text:span>, assaggia<text:span text:style-name="T47">ndo</text:span> prelibatezze. <text:span text:style-name="T27">Perché tutte le religioni si focalizzano sul cibo?</text:span><text:span text:style-name="T28"> </text:span><text:span text:style-name="T47">si </text:span>chiede <text:span text:style-name="T47">la </text:span><text:a xlink:type="simple" xlink:href="https://www.upad.it/ri-nutri/" text:style-name="Internet_20_link" text:visited-style-name="Visited_20_Internet_20_Link"><text:span text:style-name="T20">Federazione Culturale Gaetano Gambara Upad</text:span></text:a> e invita i rappresentanti delle comunità religiose <text:span text:style-name="T47">d</text:span>el Giardino delle Religioni a Mariaheim, in via Novacella 28, alle 18:00 <text:span text:style-name="T45">a</text:span> rispondere a questa domanda. Un'ora prima ci incontreremo al Giardino delle Religioni <text:a xlink:type="simple" xlink:href="https://goo.gl/maps/L3hXgP9nUaQDj9T77" text:style-name="Internet_20_link" text:visited-style-name="Visited_20_Internet_20_Link">Eisackufer, Trienter Straße nach der Loretobrücke</text:a>. <text:span text:style-name="T45">L</text:span>o presenteremo e poi partiremo insieme. E dopo la teoria, alle <text:span text:style-name="T47">ore </text:span>20, ci sarà una semplice <text:span text:style-name="T26">cena dello spirito</text:span> con testi appropriati delle varie religioni e confessioni.</text:p>
      <text:p text:style-name="P20"/>
      <text:p text:style-name="P20">Sì, Dio ha creato questo mondo meraviglioso. Vogliamo guardare a questo con i bambini, venerdì 27/5, nel<text:span text:style-name="T48">la</text:span><text:span text:style-name="T28"> </text:span><text:span text:style-name="T32">celebrazione</text:span><text:span text:style-name="T28"> per i bambini</text:span> alle 15:30 nella Erhardkirche di Bressanone.<text:line-break/><text:line-break/><text:span text:style-name="T48">Altre </text:span><text:span text:style-name="T32">celebrazioni</text:span><text:span text:style-name="T48"> </text:span>domenica 29/<text:span text:style-name="T48">5</text:span> alle <text:span text:style-name="T48">ore</text:span>10 a Bolzano e alle <text:span text:style-name="T48">ore</text:span>17 nella Chiesa Erhard di Bressanone. Exaudi,<text:span text:style-name="T48"> la</text:span> domenica dopo <text:span text:style-name="T48">il giorno del</text:span>l'Ascensione <text:span text:style-name="T48">riguarderà </text:span>l'addio e la consolazione.</text:p>
      <text:p text:style-name="P21"/>
      <text:p text:style-name="P21"><text:soft-page-break/>Da allora la Chiesa <text:span text:style-name="T49">cerca</text:span> di portare la <text:span text:style-name="T49">questione </text:span>Gesù lontano nel mondo e di vivere <text:span text:style-name="T49">partendo</text:span> dal Regno di Dio e <text:span text:style-name="T49">andando </text:span>verso di esso. <text:span text:style-name="T49">A tal fine per </text:span>noi pochi luterani in Italia è <text:span text:style-name="T49">un aiuto</text:span> la croce<text:span text:style-name="T49"> per dedicarci l’</text:span><text:span text:style-name="T28">Otto per Mille</text:span><text:span text:style-name="T33"> </text:span>nella dichiarazione dei redditi. Il decanato della nostra chiesa ha <text:span text:style-name="T49">messo a disposizione</text:span> informazioni al riguardo che alleg<text:span text:style-name="T49">o volentieri.</text:span></text:p>
      <text:p text:style-name="P21">Grazie a tutti coloro che ci sostengono in questo modo.<text:line-break/><text:line-break/>Celebrare le feste come <text:span text:style-name="T50">arrivano</text:span> ... . Ad una felice <text:span text:style-name="T50">rivedersi!</text:span><text:line-break/></text:p>
      <text:p text:style-name="P22">Vostro pastore</text:p>
      <text:p text:style-name="P23"><text:span text:style-name="Car._20_predefinito_20_paragrafo"><text:span text:style-name="T1">Michael Jäg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Didascali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Elenco" style:family="paragraph" style:parent-style-name="Text_20_body">
      <style:paragraph-properties fo:hyphenation-ladder-count="no-limit"/>
      <style:text-propertie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Titolo_20_2" style:display-name="Titolo 2" style:family="paragraph" style:parent-style-name="Heading" style:next-style-name="Text_20_body" style:default-outline-level="2" style:list-style-name="">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fo:hyphenation-remain-char-count="2" fo:hyphenation-push-char-count="2"/>
    </style:style>
    <style:style style:name="Titolo_20_1" style:display-name="Titolo 1" style:family="paragraph" style:parent-style-name="Heading" style:next-style-name="Text_20_body" style:default-outline-level="1" style:list-style-name="">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Enfasi_20__28_corsivo_29_" style:display-name="Enfasi (corsivo)" style:family="text">
      <style:text-properties fo:font-style="italic" style:font-style-asian="italic" style:font-style-complex="italic"/>
    </style:style>
    <style:style style:name="Car._20_predefinito_20_paragrafo" style:display-name="Car. predefinito paragrafo" style:family="text"/>
    <style:style style:name="Footnote_20_Symbol" style:display-name="Footnote Symbol" style:family="text"/>
    <style:style style:name="Endnote_20_Symbol" style:display-name="Endnote Symbol"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7cm" fo:margin-bottom="1.63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2.007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8T13:25:49.551000000</meta:creation-date>
    <meta:editing-duration>P2DT20H14M18S</meta:editing-duration>
    <meta:editing-cycles>256</meta:editing-cycles>
    <meta:generator>LibreOffice/5.3.6.1$Windows_x86 LibreOffice_project/686f202eff87ef707079aeb7f485847613344eb7</meta:generator>
    <dc:date>2022-05-19T16:45:36.876000000</dc:date>
    <meta:document-statistic meta:table-count="0" meta:image-count="0" meta:object-count="0" meta:page-count="3" meta:paragraph-count="30" meta:word-count="1083" meta:character-count="7095" meta:non-whitespace-character-count="6020"/>
  </office:meta>
</office:document-meta>
</file>