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haltsstoffe : WEIZENMEHL(enthält GLUTEN), Hefe, Salz, Zucker, VOLLEI, BUTTER (enthält LACTOSE) , MILCH (enthält LACTOSE) , Gewürze-AROMA, Mohn (20%) , MARZIPAN(5%), MANDELN, Wasser, modifizierte Stärke, Säurungsmittel (Citronensäure), Verdickungsmittel (Pektine), Konservierungsstoff (E202), Orangeat, Zitronat 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ul Nießer</meta:initial-creator>
    <meta:creation-date>2020-11-01T17:38:43.18</meta:creation-date>
    <dc:date>2020-11-01T17:40:50.60</dc:date>
    <dc:creator>Raul Nießer</dc:creator>
    <meta:editing-duration>PT1M23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" meta:word-count="34" meta:character-count="314"/>
  </office:meta>
</office:document-meta>
</file>