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f82561" officeooo:paragraph-rsid="01f82561" style:font-size-asian="12pt" style:font-weight-asian="normal" style:font-size-complex="12pt" style:font-weight-complex="normal"/>
    </style:style>
    <style:style style:name="P5" style:family="paragraph" style:parent-style-name="Standard">
      <style:text-properties style:font-name="Times New Roman" officeooo:rsid="01e31f87" officeooo:paragraph-rsid="01e31f87"/>
    </style:style>
    <style:style style:name="P6" style:family="paragraph" style:parent-style-name="Standard">
      <style:text-properties style:font-name="Times New Roman" officeooo:rsid="01edd230" officeooo:paragraph-rsid="01edd230"/>
    </style:style>
    <style:style style:name="P7" style:family="paragraph" style:parent-style-name="Standard">
      <style:text-properties style:font-name="Times New Roman" officeooo:rsid="00548def" officeooo:paragraph-rsid="00548def"/>
    </style:style>
    <style:style style:name="P8" style:family="paragraph" style:parent-style-name="Standard">
      <style:text-properties style:font-name="Times New Roman" officeooo:rsid="01f97739" officeooo:paragraph-rsid="01f97739"/>
    </style:style>
    <style:style style:name="P9" style:family="paragraph" style:parent-style-name="Standard">
      <style:text-properties style:font-name="Times New Roman" officeooo:rsid="01fa57a4" officeooo:paragraph-rsid="01fa57a4"/>
    </style:style>
    <style:style style:name="P10" style:family="paragraph" style:parent-style-name="Standard">
      <style:text-properties style:font-name="Times New Roman" officeooo:rsid="01fb807d" officeooo:paragraph-rsid="01fb807d"/>
    </style:style>
    <style:style style:name="P11" style:family="paragraph" style:parent-style-name="Standard">
      <style:text-properties style:font-name="Times New Roman" officeooo:rsid="01fe8cf7" officeooo:paragraph-rsid="01fe8cf7"/>
    </style:style>
    <style:style style:name="P12" style:family="paragraph" style:parent-style-name="Standard">
      <style:text-properties style:font-name="Times New Roman" officeooo:rsid="02005b10" officeooo:paragraph-rsid="02005b10"/>
    </style:style>
    <style:style style:name="P13" style:family="paragraph" style:parent-style-name="Standard">
      <style:text-properties style:font-name="Times New Roman" officeooo:rsid="0203ef63" officeooo:paragraph-rsid="0203ef63"/>
    </style:style>
    <style:style style:name="P14" style:family="paragraph" style:parent-style-name="Standard">
      <style:text-properties officeooo:paragraph-rsid="02023850"/>
    </style:style>
    <style:style style:name="P15" style:family="paragraph" style:parent-style-name="Standard">
      <style:text-properties officeooo:paragraph-rsid="02045d7a"/>
    </style:style>
    <style:style style:name="P16"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17" style:family="paragraph" style:parent-style-name="Standard">
      <style:text-properties style:font-name="Times New Roman" fo:font-size="12pt" fo:font-weight="normal" officeooo:rsid="011c8bfa" officeooo:paragraph-rsid="0207078c" style:font-size-asian="12pt" style:font-weight-asian="normal" style:font-size-complex="12pt" style:font-weight-complex="normal"/>
    </style:style>
    <style:style style:name="P18" style:family="paragraph" style:parent-style-name="Standard">
      <style:text-properties style:font-name="Times New Roman" fo:font-size="12pt" fo:font-weight="normal" officeooo:rsid="01fb807d" officeooo:paragraph-rsid="01fb807d"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1fb807d" officeooo:paragraph-rsid="0207078c"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1fd28dc" officeooo:paragraph-rsid="01fd28dc"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207844d" officeooo:paragraph-rsid="0207078c"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1f97739" officeooo:paragraph-rsid="0207078c"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1f82561" officeooo:paragraph-rsid="0207078c"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0548def" officeooo:paragraph-rsid="0207078c" fo:background-color="transparent" style:font-size-asian="12pt" style:font-weight-asian="normal" style:font-size-complex="12pt" style:font-weight-complex="normal"/>
    </style:style>
    <style:style style:name="P25" style:family="paragraph" style:parent-style-name="Standard">
      <style:text-properties style:font-name="Times New Roman" officeooo:rsid="01f97739" officeooo:paragraph-rsid="0207078c"/>
    </style:style>
    <style:style style:name="P26" style:family="paragraph" style:parent-style-name="Standard">
      <style:text-properties style:font-name="Times New Roman" officeooo:rsid="01f82561" officeooo:paragraph-rsid="0207078c"/>
    </style:style>
    <style:style style:name="P27" style:family="paragraph" style:parent-style-name="Standard">
      <style:text-properties style:font-name="Times New Roman" officeooo:rsid="01edd230" officeooo:paragraph-rsid="0207078c"/>
    </style:style>
    <style:style style:name="P28" style:family="paragraph" style:parent-style-name="Standard">
      <style:text-properties style:font-name="Times New Roman" officeooo:rsid="01fe8cf7" officeooo:paragraph-rsid="0207078c"/>
    </style:style>
    <style:style style:name="P29" style:family="paragraph" style:parent-style-name="Standard">
      <style:text-properties style:font-name="Times New Roman" officeooo:rsid="02005b10" officeooo:paragraph-rsid="0207078c"/>
    </style:style>
    <style:style style:name="P30" style:family="paragraph" style:parent-style-name="Standard">
      <style:text-properties officeooo:paragraph-rsid="02045d7a"/>
    </style:style>
    <style:style style:name="P31" style:family="paragraph" style:parent-style-name="Standard">
      <style:text-properties officeooo:paragraph-rsid="0207078c"/>
    </style:style>
    <style:style style:name="T1" style:family="text">
      <style:text-properties style:font-name="Times New Roman"/>
    </style:style>
    <style:style style:name="T2" style:family="text">
      <style:text-properties style:font-name="Times New Roman" officeooo:rsid="02023850"/>
    </style:style>
    <style:style style:name="T3" style:family="text">
      <style:text-properties style:font-name="Times New Roman" officeooo:rsid="02045d7a"/>
    </style:style>
    <style:style style:name="T4" style:family="text">
      <style:text-properties style:font-name="Times New Roman" fo:font-weight="bold" officeooo:rsid="02023850" style:font-weight-asian="bold" style:font-weight-complex="bold"/>
    </style:style>
    <style:style style:name="T5" style:family="text">
      <style:text-properties style:font-name="Times New Roman" officeooo:rsid="02117db1"/>
    </style:style>
    <style:style style:name="T6" style:family="text">
      <style:text-properties style:font-name="Times New Roman" officeooo:rsid="0219ef9f"/>
    </style:style>
    <style:style style:name="T7" style:family="text">
      <style:text-properties officeooo:rsid="017b3ab8"/>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11c8bfa" style:font-size-asian="12pt" style:font-weight-asian="normal" style:font-size-complex="12pt" style:font-weight-complex="normal"/>
    </style:style>
    <style:style style:name="T10" style:family="text">
      <style:text-properties fo:font-size="12pt" fo:font-weight="normal" officeooo:rsid="01fa57a4" style:font-size-asian="12pt" style:font-weight-asian="normal" style:font-size-complex="12pt" style:font-weight-complex="normal"/>
    </style:style>
    <style:style style:name="T11" style:family="text">
      <style:text-properties fo:font-size="12pt" fo:font-weight="normal" officeooo:rsid="01fb807d" style:font-size-asian="12pt" style:font-weight-asian="normal" style:font-size-complex="12pt" style:font-weight-complex="normal"/>
    </style:style>
    <style:style style:name="T12" style:family="text">
      <style:text-properties fo:font-size="12pt" fo:font-weight="normal" officeooo:rsid="01fd28dc" style:font-size-asian="12pt" style:font-weight-asian="normal" style:font-size-complex="12pt" style:font-weight-complex="normal"/>
    </style:style>
    <style:style style:name="T13" style:family="text">
      <style:text-properties fo:font-size="12pt" fo:font-weight="normal" officeooo:rsid="02059b3c" style:font-size-asian="12pt" style:font-weight-asian="normal" style:font-size-complex="12pt" style:font-weight-complex="normal"/>
    </style:style>
    <style:style style:name="T14" style:family="text">
      <style:text-properties fo:font-size="12pt" fo:font-weight="normal" officeooo:rsid="021349ca" style:font-size-asian="12pt" style:font-weight-asian="normal" style:font-size-complex="12pt" style:font-weight-complex="normal"/>
    </style:style>
    <style:style style:name="T15" style:family="text">
      <style:text-properties fo:font-size="12pt" fo:font-weight="normal" officeooo:rsid="0207844d" style:font-size-asian="12pt" style:font-weight-asian="normal" style:font-size-complex="12pt" style:font-weight-complex="normal"/>
    </style:style>
    <style:style style:name="T16" style:family="text">
      <style:text-properties fo:font-size="12pt" fo:font-weight="normal" officeooo:rsid="02093553" style:font-size-asian="12pt" style:font-weight-asian="normal" style:font-size-complex="12pt" style:font-weight-complex="normal"/>
    </style:style>
    <style:style style:name="T17" style:family="text">
      <style:text-properties fo:font-size="12pt" fo:font-weight="normal" officeooo:rsid="02194b0e" style:font-size-asian="12pt" style:font-weight-asian="normal" style:font-size-complex="12pt" style:font-weight-complex="normal"/>
    </style:style>
    <style:style style:name="T18" style:family="text">
      <style:text-properties fo:font-size="12pt" fo:font-weight="normal" officeooo:rsid="020d5117"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207844d" style:font-size-asian="12pt" style:font-weight-asian="bold" style:font-size-complex="12pt" style:font-weight-complex="bold"/>
    </style:style>
    <style:style style:name="T21" style:family="text">
      <style:text-properties fo:font-size="12pt" fo:font-weight="bold" officeooo:rsid="02093553" style:font-size-asian="12pt" style:font-weight-asian="bold" style:font-size-complex="12pt" style:font-weight-complex="bold"/>
    </style:style>
    <style:style style:name="T22" style:family="text">
      <style:text-properties officeooo:rsid="01fd28dc"/>
    </style:style>
    <style:style style:name="T23" style:family="text">
      <style:text-properties officeooo:rsid="01ff2794"/>
    </style:style>
    <style:style style:name="T24" style:family="text">
      <style:text-properties officeooo:rsid="020043d4"/>
    </style:style>
    <style:style style:name="T25" style:family="text">
      <style:text-properties officeooo:rsid="02023850"/>
    </style:style>
    <style:style style:name="T26" style:family="text">
      <style:text-properties officeooo:rsid="0203ef63"/>
    </style:style>
    <style:style style:name="T27" style:family="text">
      <style:text-properties officeooo:rsid="02045d7a"/>
    </style:style>
    <style:style style:name="T28" style:family="text">
      <style:text-properties officeooo:rsid="0205659d"/>
    </style:style>
    <style:style style:name="T29" style:family="text">
      <style:text-properties fo:font-weight="bold" style:font-weight-asian="bold" style:font-weight-complex="bold"/>
    </style:style>
    <style:style style:name="T30" style:family="text">
      <style:text-properties fo:font-weight="bold" officeooo:rsid="01fd28dc" style:font-weight-asian="bold" style:font-weight-complex="bold"/>
    </style:style>
    <style:style style:name="T31" style:family="text">
      <style:text-properties fo:font-weight="bold" officeooo:rsid="020043d4" style:font-weight-asian="bold" style:font-weight-complex="bold"/>
    </style:style>
    <style:style style:name="T32" style:family="text">
      <style:text-properties fo:font-weight="bold" officeooo:rsid="02023850" style:font-weight-asian="bold" style:font-weight-complex="bold"/>
    </style:style>
    <style:style style:name="T33" style:family="text">
      <style:text-properties fo:font-weight="bold" officeooo:rsid="020dcbba" style:font-weight-asian="bold" style:font-weight-complex="bold"/>
    </style:style>
    <style:style style:name="T34" style:family="text">
      <style:text-properties fo:font-weight="bold" officeooo:rsid="02194b0e" style:font-weight-asian="bold" style:font-weight-complex="bold"/>
    </style:style>
    <style:style style:name="T35" style:family="text">
      <style:text-properties fo:font-weight="bold" officeooo:rsid="020e9a3d" style:font-weight-asian="bold" style:font-weight-complex="bold"/>
    </style:style>
    <style:style style:name="T36" style:family="text">
      <style:text-properties fo:font-weight="bold" officeooo:rsid="02117db1" style:font-weight-asian="bold" style:font-weight-complex="bold"/>
    </style:style>
    <style:style style:name="T37" style:family="text">
      <style:text-properties officeooo:rsid="02059b3c"/>
    </style:style>
    <style:style style:name="T38" style:family="text">
      <style:text-properties officeooo:rsid="0207844d"/>
    </style:style>
    <style:style style:name="T39" style:family="text">
      <style:text-properties officeooo:rsid="021349ca"/>
    </style:style>
    <style:style style:name="T40" style:family="text">
      <style:text-properties officeooo:rsid="020ab4f9"/>
    </style:style>
    <style:style style:name="T41" style:family="text">
      <style:text-properties officeooo:rsid="02194b0e"/>
    </style:style>
    <style:style style:name="T42" style:family="text">
      <style:text-properties officeooo:rsid="020dcbba"/>
    </style:style>
    <style:style style:name="T43" style:family="text">
      <style:text-properties officeooo:rsid="020dd431"/>
    </style:style>
    <style:style style:name="T44" style:family="text">
      <style:text-properties officeooo:rsid="020e9a3d"/>
    </style:style>
    <style:style style:name="T45" style:family="text">
      <style:text-properties style:font-name="Calibri" fo:font-weight="bold" style:font-weight-asian="bold" style:font-weight-complex="bold"/>
    </style:style>
    <style:style style:name="T46" style:family="text">
      <style:text-properties style:font-name="Calibri" fo:font-weight="bold" officeooo:rsid="020e9a3d" style:font-weight-asian="bold" style:font-weight-complex="bold"/>
    </style:style>
    <style:style style:name="T47" style:family="text">
      <style:text-properties officeooo:rsid="0219dedd"/>
    </style:style>
    <style:style style:name="T48" style:family="text">
      <style:text-properties officeooo:rsid="021695c2"/>
    </style:style>
    <style:style style:name="T49" style:family="text">
      <style:text-properties officeooo:rsid="0219ef9f"/>
    </style:style>
    <style:style style:name="T50" style:family="text">
      <style:text-properties officeooo:rsid="0216a7f9"/>
    </style:style>
    <style:style style:name="T51" style:family="text">
      <style:text-properties officeooo:rsid="021079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7"> Exkursionen durch Landschaften und Lebensläufe</text:span></text:p>
      <text:p text:style-name="P3"/>
      <text:p text:style-name="P7"><text:span text:style-name="T8">Liebe Gemeindeglieder, </text:span><text:span text:style-name="T9">Freundinnen</text:span><text:span text:style-name="T8"> und Freunde </text:span><text:span text:style-name="T9">der Gemeinde,</text:span></text:p>
      <text:p text:style-name="P16"/>
      <text:p text:style-name="P8"><text:span text:style-name="T9">s</text:span><text:span text:style-name="T8">chön, dass Sie diese Rundmail lesen und sich so aktuell über unser Gemeindeleben informieren und erinnern lassen wollen. Die derzeit wöchentliche Rundmail ergänzt den Gemeindebrief, der mit seinen 3 Monaten Laufzeit und dem Vorlauf nicht alle Aktivitäten und Entwicklungen </text:span><text:span text:style-name="T10">im Vorhinein </text:span><text:span text:style-name="T8">passgenau abzubilden vermag. Der </text:span><text:span text:style-name="T19">Gemeindebrief</text:span><text:span text:style-name="T8"> ist aber </text:span><text:span text:style-name="T10">das Flaggschiff unserer Gemeinde, identitätsstiftend, </text:span><text:span text:style-name="T8">ein hochwertiges Magazin, das Beiträge bündelt, Themen vertieft, Gemeindeleben darstellt.</text:span></text:p>
      <text:p text:style-name="P9"><text:span text:style-name="T8">Jedes Mitglied unserer Gemeinde, bzw. jeder Haushalt, sollte – wenn <text:s/>nicht anders gewünscht - den Gemeindebrief automatisch 4 mal im Jahr zugeschickt bekommen. Sollte das aber nicht der Fall sein, </text:span><text:span text:style-name="T11">bitte</text:span><text:span text:style-name="T13">n</text:span><text:span text:style-name="T11"> wir um eine kurze Mitteilung ans Pfarramt.</text:span></text:p>
      <text:p text:style-name="P10"><text:span text:style-name="T8">Das Gleiche gilt übrigens auch für die sehr lesenswerte Zeitschrift </text:span><text:span text:style-name="T19">„Insieme“/“Miteinander“</text:span><text:span text:style-name="T8"> unserer Evangelisch-Lutherischen Kirche in Italien, die alle 2 Monate erscheint und den Mitgliedern zugeschickt wird.</text:span></text:p>
      <text:p text:style-name="P18"/>
      <text:p text:style-name="P10"><text:span text:style-name="T12">Die seit</text:span><text:span text:style-name="T8"> dem 1. Mai </text:span><text:span text:style-name="T12">gültigen</text:span><text:span text:style-name="T8"> neue</text:span><text:span text:style-name="T12">n</text:span><text:span text:style-name="T8"> </text:span><text:span text:style-name="T19">Corona-Verordnungen</text:span><text:span text:style-name="T8"> </text:span><text:span text:style-name="T12">haben auch uns kleine Erleichterungen gebracht. Die über die persönliche Vorsorge hinausgehenden Corona-Schutzmaßnahmen lassen sich vielleicht so einfach zusammenfassen:</text:span></text:p>
      <text:p text:style-name="P20">- in der Kirche gilt die Maskenpflicht</text:p>
      <text:p text:style-name="P20">- in Gemeinderäumen wird das Tragen einer Maske sehr empfohlen</text:p>
      <text:p text:style-name="P4"/>
      <text:p text:style-name="P6"><text:span text:style-name="T22">Was wir das kommende Wochenende in der Gemeinde anbieten können, habe ich schon in der letzten Rundmail genauer beschrieben. Die </text:span><text:span text:style-name="T30">Konfis</text:span><text:span text:style-name="T22"> sind in Florenz, am Samstag kann man </text:span><text:a xlink:type="simple" xlink:href="https://www.kfd-bundesverband.de/junia/franziska-strohmayr/" text:style-name="Internet_20_link" text:visited-style-name="Visited_20_Internet_20_Link"><text:span text:style-name="T22">Franziska Strohmayr</text:span></text:a><text:span text:style-name="T22"> zum </text:span><text:span text:style-name="T30">Konzert</text:span><text:span text:style-name="T22"> in der Christuskirche hören und am Sonntag hält Prädikantin Annerose Lier den </text:span><text:span text:style-name="T30">Gottesdienst</text:span><text:span text:style-name="T22"> in Bozen, anschließend erste Probe wieder der </text:span><text:span text:style-name="T29">Singende</text:span><text:span text:style-name="T30">n</text:span><text:span text:style-name="T29"> Gemeinde</text:span> <text:span text:style-name="T23">(Sängerinnen und Sänger höchstwillkommen!) unter der Leitung von Bea van der Sandt.</text:span></text:p>
      <text:p text:style-name="P6"/>
      <text:p text:style-name="P11">Am Dienstag, 17.5., <text:span text:style-name="T24">ab 9 Uhr dann die </text:span><text:a xlink:type="simple" xlink:href="https://www.chiesa-evangelica.it/gemeindeleben/dienstagstreff/" text:style-name="Internet_20_link" text:visited-style-name="Visited_20_Internet_20_Link"><text:span text:style-name="T24">Exkursion</text:span></text:a><text:span text:style-name="T24"> mit </text:span><text:span text:style-name="T31">Prof. Dr. Stefan Zerbe</text:span><text:span text:style-name="T24"> am Kalterer See für alle Gemeindeglieder, die Interesse haben, Umweltaspekte in ihrem unmittelbaren Lebensraum näher kennenzulernen. Wir freuen uns sehr über diese Möglichkeit, aus erster Forscherhand Differenzierteres über die uns so gefällig scheinende Landschaft unserer (Wahl-)Heimat Südtirol zu erfahren. Anmeldungen bitte über das Pfarramt.</text:span></text:p>
      <text:p text:style-name="P11"/>
      <text:p text:style-name="P12">Noch weiter südlich geht es dann am Mittwoch, <text:span text:style-name="T25">18.5.,</text:span> zum <text:span text:style-name="T29">Gottesdienst nach Trient</text:span>, den wir um 19 Uhr in der Via Barbacovi 3 feiern können, gemeinsam mit der Gruppe des <text:span text:style-name="T29">Erzählcafés</text:span>. <text:span text:style-name="T28">Bei Interesse an einer Mitfahrt sich bitte an das Pfarramt wenden.</text:span></text:p>
      <text:p text:style-name="P12"/>
      <text:p text:style-name="P14"><text:span text:style-name="T2">Freitag Abend ab 21.30 Uhr heißt es in der </text:span><text:span text:style-name="T4">Laurin Bar</text:span><text:span text:style-name="T2"> immer „all that music“, was für 20.5. für unsere Gemeinde besonders erwähnenswert ist, da es ein Wiedersehen mit </text:span><text:a xlink:type="simple" xlink:href="https://www.laurin.it/de/what-s-on/veranstaltungen-bozen/11-0.html" text:style-name="Internet_20_link" text:visited-style-name="Visited_20_Internet_20_Link"><text:span text:style-name="T2">Markus Burger</text:span></text:a><text:span text:style-name="T2"> geben könnte, der </text:span>SHERRY WILLIAMS “SMILE WITH STYLE” (USA/I) <text:span text:style-name="T25">am Piano begleitet.</text:span></text:p>
      <text:p text:style-name="P12"/>
      <text:p text:style-name="P12"><text:span text:style-name="T26">Noch</text:span> feierlich<text:span text:style-name="T26">er</text:span> wird es <text:span text:style-name="T26">aber</text:span> am Samstag, 21.5., in der Erhardkirche Brixen. <text:span text:style-name="T25">Erst eine durch Corona immer wieder verschobene </text:span><text:span text:style-name="T32">Trauung</text:span><text:span text:style-name="T25">, die dafür mittlerweile mit einer Taufe verbunden werden kann, dann noch die </text:span><text:span text:style-name="T32">Taufe</text:span><text:span text:style-name="T25"> von Mathilda Deflorian, die wir dann auch gleich in unserer Gemeinde als Neu-Mitglied begrüßen können.</text:span></text:p>
      <text:p text:style-name="P12"/>
      <text:p text:style-name="P13">Ein ganzes Stück Weg in Leben, Kirche und Konfi-Unterricht haben hingegen schon unsere <text:span text:style-name="T29">Konfirmandinnen und Konfirmanden</text:span> <text:span text:style-name="T37">hinter sich gebracht</text:span>, die sich im Gottesdienst am Sonntag, 22.5., um 10 Uhr mit der Auslegung ihrer Konfirmandensprüche der Gemeinde vorstellen. Im Anschluss an den Gottesdienst besprechen wir uns noch <text:span text:style-name="T37">mit den Konfirmandenfamilien </text:span>zur Konfirmation <text:span text:style-name="T27">am Pfingstsonntag, 5.6.</text:span></text:p>
      <text:p text:style-name="P6"><text:soft-page-break/></text:p>
      <text:p text:style-name="P15"><text:span text:style-name="T3">Mein Konfirmandenspruch ist mir erst viele Jahre später wichtig geworden: „</text:span>denn wenn ihr mich von ganzem Herzen suchen werdet, so will ich mich von euch finden lassen, spricht der Herr.“ <text:span text:style-name="T27">Jer 29,13f</text:span></text:p>
      <text:p text:style-name="P5"/>
      <text:p text:style-name="P15"><text:span text:style-name="Car._20_predefinito_20_paragrafo"><text:span text:style-name="T3">Ein erholsames Wochenende, Ihr/Euer Pfarrer</text:span></text:span></text:p>
      <text:p text:style-name="P15"><text:span text:style-name="Car._20_predefinito_20_paragrafo"><text:span text:style-name="T1">Michael Jäger</text:span></text:span></text:p>
      <text:p text:style-name="P15"><text:span text:style-name="Car._20_predefinito_20_paragrafo"><text:span text:style-name="T1"/></text:span></text:p>
      <text:p text:style-name="P15"><text:span text:style-name="Car._20_predefinito_20_paragrafo"><text:span text:style-name="T1"/></text:span></text:p>
      <text:p text:style-name="P24"><text:span text:style-name="T38">Lettera circolare - </text:span>Escursioni tra paesaggi e<text:span text:style-name="T38"> percorsi di </text:span>vit<text:span text:style-name="T39">a</text:span></text:p>
      <text:p text:style-name="P17"/>
      <text:p text:style-name="P21">Cari membri della comunità, care amiche e cari amici,</text:p>
      <text:p text:style-name="P22"/>
      <text:p text:style-name="P25"><text:span text:style-name="T14">bellissimo l’</text:span><text:span text:style-name="T15">interesse per questa</text:span><text:span text:style-name="T8"> newsletter e </text:span><text:span text:style-name="T15">per la</text:span><text:span text:style-name="T8"> nostra vita comunitaria. L'attuale newsletter settimanale integra il </text:span><text:span text:style-name="T19">Gemeindebrief,</text:span><text:span text:style-name="T8"> </text:span><text:span text:style-name="T20">giornal</text:span><text:span text:style-name="T21">ino</text:span><text:span text:style-name="T19"> </text:span><text:span text:style-name="T20">della comunità </text:span><text:span text:style-name="T8">che, </text:span><text:span text:style-name="T15">pubblicato ogni 3 mesi,</text:span><text:span text:style-name="T8"> </text:span><text:span text:style-name="T16">non riesce a riportare</text:span><text:span text:style-name="T8"> tutte le attività e </text:span><text:span text:style-name="T16">i vari</text:span><text:span text:style-name="T8"> sviluppi. Tuttavia, il </text:span><text:span text:style-name="T16">giornalino</text:span><text:span text:style-name="T8"> parrocchiale è il fiore all'occhiello della nostra </text:span><text:span text:style-name="T16">comunità</text:span><text:span text:style-name="T8">, una rivista di qualità che </text:span><text:span text:style-name="T14">crea</text:span><text:span text:style-name="T16"> </text:span><text:span text:style-name="T8">identità, </text:span><text:span text:style-name="T14">r</text:span><text:span text:style-name="T8">accoglie contributi, approfondisce argomenti e presenta la vita </text:span><text:span text:style-name="T17">della comunità.</text:span></text:p>
      <text:p text:style-name="P19"/>
      <text:p text:style-name="P19">Ogni membro della nostra <text:span text:style-name="T40">comunità, </text:span>ogni famiglia <text:span text:style-name="T40"><text:s/></text:span>dovrebbe ricevere – <text:span text:style-name="T40">se non richiesto diversamente - </text:span>automaticamente il <text:span text:style-name="T40">giornalino</text:span> 4 volte all'anno. In caso contrario si prega di informare <text:span text:style-name="T40">la segreteria. </text:span><text:line-break/>Lo stesso vale per la <text:span text:style-name="T41">interessante </text:span>rivista della nostra Chiesa evangelica luterana in Italia</text:p>
      <text:p text:style-name="P19"><text:span text:style-name="T29">„Insieme“/“Miteinander“</text:span>, che viene pubblicata ogni due mesi e inviata ai <text:span text:style-name="T41">suoi </text:span>membri.</text:p>
      <text:p text:style-name="P23"/>
      <text:p text:style-name="P26"><text:span text:style-name="T18">I</text:span><text:span text:style-name="T8">l nuovo </text:span><text:span text:style-name="T19">regolamento Corona</text:span><text:span text:style-name="T8">, in vigore dal 1° maggio, ha dato </text:span><text:span text:style-name="T18">anche a noi </text:span><text:span text:style-name="T8">un </text:span><text:span text:style-name="T18">pò di</text:span><text:span text:style-name="T8"> sollievo. Le misure </text:span><text:span text:style-name="T18">preventive</text:span><text:span text:style-name="T8"> </text:span><text:span text:style-name="T18">per</text:span><text:span text:style-name="T8"> Corona, oltre le precauzioni personali, possono essere riassunte in questo modo:<text:line-break/>- Le maschere sono obbligatorie in chiesa<text:line-break/>- Si consiglia vivamente di indossare una maschera nelle sale d</text:span><text:span text:style-name="T18">ella comunità</text:span><text:span text:style-name="T8">.</text:span></text:p>
      <text:p text:style-name="P27"/>
      <text:p text:style-name="P27">Ho già descritto in modo dettagliato nell'ultima <text:span text:style-name="T41">lettera circolare</text:span> ciò che possiamo offrire <text:span text:style-name="T41">questo</text:span> fine settimana nella <text:span text:style-name="T42">comunità</text:span>. I <text:span text:style-name="T33">cresimandi</text:span> sono a Firenze, sabato Franziska Strohmayr in <text:span text:style-name="T29">concerto</text:span> nella Christuskirche e domenica <text:span text:style-name="T34">culto</text:span><text:span text:style-name="T42"> a Bolzano con </text:span>la predicatrice Annerose Lier <text:span text:style-name="T41">e</text:span> <text:span text:style-name="T41">dopo</text:span> la prima prova della <text:span text:style-name="T29">Singende Gemeinde</text:span> (cant<text:span text:style-name="T41">ori</text:span> sono i benvenuti!) sotto la direzione di Bea van der Sandt.</text:p>
      <text:p text:style-name="P28"/>
      <text:p text:style-name="P28">Martedì 17 maggio, a partire dalle ore 9, <text:span text:style-name="T33">e</text:span><text:span text:style-name="T29">scursione</text:span> al Lago di Caldaro con il <text:span text:style-name="T29">Prof. Dr. Stefan Zerbe</text:span>, per tutti i membri della <text:span text:style-name="T42">comunità</text:span> interessati a conoscere meglio gli aspetti ambientali <text:span text:style-name="T43">del </text:span>l'Alto Adige,<text:span text:style-name="T43"> nostra patria per schelta e</text:span> che ci sembra così piacevole. Si prega di iscriversi tramite <text:span text:style-name="T43">segreteria</text:span>.</text:p>
      <text:p text:style-name="P29"/>
      <text:p text:style-name="P29">Mercoledì 18 maggio ancora più a sud, a <text:span text:style-name="T29">Trento</text:span> <text:span text:style-name="T44">il </text:span><text:span text:style-name="T35">culto</text:span> alle 19.00 in via Barbacovi 3, insieme al gruppo <text:span text:style-name="T46">Erzähl</text:span><text:span text:style-name="T45">café</text:span>. Se siete interessati a unirvi a noi contattate <text:span text:style-name="T47">la segreteria</text:span>.</text:p>
      <text:p text:style-name="P29"/>
      <text:p text:style-name="P29"><text:span text:style-name="T48">V</text:span>enerdì 20/5 dalle 21.30 <text:span text:style-name="T25">„All that music“</text:span> al <text:span text:style-name="T29">Laurin Bar,</text:span> particolarmente degno di nota per la nostra comunità in quanto potre<text:span text:style-name="T44">mmo rivedere </text:span><text:s/>Markus Burger che accompagnerà SHERRY WILLIAMS "SMILE WITH STYLE" (USA/I) al pianoforte.</text:p>
      <text:p text:style-name="P29"/>
      <text:p text:style-name="P29"><text:span text:style-name="T44">A</text:span>ncora più solenn<text:span text:style-name="T44">ità</text:span> sabato 21/<text:span text:style-name="T49">5</text:span> nella Erhardkirche di Bressanone. Prima una cerimonia di <text:span text:style-name="T29">matrimonio</text:span>, più volte rimandata <text:span text:style-name="T50">causa</text:span> Corona, nel frattempo abbinata a un battesimo. <text:span text:style-name="T50">P</text:span>oi il <text:span text:style-name="T29">battesimo</text:span> di Mathilda Deflorian, che possiamo <text:span text:style-name="T44">anche </text:span>accogliere come nuovo membro della nostra <text:span text:style-name="T44">comunità</text:span>.</text:p>
      <text:p text:style-name="P27"/>
      <text:p text:style-name="P27">I nostri <text:span text:style-name="T36">confermandi</text:span> invece hanno già fatto <text:span text:style-name="T44">un bel pò di</text:span> strada nella vita, nella chiesa e nelle lezioni <text:span text:style-name="T44">che precedono la confermazione</text:span>. Si presenteranno alla comunità <text:span text:style-name="T51">durante la celebrazione </text:span>di do<text:soft-page-break/>menica 22 maggio alle <text:span text:style-name="T51">ore </text:span>10, con l'interpretazione de<text:span text:style-name="T51">i</text:span> loro <text:span text:style-name="T51">versetti</text:span> <text:span text:style-name="T49">della confermazione</text:span>. Dopo la funzione <text:span text:style-name="T51">incontro</text:span> con le <text:span text:style-name="T49">loro </text:span>famiglie <text:span text:style-name="T50">per parlare della</text:span> cresima, domenica di Pentecoste,</text:p>
      <text:p text:style-name="P27">il 5 giugno.</text:p>
      <text:p text:style-name="P31"><text:span text:style-name="Car._20_predefinito_20_paragrafo"><text:span text:style-name="T3"/></text:span></text:p>
      <text:p text:style-name="P31"><text:span text:style-name="Car._20_predefinito_20_paragrafo"><text:span text:style-name="T3">Il </text:span></text:span><text:span text:style-name="Car._20_predefinito_20_paragrafo"><text:span text:style-name="T5">verso</text:span></text:span><text:span text:style-name="Car._20_predefinito_20_paragrafo"><text:span text:style-name="T3"> della mia cresima è diventato importante per me solo molti anni dopo:</text:span></text:span></text:p>
      <text:p text:style-name="P31"><text:span text:style-name="Car._20_predefinito_20_paragrafo"><text:span text:style-name="T3">"perché se mi cercherete con tutto il cuore, mi farò trovare, dice il Signore". Ger 29:13s<text:line-break/><text:line-break/>Un fine settimana di riposo </text:span></text:span><text:span text:style-name="Car._20_predefinito_20_paragrafo"><text:span text:style-name="T6">vi augura </text:span></text:span><text:span text:style-name="Car._20_predefinito_20_paragrafo"><text:span text:style-name="T3">vostro pastore</text:span></text:span></text:p>
      <text:p text:style-name="P31"><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32M</meta:editing-duration>
    <meta:editing-cycles>255</meta:editing-cycles>
    <meta:generator>LibreOffice/5.3.6.1$Windows_x86 LibreOffice_project/686f202eff87ef707079aeb7f485847613344eb7</meta:generator>
    <dc:date>2022-05-13T08:46:06.660000000</dc:date>
    <meta:document-statistic meta:table-count="0" meta:image-count="0" meta:object-count="0" meta:page-count="3" meta:paragraph-count="34" meta:word-count="1046" meta:character-count="7041" meta:non-whitespace-character-count="6015"/>
  </office:meta>
</office:document-meta>
</file>