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2pt" style:font-size-asian="12pt" style:font-size-complex="12pt"/>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font-weight-complex="bold" fo:font-size="18pt" style:font-size-asian="18pt" style:font-size-complex="18pt"/>
    </style:style>
    <style:style style:name="T4" style:parent-style-name="Policepardéfaut" style:family="text">
      <style:text-properties style:font-name-complex="Calibri"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style>
    <style:style style:name="P8"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Policepardéfaut" style:family="text">
      <style:text-properties fo:font-size="12pt" style:font-size-asian="12pt" style:font-size-complex="12pt"/>
    </style:style>
  </office:automatic-styles>
  <office:body>
    <office:text text:use-soft-page-breaks="true">
      <text:p text:style-name="P1"/>
      <text:p text:style-name="P2"><text:span text:style-name="T3">UNIVERSIT</text:span><text:span text:style-name="T4">É</text:span><text:span text:style-name="T5"><text:s/>DU TEMPS LIBRE DE BAYONNE</text:span></text:p>
      <text:p text:style-name="P6">Vendredi 27 juin 2025, 15h00</text:p>
      <text:p text:style-name="P7">Agnès Souret, la première Miss France</text:p>
      <text:p text:style-name="P8">Du Pays Basque à l’Argentine,<text:s/></text:p>
      <text:p text:style-name="P9">Le destin tragique de la première Miss France</text:p>
      <text:p text:style-name="P10"/>
      <text:p text:style-name="P11">Jérôme Zapata, guide-conférencier</text:p>
      <text:p text:style-name="P12"/>
      <text:p text:style-name="P13"/>
      <text:p text:style-name="P14"/>
      <text:p text:style-name="P15"><text:span text:style-name="T16">Octobre 2023, dans le petit village d’Espelette au cœur du Pays basque, est inauguré un incroyable mausolée Art Déco récemment restauré. Sous la dalle de couleur rose repose Agnès Souret (1902–1928), élue en 1920 « plus belle femme de France » (aujourd’hui connu sous le concours Miss France). C’est alors la première fois qu’un tel référendum est organisé sous l’impulsion d’un journaliste belge, Maurice De Waleff. La jeune basquaise voit sa vie basculer du jour au lendemain. Courtisée de toute part, elle est tour-à-tour meneuse de revue, comédienne, mannequin, avant de contracter une péritonite qui ne lui laissera aucune chance. Elle a 26 ans. Sa mère Marguerite ne se remettra jamais du décès prématuré de sa fille. Elle fera sculpter sur la tombe, aujourd’hui classée, l’épitaphe « à la fille douce et jolie, elle fut une petite rose sans épine. » La vie d’Agnès Souret est comme un conte moderne, une histoire qui traite d’une époque révolue mais invite, paradoxalement, à questionner la nô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SLA</meta:initial-creator>
    <dc:creator>SSLA</dc:creator>
    <meta:creation-date>2024-12-06T09:47:00Z</meta:creation-date>
    <dc:date>2024-12-06T09:52:00Z</dc:date>
    <meta:template xlink:href="Normal" xlink:type="simple"/>
    <meta:editing-cycles>1</meta:editing-cycles>
    <meta:editing-duration>PT300S</meta:editing-duration>
    <meta:document-statistic meta:page-count="1" meta:paragraph-count="2" meta:word-count="188" meta:character-count="1223" meta:row-count="8" meta:non-whitespace-character-count="1037"/>
  </office:meta>
</office:document-meta>
</file>