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k Mukta" svg:font-family="'Ek Mukt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GBs. :<text:line-break/>Bürgerliches Gesetzbuch BGB § 642 Mitwirkung des Bestellers</text:span></text:p>
      <text:p text:style-name="Text_20_body"><text:line-break/>(1) Ist bei der Herstellung des Werkes eine Handlung des Bestellers erforderlich, so kann der Unternehmer, wenn der Besteller durch das Unterlassen der Handlung in Verzug der Annahme kommt, eine angemessene Entschädigung verlangen.</text:p>
      <text:p text:style-name="Text_20_body"><text:line-break/>(2) Die Höhe der Entschädigung bestimmt sich einerseits nach der Dauer des Verzugs und der Höhe der vereinbarten Vergütung, andererseits nach demjenigen, was der Unternehmer infolge des Verzugs an Aufwendungen erspart oder durch anderweitige Verwendung seiner Arbeitskraft erwerben kann.<text:line-break/><text:line-break/>- ein Vertrag wird mit uns abgeschlossen durch eine verbindliche Terminvereinbarung bei uns im Salon<text:line-break/><text:line-break/>- wird ein Termin nicht mindestens 48 Stunden vor Antritt bei uns abgesagt behalten wir uns vor diesen mit einer Ausfallgebührenrechnung bei ihnen geltet zu machen<text:line-break/><text:line-break/>- wir erfragen zur Vollständigkeit unserer Kundenkartei ihre Persönlichen Daten wie zum Beispiel Telefonnummer und Adresse, diese werden unter Datenschutzrichtlinien vertraulich behande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k Mukta" svg:font-family="'Ek Mukt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8T13:11:39.94</meta:creation-date>
    <meta:print-date>2024-06-18T13:17:47.87</meta:print-date>
    <dc:date>2024-06-18T13:18:15.22</dc:date>
    <meta:editing-duration>PT6M39S</meta:editing-duration>
    <meta:editing-cycles>1</meta:editing-cycles>
    <meta:generator>OpenOffice/4.1.11$Win32 OpenOffice.org_project/4111m1$Build-9808</meta:generator>
    <meta:document-statistic meta:table-count="0" meta:image-count="0" meta:object-count="0" meta:page-count="1" meta:paragraph-count="3" meta:word-count="145" meta:character-count="1044"/>
  </office:meta>
</office:document-meta>
</file>