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1f30836" officeooo:paragraph-rsid="01f30836"/>
    </style:style>
    <style:style style:name="P2" style:family="paragraph" style:parent-style-name="Standard">
      <style:text-properties officeooo:paragraph-rsid="01d5bac1"/>
    </style:style>
    <style:style style:name="P3" style:family="paragraph" style:parent-style-name="Standard">
      <style:text-properties style:font-name="Times New Roman" officeooo:rsid="01e636e5" officeooo:paragraph-rsid="01f4aeb8"/>
    </style:style>
    <style:style style:name="P4" style:family="paragraph" style:parent-style-name="Standard">
      <style:text-properties style:font-name="Times New Roman" officeooo:paragraph-rsid="01f4aeb8"/>
    </style:style>
    <style:style style:name="P5" style:family="paragraph" style:parent-style-name="Standard">
      <style:text-properties officeooo:paragraph-rsid="01f4aeb8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2pt" fo:font-weight="bold" officeooo:rsid="016a84a9" officeooo:paragraph-rsid="016a84a9" fo:background-color="#ffff00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rsid="00abf865" officeooo:paragraph-rsid="00abf865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rsid="01fbefea" officeooo:paragraph-rsid="01f4aeb8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normal" officeooo:rsid="00548def" officeooo:paragraph-rsid="00abf865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548def" officeooo:paragraph-rsid="00548def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officeooo:rsid="011c8bfa" officeooo:paragraph-rsid="01f4aeb8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officeooo:rsid="01f49595" officeooo:paragraph-rsid="01f4aeb8" style:font-size-asian="12pt" style:font-size-complex="12pt"/>
    </style:style>
    <style:style style:name="P14" style:family="paragraph" style:parent-style-name="Standard">
      <style:text-properties style:font-name="Times New Roman" officeooo:rsid="01ef1bf4" officeooo:paragraph-rsid="01ef1bf4"/>
    </style:style>
    <style:style style:name="P15" style:family="paragraph" style:parent-style-name="Standard">
      <style:text-properties style:font-name="Times New Roman" officeooo:rsid="01ef1bf4" officeooo:paragraph-rsid="01efc5e7"/>
    </style:style>
    <style:style style:name="P16" style:family="paragraph" style:parent-style-name="Standard">
      <style:text-properties style:font-name="Times New Roman" officeooo:rsid="01ef1bf4" officeooo:paragraph-rsid="01f4aeb8"/>
    </style:style>
    <style:style style:name="P17" style:family="paragraph" style:parent-style-name="Standard">
      <style:text-properties style:font-name="Times New Roman" officeooo:rsid="01ec656f" officeooo:paragraph-rsid="01ec656f"/>
    </style:style>
    <style:style style:name="P18" style:family="paragraph" style:parent-style-name="Standard">
      <style:text-properties style:font-name="Times New Roman" officeooo:rsid="01ec656f" officeooo:paragraph-rsid="01f4aeb8"/>
    </style:style>
    <style:style style:name="P19" style:family="paragraph" style:parent-style-name="Standard">
      <style:text-properties style:font-name="Times New Roman" officeooo:rsid="01efc5e7" officeooo:paragraph-rsid="01efc5e7"/>
    </style:style>
    <style:style style:name="P20" style:family="paragraph" style:parent-style-name="Standard">
      <style:text-properties style:font-name="Times New Roman" officeooo:rsid="01efc5e7" officeooo:paragraph-rsid="01f4aeb8"/>
    </style:style>
    <style:style style:name="P21" style:family="paragraph" style:parent-style-name="Standard">
      <style:text-properties style:font-name="Times New Roman" officeooo:rsid="01f30836" officeooo:paragraph-rsid="01f30836"/>
    </style:style>
    <style:style style:name="P22" style:family="paragraph" style:parent-style-name="Standard">
      <style:text-properties style:font-name="Times New Roman" officeooo:rsid="01e31f87" officeooo:paragraph-rsid="01e31f87"/>
    </style:style>
    <style:style style:name="P23" style:family="paragraph" style:parent-style-name="Standard">
      <style:text-properties style:font-name="Times New Roman" officeooo:rsid="01e31f87" officeooo:paragraph-rsid="01f4aeb8"/>
    </style:style>
    <style:style style:name="P24" style:family="paragraph" style:parent-style-name="Standard">
      <style:text-properties style:font-name="Times New Roman" officeooo:rsid="01e636e5" officeooo:paragraph-rsid="01e636e5"/>
    </style:style>
    <style:style style:name="P25" style:family="paragraph" style:parent-style-name="Standard">
      <style:text-properties style:font-name="Times New Roman" officeooo:rsid="01e636e5" officeooo:paragraph-rsid="01f4aeb8"/>
    </style:style>
    <style:style style:name="P26" style:family="paragraph" style:parent-style-name="Standard">
      <style:text-properties style:font-name="Times New Roman" officeooo:paragraph-rsid="01f49595"/>
    </style:style>
    <style:style style:name="P27" style:family="paragraph" style:parent-style-name="Standard">
      <style:text-properties style:font-name="Times New Roman" officeooo:rsid="01f49595" officeooo:paragraph-rsid="01f49595"/>
    </style:style>
    <style:style style:name="P28" style:family="paragraph" style:parent-style-name="Standard">
      <style:text-properties style:font-name="Times New Roman" officeooo:rsid="01f49595" officeooo:paragraph-rsid="01f4aeb8"/>
    </style:style>
    <style:style style:name="P29" style:family="paragraph" style:parent-style-name="Standard">
      <style:text-properties style:font-name="Times New Roman" officeooo:rsid="01fbefea" officeooo:paragraph-rsid="01f4aeb8"/>
    </style:style>
    <style:style style:name="P30" style:family="paragraph" style:parent-style-name="Standard">
      <style:text-properties style:font-name="Times New Roman" fo:font-style="italic" officeooo:rsid="01ef1bf4" officeooo:paragraph-rsid="01f4aeb8" style:font-style-asian="italic" style:font-style-complex="italic"/>
    </style:style>
    <style:style style:name="P31" style:family="paragraph" style:parent-style-name="Standard">
      <style:text-properties style:font-name="Times New Roman" officeooo:paragraph-rsid="01f4aeb8"/>
    </style:style>
    <style:style style:name="P32" style:family="paragraph" style:parent-style-name="Standard">
      <style:text-properties style:font-name="Times New Roman" officeooo:rsid="020f3575" officeooo:paragraph-rsid="01f4aeb8"/>
    </style:style>
    <style:style style:name="T1" style:family="text">
      <style:text-properties officeooo:rsid="011c8bfa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1f49595"/>
    </style:style>
    <style:style style:name="T4" style:family="text">
      <style:text-properties style:font-name="Times New Roman" officeooo:rsid="020f3575"/>
    </style:style>
    <style:style style:name="T5" style:family="text">
      <style:text-properties style:font-name="Times New Roman" officeooo:rsid="01efc5e7"/>
    </style:style>
    <style:style style:name="T6" style:family="text">
      <style:text-properties style:font-name="Times New Roman" officeooo:rsid="02047235"/>
    </style:style>
    <style:style style:name="T7" style:family="text">
      <style:text-properties style:font-name="Times New Roman" fo:font-weight="bold" officeooo:rsid="02047235" style:font-weight-asian="bold" style:font-weight-complex="bold"/>
    </style:style>
    <style:style style:name="T8" style:family="text">
      <style:text-properties style:font-name="Times New Roman" fo:font-weight="bold" officeooo:rsid="01efc5e7" style:font-weight-asian="bold" style:font-weight-complex="bold"/>
    </style:style>
    <style:style style:name="T9" style:family="text">
      <style:text-properties style:font-name="Times New Roman" fo:font-weight="bold" officeooo:rsid="02057713" style:font-weight-asian="bold" style:font-weight-complex="bold"/>
    </style:style>
    <style:style style:name="T10" style:family="text">
      <style:text-properties style:font-name="Times New Roman" fo:font-weight="bold" officeooo:rsid="020fc0b9" style:font-weight-asian="bold" style:font-weight-complex="bold"/>
    </style:style>
    <style:style style:name="T11" style:family="text">
      <style:text-properties style:font-name="Times New Roman" officeooo:rsid="02057713"/>
    </style:style>
    <style:style style:name="T12" style:family="text">
      <style:text-properties style:font-name="Times New Roman" officeooo:rsid="020fc0b9"/>
    </style:style>
    <style:style style:name="T13" style:family="text">
      <style:text-properties style:font-name="Times New Roman" fo:font-size="12pt" officeooo:rsid="0210a9be" style:font-size-asian="12pt" style:font-size-complex="12pt"/>
    </style:style>
    <style:style style:name="T14" style:family="text">
      <style:text-properties style:font-name="Times New Roman" fo:font-size="12pt" officeooo:rsid="01f49595" style:font-size-asian="12pt" style:font-size-complex="12pt"/>
    </style:style>
    <style:style style:name="T15" style:family="text">
      <style:text-properties style:font-name="Times New Roman" fo:font-size="12pt" officeooo:rsid="020c35cc" style:font-size-asian="12pt" style:font-size-complex="12pt"/>
    </style:style>
    <style:style style:name="T16" style:family="text">
      <style:text-properties style:font-name="Times New Roman" fo:font-size="12pt" officeooo:rsid="020f3575" style:font-size-asian="12pt" style:font-size-complex="12pt"/>
    </style:style>
    <style:style style:name="T17" style:family="text">
      <style:text-properties style:font-name="Times New Roman" fo:font-size="12pt" officeooo:rsid="020dedda" style:font-size-asian="12pt" style:font-size-complex="12pt"/>
    </style:style>
    <style:style style:name="T18" style:family="text">
      <style:text-properties style:font-name="Times New Roman" officeooo:rsid="020dedda"/>
    </style:style>
    <style:style style:name="T19" style:family="text">
      <style:text-properties officeooo:rsid="017b3ab8"/>
    </style:style>
    <style:style style:name="T20" style:family="text">
      <style:text-properties officeooo:rsid="0028684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1efc5e7"/>
    </style:style>
    <style:style style:name="T23" style:family="text">
      <style:text-properties officeooo:rsid="01f17aa1"/>
    </style:style>
    <style:style style:name="T24" style:family="text">
      <style:text-properties officeooo:rsid="01f30836"/>
    </style:style>
    <style:style style:name="T25" style:family="text">
      <style:text-properties officeooo:rsid="01f49595"/>
    </style:style>
    <style:style style:name="T26" style:family="text">
      <style:text-properties officeooo:rsid="01f4a13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f17aa1" style:font-weight-asian="bold" style:font-weight-complex="bold"/>
    </style:style>
    <style:style style:name="T29" style:family="text">
      <style:text-properties fo:font-weight="bold" officeooo:rsid="01f30836" style:font-weight-asian="bold" style:font-weight-complex="bold"/>
    </style:style>
    <style:style style:name="T30" style:family="text">
      <style:text-properties fo:font-weight="bold" officeooo:rsid="02057713" style:font-weight-asian="bold" style:font-weight-complex="bold"/>
    </style:style>
    <style:style style:name="T31" style:family="text">
      <style:text-properties fo:font-weight="bold" officeooo:rsid="020fc0b9" style:font-weight-asian="bold" style:font-weight-complex="bold"/>
    </style:style>
    <style:style style:name="T32" style:family="text">
      <style:text-properties fo:font-weight="bold" officeooo:rsid="0208df76" style:font-weight-asian="bold" style:font-weight-complex="bold"/>
    </style:style>
    <style:style style:name="T33" style:family="text">
      <style:text-properties fo:font-weight="bold" officeooo:rsid="020997b9" style:font-weight-asian="bold" style:font-weight-complex="bold"/>
    </style:style>
    <style:style style:name="T34" style:family="text">
      <style:text-properties fo:font-weight="bold" officeooo:rsid="02047235" style:font-weight-asian="bold" style:font-weight-complex="bold"/>
    </style:style>
    <style:style style:name="T35" style:family="text">
      <style:text-properties fo:font-weight="bold" officeooo:rsid="01efc5e7" style:font-weight-asian="bold" style:font-weight-complex="bold"/>
    </style:style>
    <style:style style:name="T36" style:family="text">
      <style:text-properties officeooo:rsid="020fc0b9"/>
    </style:style>
    <style:style style:name="T37" style:family="text">
      <style:text-properties officeooo:rsid="01fbefea"/>
    </style:style>
    <style:style style:name="T38" style:family="text">
      <style:text-properties officeooo:rsid="01fd5fae"/>
    </style:style>
    <style:style style:name="T39" style:family="text">
      <style:text-properties officeooo:rsid="02057713"/>
    </style:style>
    <style:style style:name="T40" style:family="text">
      <style:text-properties officeooo:rsid="02070c2a"/>
    </style:style>
    <style:style style:name="T41" style:family="text">
      <style:text-properties officeooo:rsid="0208df76"/>
    </style:style>
    <style:style style:name="T42" style:family="text">
      <style:text-properties officeooo:rsid="020997b9"/>
    </style:style>
    <style:style style:name="T43" style:family="text">
      <style:text-properties officeooo:rsid="020b4535"/>
    </style:style>
    <style:style style:name="T44" style:family="text">
      <style:text-properties officeooo:rsid="020c35cc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officeooo:rsid="01f49595" style:font-size-asian="12pt" style:font-size-complex="12pt"/>
    </style:style>
    <style:style style:name="T4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48" style:family="text">
      <style:text-properties fo:font-variant="normal" fo:text-transform="none" fo:color="#000000" fo:font-size="12pt" fo:letter-spacing="normal" fo:font-style="normal" fo:font-weight="normal" officeooo:rsid="01f49595" style:font-size-asian="12pt" style:font-size-complex="12pt"/>
    </style:style>
    <style:style style:name="T49" style:family="text">
      <style:text-properties officeooo:rsid="02047235"/>
    </style:style>
    <style:style style:name="T50" style:family="text">
      <style:text-properties fo:font-size="12pt" officeooo:rsid="0210a9be" style:font-size-asian="12pt" style:font-size-complex="12pt"/>
    </style:style>
    <style:style style:name="T51" style:family="text">
      <style:text-properties fo:font-size="12pt" officeooo:rsid="01f49595" style:font-size-asian="12pt" style:font-size-complex="12pt"/>
    </style:style>
    <style:style style:name="T52" style:family="text">
      <style:text-properties fo:font-size="12pt" officeooo:rsid="020c35cc" style:font-size-asian="12pt" style:font-size-complex="12pt"/>
    </style:style>
    <style:style style:name="T53" style:family="text">
      <style:text-properties fo:font-size="12pt" officeooo:rsid="020f3575" style:font-size-asian="12pt" style:font-size-complex="12pt"/>
    </style:style>
    <style:style style:name="T54" style:family="text">
      <style:text-properties fo:font-size="12pt" officeooo:rsid="020dedda" style:font-size-asian="12pt" style:font-size-complex="12pt"/>
    </style:style>
    <style:style style:name="T55" style:family="text">
      <style:text-properties officeooo:rsid="020dedda"/>
    </style:style>
    <style:style style:name="T56" style:family="text">
      <style:text-properties officeooo:rsid="020f3575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weight="bold" style:font-weight-asian="bold" style:font-weight-complex="bold"/>
    </style:style>
    <style:style style:name="T59" style:family="text">
      <style:text-properties style:font-name="Times New Roman" fo:font-weight="bold" officeooo:rsid="02057713" style:font-weight-asian="bold" style:font-weight-complex="bold"/>
    </style:style>
    <style:style style:name="T60" style:family="text">
      <style:text-properties style:font-name="Times New Roman" officeooo:rsid="01f4a13a"/>
    </style:style>
    <style:style style:name="T61" style:family="text">
      <style:text-properties style:font-name="Times New Roman" officeooo:rsid="02057713"/>
    </style:style>
    <style:style style:name="T62" style:family="text">
      <style:text-properties style:font-name="Times New Roman" officeooo:rsid="02070c2a"/>
    </style:style>
    <style:style style:name="T63" style:family="text">
      <style:text-properties style:font-name="Times New Roman" officeooo:rsid="020997b9"/>
    </style:style>
    <style:style style:name="T64" style:family="text">
      <style:text-properties style:font-name="Times New Roman" officeooo:rsid="020f35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Segue in italiano</text:p>
      <text:p text:style-name="P8">Rundmail –<text:span text:style-name="T19"> mit Psalmen-Geleit</text:span></text:p>
      <text:p text:style-name="P10"/>
      <text:p text:style-name="P11">Liebe Gemeindeglieder, <text:span text:style-name="T1">Freundinnen</text:span> und Freunde <text:span text:style-name="T1">der Gemeinde,</text:span></text:p>
      <text:p text:style-name="P11"/>
      <text:p text:style-name="P14"><text:span text:style-name="T20">Passionszeit. </text:span>Jesus schreit. Er brüllt vor Schmerz am Kreuz, schreit vor Verzweiflung. Er schreit zu Gott, von dem er sich allein gelassen fühlt - und hält doch an ihm fest. Betet mit den Worten von Psalm 22. <text:span text:style-name="T21">Mein Gott, mein Gott, warum hast du mich verlassen.</text:span></text:p>
      <text:p text:style-name="P14"/>
      <text:p text:style-name="P15">Anders <text:span text:style-name="T26">als Jesus </text:span>kann man <text:span text:style-name="T26">wohl</text:span> kaum empfinden, angesichts der Nachrichten <text:span text:style-name="T26">des Krieges</text:span> und <text:span text:style-name="T26">der von ihm gezeichneten</text:span> Gesichter. Sich in der Sehnsucht nach Frieden und im Einstehen für unsere Werte vereinen und tun, was uns möglich ist. Dazu das <text:span text:style-name="T27">Benefiz-Konzert </text:span><text:span text:style-name="T26">diesen</text:span> Freitag Abend um 19 Uhr in der Christuskirche mit dem Opernsänger Julian Dionne, Pianist Giulio Gar<text:span text:style-name="T22">bin und dem ukrainischen Priester Vasyl Demchuk. Es wäre schön, viele kämen.</text:span></text:p>
      <text:p text:style-name="P17"/>
      <text:p text:style-name="P19">Davor der <text:span text:style-name="T27">Kindergottesdienst in Brixen</text:span> um 15.30 Uhr. Und am Sonntag <text:span text:style-name="T27">Gottesdienst</text:span> in der Christuskirche um 10 Uhr, anschließend Kirchencafé und der <text:span text:style-name="T27">Konfi-Unterricht</text:span>.</text:p>
      <text:p text:style-name="P19">Am Tag darauf haben dann katholische Jugendliche aus Auer ihren Religionsunterricht bei uns und wollen uns Lutherische besser kennen lernen. Immer sehr spannende und schöne Gespräche.</text:p>
      <text:p text:style-name="P19"><text:span text:style-name="T27">Kirchenvorstandssitzung</text:span> am Dienstag Abend und <text:span text:style-name="T27">Erzähl</text:span><text:span text:style-name="T28">-</text:span><text:span text:style-name="T27">Café</text:span> am Mittwoch um 15.30 Uhr <text:span text:style-name="T23">im Gemeindehaus mit Christiane Mühlhäusler und einem Filmprojekt über besondere Frauen in Südtirol.</text:span></text:p>
      <text:p text:style-name="P19"/>
      <text:p text:style-name="Standard"><text:span text:style-name="T2">Das </text:span><text:span text:style-name="T58">Klimafasten</text:span><text:span text:style-name="T2"> stellt in Woche 5 das </text:span><text:a xlink:type="simple" xlink:href="https://klimafasten.de/woche5/" text:style-name="Internet_20_link" text:visited-style-name="Visited_20_Internet_20_Link"><text:span text:style-name="T2">#selbst anbauen</text:span></text:a><text:span text:style-name="T2"> in den Mittelpunkt.</text:span></text:p>
      <text:p text:style-name="P6"/>
      <text:p text:style-name="P6"><text:span text:style-name="T23">Freuen kann man sich schon auf Samstag, den 9. April, wenn um 20 Uhr das </text:span><text:span text:style-name="T28">Collgeium Musicum Bozen</text:span><text:span text:style-name="T23"> sein diesjähriges Osterkonzert wieder in unserer Kirche aufführt, mit Werken von </text:span>Corelli, Haydn und Mendelssohn Bartholdy.</text:p>
      <text:p text:style-name="P6"/>
      <text:p text:style-name="P1">Am <text:span text:style-name="T27">Palmsonntag</text:span> macht sich schließlich unsere Prädikantin Ruthild Heimann aus Brixen auf den Weg nach Bozen, um dort den Gottesdienst zu gestalten.</text:p>
      <text:p text:style-name="P22"/>
      <text:p text:style-name="P1"><text:span text:style-name="T2">Ein Hinweis noch auf unsere </text:span><text:span text:style-name="T58">Homepage</text:span><text:span text:style-name="T2">, auf der sich </text:span><text:span text:style-name="T60">auf der </text:span><text:a xlink:type="simple" xlink:href="https://www.chiesa-evangelica.it/" text:style-name="Internet_20_link" text:visited-style-name="Visited_20_Internet_20_Link"><text:span text:style-name="T60">Startseite</text:span></text:a><text:span text:style-name="T60"> </text:span><text:span text:style-name="T2">jetzt auch die Satzung unserer Gemeinde nachlesen lässt sowie die Berichte von </text:span><text:a xlink:type="simple" xlink:href="https://www.chiesa-evangelica.it/gemeinde/kirchenvorstand/" text:style-name="Internet_20_link" text:visited-style-name="Visited_20_Internet_20_Link"><text:span text:style-name="T2">Kuratorin</text:span></text:a><text:span text:style-name="T2"> Caroline von Hohenbühel und </text:span><text:a xlink:type="simple" xlink:href="https://www.chiesa-evangelica.it/gemeinde/die-pfarrer-der-gemeinde/pfarrer-michael-jaeger/" text:style-name="Internet_20_link" text:visited-style-name="Visited_20_Internet_20_Link"><text:span text:style-name="T2">Pfarrer</text:span></text:a><text:span text:style-name="T2"> Michael Jäger anlässlich der Generalversammlung.</text:span></text:p>
      <text:p text:style-name="P24"/>
      <text:p text:style-name="P24"><text:span text:style-name="T24">Da wir als Bozner Gemeinde Freiwilligendienste zu schätzen wissen, machen wir doch mit Gregor Hüniken gerade ermutigende Erfahrungen, so will ich gerne für unsere Jugendlichen anbei auf den </text:span><text:span text:style-name="T29">Freiwilligendienst in Salzburg</text:span><text:span text:style-name="T24"> beim mehrfach ausgezeichneten Verein</text:span> <text:span text:style-name="T21">teilweise</text:span> <text:span text:style-name="T24">verweisen. Die Kontakte zu den Trägern des Vereins sind eng und vertrauensvoll und haben zudem u.a. auch Südtiroler Wurzeln ...</text:span></text:p>
      <text:p text:style-name="P24"/>
      <text:p text:style-name="P26"><text:span text:style-name="T25">Mit guten Wurzeln, lässt sich leicht Frucht bringen. Das wusste auch schon der Beter von Psalm 1. Deshalb ist nach ihm glücklich zu nennen, wer nicht </text:span>im Rat der Gottlosen <text:span text:style-name="T25">wandelt, sondern Lust hat am Gesetz des Herrn. Der ist eben wie solch ein an Wasserbächen gepflanzter Baum.</text:span></text:p>
      <text:p text:style-name="P27">Ein schönes Bild in Tagen, die auch andere Bilder kennen.</text:p>
      <text:p text:style-name="P27"/>
      <text:p text:style-name="P27">Herzlich Ihr/Euer Pfarrer</text:p>
      <text:p text:style-name="P2"><text:span text:style-name="Car._20_predefinito_20_paragrafo"><text:span text:style-name="T2">Michael Jäger</text:span></text:span></text:p>
      <text:p text:style-name="P2"><text:span text:style-name="Car._20_predefinito_20_paragrafo"><text:span text:style-name="T2"/></text:span></text:p>
      <text:p text:style-name="P9">Lettera circolare – <text:span text:style-name="T36">a</text:span>ccompagnata da salmi</text:p>
      <text:p text:style-name="P12"/>
      <text:p text:style-name="P29">Cari membri della comunità, care amiche e cari amici,</text:p>
      <text:p text:style-name="P16"><text:soft-page-break/><text:line-break/><text:span text:style-name="T37">periodo della </text:span>passione. Gesù <text:span text:style-name="T37">urla</text:span>. <text:span text:style-name="T37">Urla dal</text:span> dolore sulla croce, <text:span text:style-name="T37">urla</text:span> di disperazione. <text:span text:style-name="T37">Urla a</text:span> Dio, dal quale si sente abbandonato - e tuttavia si aggrappa a <text:span text:style-name="T36">L</text:span>ui. Prega con le parole del Salmo 22. </text:p>
      <text:p text:style-name="P30">Mio Dio, mio Dio, perché mi hai abbandonato.</text:p>
      <text:p text:style-name="P18"/>
      <text:p text:style-name="P18"><text:span text:style-name="T36">D</text:span>i fronte alle notizie di guerra, ai <text:span text:style-name="T37">segni lasciati suoi </text:span>v<text:span text:style-name="T37">olti è</text:span> difficile <text:span text:style-name="T37">non provare quello che provava</text:span> Gesù<text:span text:style-name="T37">. </text:span>Uni<text:span text:style-name="T37">rsi</text:span> nel desiderio di pace <text:span text:style-name="T37">e fare il possibile, difendendo</text:span> i nostri valori. <text:span text:style-name="T36">Per questo</text:span> il </text:p>
      <text:p text:style-name="P18"><text:span text:style-name="T27">concerto di beneficenza </text:span>questo venerdì sera alle <text:span text:style-name="T38">ore</text:span>19 nella Christuskirche con il cantante lirico Julian Dionne, il pianista Giulio Garbin e il <text:span text:style-name="T38">sacerdote</text:span> ucraino Vasyl Demchuk. Sarebbe bello se venissero in molti.</text:p>
      <text:p text:style-name="P20"/>
      <text:p text:style-name="P4"><text:span text:style-name="T22">Prima la </text:span><text:span text:style-name="T34">celebrazione </text:span><text:span text:style-name="T35">per i bambini a Bressanone</text:span><text:span text:style-name="T22"> alle 15.30. E la domenica la </text:span><text:span text:style-name="T34">celebrazione</text:span><text:span text:style-name="T22"> nella Christuskirche alle ore10, in seguito il caffè della chiesa e la </text:span><text:span text:style-name="T35">lezion</text:span><text:span text:style-name="T34">e</text:span><text:span text:style-name="T35"> </text:span><text:span text:style-name="T34">dei </text:span><text:span text:style-name="T30">cresimandi</text:span><text:span text:style-name="T49">.<text:line-break/>Il giorno seguente giovani cattolici di Auer parteciperanno ad una lezione di religione da noi e vogliono conoscere meglio noi luterani. Conversazioni sempre molto avvincenti e belle.<text:line-break/>Riunione del </text:span><text:span text:style-name="T35">consiglio </text:span><text:span text:style-name="T30">di chiesa</text:span><text:span text:style-name="T35"> </text:span><text:span text:style-name="T22">martedì sera e il gruppo </text:span><text:span text:style-name="T31">C</text:span><text:span text:style-name="T35">affè </text:span><text:span text:style-name="T30">e </text:span><text:span text:style-name="T31">C</text:span><text:span text:style-name="T30">onversazione</text:span><text:span text:style-name="T22"> mercoledì alle ore 15.30 nella sala della comunità con Christiane Mühlhäusler e un progetto cinematografico sulle donne speciali in Alto Adige.</text:span></text:p>
      <text:p text:style-name="P4"/>
      <text:p text:style-name="P4"><text:span text:style-name="T2">Il „</text:span><text:span text:style-name="T9">digiuno per il clima</text:span><text:span text:style-name="T11">“ nella settimana 5 mette al centro</text:span><text:span text:style-name="T2"> </text:span><text:a xlink:type="simple" xlink:href="https://klimafasten.de/woche5/" text:style-name="Internet_20_link" text:visited-style-name="Visited_20_Internet_20_Link"><text:span text:style-name="T2">#selbst anbauen</text:span></text:a><text:span text:style-name="T2"> </text:span><text:span text:style-name="T62">(coltivare noi stessi)</text:span></text:p>
      <text:p text:style-name="P4"/>
      <text:p text:style-name="P4"><text:span text:style-name="T40">S</text:span>abato 9 aprile alle ore 20 il <text:span text:style-name="T27">Collgeium Musicum</text:span> <text:span text:style-name="T27">Bolzano</text:span> eseguirà nuovamente il suo concerto di Pasqua nella nostra chiesa con opere di Corelli, Haydn e Mendelssohn Bartholdy.</text:p>
      <text:p text:style-name="P23"/>
      <text:p text:style-name="P23"><text:span text:style-name="T31">P</text:span><text:span text:style-name="T32">er la celebrazione </text:span><text:span text:style-name="T31">della </text:span><text:span text:style-name="T27">Domenica delle Palme</text:span> <text:span text:style-name="T41">arrivera da Bressanone </text:span>la nostra <text:span text:style-name="T42">predicante</text:span> Ruthild Heimann.</text:p>
      <text:p text:style-name="P3"/>
      <text:p text:style-name="P3"><text:span text:style-name="T63">Un accenno alla</text:span><text:span text:style-name="T2"> nostra </text:span><text:span text:style-name="T58">homepage,</text:span><text:span text:style-name="T2"> dove </text:span><text:span text:style-name="T63">sulla </text:span><text:a xlink:type="simple" xlink:href="https://www.chiesa-evangelica.it/" text:style-name="Internet_20_link" text:visited-style-name="Visited_20_Internet_20_Link"><text:span text:style-name="T63">Startseite</text:span></text:a><text:span text:style-name="T2"> ora è possibile leggere </text:span><text:span text:style-name="T63">lo</text:span><text:span text:style-name="T2"> </text:span><text:span text:style-name="T63">S</text:span><text:span text:style-name="T2">tatut</text:span><text:span text:style-name="T63">o</text:span><text:span text:style-name="T2"> della nostra </text:span><text:span text:style-name="T63">comunità</text:span><text:span text:style-name="T2"> così come le relazioni della </text:span><text:span text:style-name="T63">curatrice</text:span><text:span text:style-name="T2"> Caroline von Hohenbühel e del pastore Michael Jäger in occasione dell'Assemblea Generale.</text:span></text:p>
      <text:p text:style-name="P3"/>
      <text:p text:style-name="P3">Siccome noi come comunità di Bolzano apprezziamo il volontariato e stiamo <text:span text:style-name="T42">facendo</text:span> esperienze incoraggianti con Gregor Hüniken, vorrei <text:span text:style-name="T43">rimandare</text:span> i nostri giovani <text:span text:style-name="T43">al</text:span><text:span text:style-name="T27"> </text:span><text:span text:style-name="T33">S</text:span><text:span text:style-name="T27">ervizio di </text:span><text:span text:style-name="T33">V</text:span><text:span text:style-name="T27">olontariato</text:span> a <text:span text:style-name="T27">Salisburgo</text:span> <text:span text:style-name="T42">presso</text:span> la pluripremiata associazione <text:span text:style-name="T21">teilweise</text:span> <text:span text:style-name="T42">(parzialmente)</text:span>. I<text:span text:style-name="T44"> </text:span>contatti <text:span text:style-name="T44">stretti e di fiducia </text:span>con<text:span text:style-name="T44"> i responsabili</text:span> dell'associazione hanno <text:span text:style-name="T44">inoltre</text:span> radici altoatesine ...</text:p>
      <text:p text:style-name="P13"/>
      <text:p text:style-name="P4"><text:span text:style-name="T50">B</text:span><text:span text:style-name="T51">uone radici </text:span><text:span text:style-name="T50">danno</text:span><text:span text:style-name="T51"> frutti </text:span><text:span text:style-name="T50">con facilità</text:span><text:span text:style-name="T51">. </text:span><text:span text:style-name="T52">Lo sapeva già chi pregava il </text:span><text:span text:style-name="T53">S</text:span><text:span text:style-name="T52">almo 1. </text:span><text:span text:style-name="T51">Ecco perché secondo </text:span><text:span text:style-name="T54">il quale</text:span><text:span text:style-name="T51"> deve essere chiamato </text:span><text:span text:style-name="T54">beato</text:span><text:span text:style-name="T51"> chi</text:span><text:span text:style-name="T47"> non cammina secondo il consiglio degli empi</text:span><text:span text:style-name="T51"> </text:span><text:span text:style-name="T48">ma il cui diletto è nella legge del SIGNORE,</text:span><text:span text:style-name="T51"> Egli è come un </text:span><text:span text:style-name="T52">tale </text:span><text:span text:style-name="T51">albero piantato vicino a ruscelli d'acqua.</text:span><text:span text:style-name="T25"><text:line-break/>Una bella immagine nei giorni che conoscono anche altre immagini.</text:span></text:p>
      <text:p text:style-name="P28"/>
      <text:p text:style-name="P32">Cordialmente </text:p>
      <text:p text:style-name="P5"><text:span text:style-name="Car._20_predefinito_20_paragrafo"><text:span text:style-name="T4">vostro pastore </text:span></text:span><text:span text:style-name="Car._20_predefinito_20_paragrafo"><text:span text:style-name="T2">Michael Jäg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idascali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lenco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itolo_20_2" style:display-name="Titolo 2" style:family="paragraph" style:parent-style-name="Heading" style:next-style-name="Text_20_body" style:default-outline-level="2" style:list-style-name="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Titolo_20_1" style:display-name="Titolo 1" style:family="paragraph" style:parent-style-name="Heading" style:next-style-name="Text_20_body" style:default-outline-level="1" style:list-style-name="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1.6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3:25:49.551000000</meta:creation-date>
    <meta:editing-duration>P2DT17H12M2S</meta:editing-duration>
    <meta:editing-cycles>241</meta:editing-cycles>
    <meta:generator>LibreOffice/5.3.6.1$Windows_x86 LibreOffice_project/686f202eff87ef707079aeb7f485847613344eb7</meta:generator>
    <dc:date>2022-04-01T07:30:06.128000000</dc:date>
    <meta:document-statistic meta:table-count="0" meta:image-count="0" meta:object-count="0" meta:page-count="2" meta:paragraph-count="32" meta:word-count="847" meta:character-count="5522" meta:non-whitespace-character-count="4695"/>
  </office:meta>
</office:document-meta>
</file>