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weight="bold" officeooo:rsid="00abf865" officeooo:paragraph-rsid="00abf865" fo:background-color="transparent" style:font-size-asian="12pt" style:font-weight-asian="bold" style:font-size-complex="12pt" style:font-weight-complex="bold"/>
    </style:style>
    <style:style style:name="P2" style:family="paragraph" style:parent-style-name="Standard">
      <style:text-properties style:font-name="Times New Roman" fo:font-size="12pt" fo:font-weight="bold" officeooo:rsid="0224ea66" officeooo:paragraph-rsid="0224ea66" fo:background-color="transparent" style:font-size-asian="12pt" style:font-weight-asian="bold" style:font-size-complex="12pt" style:font-weight-complex="bold"/>
    </style:style>
    <style:style style:name="P3" style:family="paragraph" style:parent-style-name="Standard">
      <style:text-properties style:font-name="Times New Roman" fo:font-size="12pt" fo:font-weight="normal" officeooo:rsid="00548def" officeooo:paragraph-rsid="00abf865" fo:background-color="transparent" style:font-size-asian="12pt" style:font-weight-asian="normal" style:font-size-complex="12pt" style:font-weight-complex="normal"/>
    </style:style>
    <style:style style:name="P4" style:family="paragraph" style:parent-style-name="Standard">
      <style:text-properties style:font-name="Times New Roman" fo:font-size="12pt" fo:font-weight="normal" officeooo:rsid="02287596" officeooo:paragraph-rsid="02287596" style:font-size-asian="12pt" style:font-weight-asian="normal" style:font-size-complex="12pt" style:font-weight-complex="normal"/>
    </style:style>
    <style:style style:name="P5" style:family="paragraph" style:parent-style-name="Standard">
      <style:text-properties style:font-name="Times New Roman" fo:font-size="12pt" fo:font-weight="normal" officeooo:rsid="023334b5" officeooo:paragraph-rsid="023334b5" style:font-size-asian="12pt" style:font-weight-asian="normal" style:font-size-complex="12pt" style:font-weight-complex="normal"/>
    </style:style>
    <style:style style:name="P6" style:family="paragraph" style:parent-style-name="Standard">
      <style:text-properties style:font-name="Times New Roman" fo:font-size="12pt" fo:font-weight="normal" officeooo:rsid="023334b5" officeooo:paragraph-rsid="02365414" style:font-size-asian="12pt" style:font-weight-asian="normal" style:font-size-complex="12pt" style:font-weight-complex="normal"/>
    </style:style>
    <style:style style:name="P7" style:family="paragraph" style:parent-style-name="Standard">
      <style:text-properties style:font-name="Times New Roman" fo:font-size="12pt" fo:font-weight="normal" officeooo:rsid="02288d94" officeooo:paragraph-rsid="023334b5" style:font-size-asian="12pt" style:font-weight-asian="normal" style:font-size-complex="12pt" style:font-weight-complex="normal"/>
    </style:style>
    <style:style style:name="P8" style:family="paragraph" style:parent-style-name="Standard">
      <style:text-properties style:font-name="Times New Roman" fo:font-size="12pt" fo:font-weight="normal" officeooo:rsid="02339ff4" officeooo:paragraph-rsid="02339ff4" style:font-size-asian="12pt" style:font-weight-asian="normal" style:font-size-complex="12pt" style:font-weight-complex="normal"/>
    </style:style>
    <style:style style:name="P9" style:family="paragraph" style:parent-style-name="Standard">
      <style:text-properties style:font-name="Times New Roman" fo:font-size="12pt" fo:font-weight="normal" officeooo:rsid="02339ff4" officeooo:paragraph-rsid="02365414" style:font-size-asian="12pt" style:font-weight-asian="normal" style:font-size-complex="12pt" style:font-weight-complex="normal"/>
    </style:style>
    <style:style style:name="P10" style:family="paragraph" style:parent-style-name="Standard">
      <style:text-properties style:font-name="Times New Roman" fo:font-size="12pt" fo:font-weight="normal" officeooo:rsid="0234cb02" officeooo:paragraph-rsid="0234cb02" style:font-size-asian="12pt" style:font-weight-asian="normal" style:font-size-complex="12pt" style:font-weight-complex="normal"/>
    </style:style>
    <style:style style:name="P11" style:family="paragraph" style:parent-style-name="Standard">
      <style:text-properties style:font-name="Times New Roman" fo:font-size="12pt" fo:font-weight="normal" officeooo:rsid="0234cb02" officeooo:paragraph-rsid="02365414" style:font-size-asian="12pt" style:font-weight-asian="normal" style:font-size-complex="12pt" style:font-weight-complex="normal"/>
    </style:style>
    <style:style style:name="P12" style:family="paragraph" style:parent-style-name="Standard">
      <style:text-properties style:font-name="Times New Roman" fo:font-size="12pt" fo:font-weight="normal" officeooo:rsid="0234fdeb" officeooo:paragraph-rsid="0234fdeb" style:font-size-asian="12pt" style:font-weight-asian="normal" style:font-size-complex="12pt" style:font-weight-complex="normal"/>
    </style:style>
    <style:style style:name="P13" style:family="paragraph" style:parent-style-name="Standard">
      <style:text-properties style:font-name="Times New Roman" fo:font-size="12pt" fo:font-weight="normal" officeooo:rsid="0234fdeb" officeooo:paragraph-rsid="02365414" style:font-size-asian="12pt" style:font-weight-asian="normal" style:font-size-complex="12pt" style:font-weight-complex="normal"/>
    </style:style>
    <style:style style:name="P14" style:family="paragraph" style:parent-style-name="Standard">
      <style:text-properties style:font-name="Times New Roman" fo:font-size="12pt" fo:font-weight="normal" officeooo:rsid="0245a62a" officeooo:paragraph-rsid="02365414" style:font-size-asian="12pt" style:font-weight-asian="normal" style:font-size-complex="12pt" style:font-weight-complex="normal"/>
    </style:style>
    <style:style style:name="P15" style:family="paragraph" style:parent-style-name="Standard">
      <style:text-properties style:font-name="Times New Roman" fo:font-size="12pt" fo:font-weight="normal" officeooo:rsid="024ccf5a" officeooo:paragraph-rsid="02365414" style:font-size-asian="12pt" style:font-weight-asian="normal" style:font-size-complex="12pt" style:font-weight-complex="normal"/>
    </style:style>
    <style:style style:name="P16" style:family="paragraph" style:parent-style-name="Standard">
      <style:text-properties officeooo:paragraph-rsid="0234fdeb"/>
    </style:style>
    <style:style style:name="P17" style:family="paragraph" style:parent-style-name="Standard">
      <style:text-properties officeooo:paragraph-rsid="0235a105"/>
    </style:style>
    <style:style style:name="P18" style:family="paragraph" style:parent-style-name="Standard">
      <style:text-properties officeooo:paragraph-rsid="02365414"/>
    </style:style>
    <style:style style:name="T1" style:family="text">
      <style:text-properties style:font-name="Times New Roman" officeooo:rsid="02270cbe"/>
    </style:style>
    <style:style style:name="T2" style:family="text">
      <style:text-properties style:font-name="Times New Roman" officeooo:rsid="0235a105"/>
    </style:style>
    <style:style style:name="T3" style:family="text">
      <style:text-properties officeooo:rsid="021dad15"/>
    </style:style>
    <style:style style:name="T4" style:family="text">
      <style:text-properties officeooo:rsid="023334b5"/>
    </style:style>
    <style:style style:name="T5" style:family="text">
      <style:text-properties officeooo:rsid="0234fdeb"/>
    </style:style>
    <style:style style:name="T6" style:family="text">
      <style:text-properties officeooo:rsid="0235a105"/>
    </style:style>
    <style:style style:name="T7" style:family="text">
      <style:text-properties fo:font-weight="bold" style:font-weight-asian="bold" style:font-weight-complex="bold"/>
    </style:style>
    <style:style style:name="T8" style:family="text">
      <style:text-properties fo:font-weight="bold" officeooo:rsid="02395a8c" style:font-weight-asian="bold" style:font-weight-complex="bold"/>
    </style:style>
    <style:style style:name="T9" style:family="text">
      <style:text-properties fo:font-weight="bold" officeooo:rsid="023839de" style:font-weight-asian="bold" style:font-weight-complex="bold"/>
    </style:style>
    <style:style style:name="T10" style:family="text">
      <style:text-properties officeooo:rsid="023a7247"/>
    </style:style>
    <style:style style:name="T11" style:family="text">
      <style:text-properties officeooo:rsid="024da4eb"/>
    </style:style>
    <style:style style:name="T12" style:family="text">
      <style:text-properties officeooo:rsid="023c4731"/>
    </style:style>
    <style:style style:name="T13" style:family="text">
      <style:text-properties officeooo:rsid="024e09b2"/>
    </style:style>
    <style:style style:name="T14" style:family="text">
      <style:text-properties officeooo:rsid="023db353"/>
    </style:style>
    <style:style style:name="T15" style:family="text">
      <style:text-properties officeooo:rsid="024e1b4b"/>
    </style:style>
    <style:style style:name="T16" style:family="text">
      <style:text-properties officeooo:rsid="023f8ce8"/>
    </style:style>
    <style:style style:name="T17" style:family="text">
      <style:text-properties officeooo:rsid="0241991c"/>
    </style:style>
    <style:style style:name="T18" style:family="text">
      <style:text-properties officeooo:rsid="0245a62a"/>
    </style:style>
    <style:style style:name="T19" style:family="text">
      <style:text-properties officeooo:rsid="024ea207"/>
    </style:style>
    <style:style style:name="T20" style:family="text">
      <style:text-properties officeooo:rsid="02468be0"/>
    </style:style>
    <style:style style:name="T21" style:family="text">
      <style:text-properties officeooo:rsid="02474a3a"/>
    </style:style>
    <style:style style:name="T22" style:family="text">
      <style:text-properties officeooo:rsid="024aad1b"/>
    </style:style>
    <style:style style:name="T23" style:family="text">
      <style:text-properties officeooo:rsid="024ba889"/>
    </style:style>
    <style:style style:name="T24" style:family="text">
      <style:text-properties officeooo:rsid="024ccf5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gue in italiano</text:p>
      <text:p text:style-name="P1"/>
      <text:p text:style-name="P1">Rundmail <text:span text:style-name="T3">vom 21.10.2022</text:span></text:p>
      <text:p text:style-name="P3"/>
      <text:p text:style-name="P4">Sonntag, 23.10.</text:p>
      <text:p text:style-name="P4">10.00 Uhr, Gottesdienst mit <text:span text:style-name="T4">Abendmahl und </text:span>dem Swing Low Chor, Burghausen, und Michael Jäger <text:span text:style-name="T4">(ehemals Burghausen)</text:span>, Christuskirche</text:p>
      <text:p text:style-name="P4"/>
      <text:p text:style-name="P5">Dienstag, 25.10. und Donnerstag, 27.10.</text:p>
      <text:p text:style-name="P5">Besuch dreier Schulklassen in der Christuskirche</text:p>
      <text:p text:style-name="P7"/>
      <text:p text:style-name="P5">Mittwoch, 26.10.</text:p>
      <text:p text:style-name="P5">20.00 Uhr, Vortrag von Prof. Reimer Gronemeyer „Die Schwachen zuerst! Lektionen aus der Coronakrise“, Waltherhaus Bozen</text:p>
      <text:p text:style-name="P5"/>
      <text:p text:style-name="P5">Donnerstag, 27.10., - Sonntag, 30.10.</text:p>
      <text:p text:style-name="P5">MAB 1-Ausbildung zu Jugendteamern in Großgmain</text:p>
      <text:p text:style-name="P5"/>
      <text:p text:style-name="P5">Freitag, 28.10.</text:p>
      <text:p text:style-name="P5">16.00 Uhr, Kindergottesdienst, Erhardskirche Brixen</text:p>
      <text:p text:style-name="P5"/>
      <text:p text:style-name="P8">Sonntag, 30.10.</text:p>
      <text:p text:style-name="P8">10.00 Uhr, Gottesdienst mit Prädikantin Annerose Lier, Christuskirche</text:p>
      <text:p text:style-name="P8">17.00 Uhr, Orgelkonzert Nr. 8 von Leonhard Tutzer zum Bachgesamtwerk für Orgel, Christuskirche</text:p>
      <text:p text:style-name="P8"/>
      <text:p text:style-name="P8">Samstag, 5.11.</text:p>
      <text:p text:style-name="P8">10.00 Uhr, Taufe von Smilla Jung, Erhardskirche Brixen</text:p>
      <text:p text:style-name="P10"/>
      <text:p text:style-name="P10">Sonntag, 6.11.</text:p>
      <text:p text:style-name="P10">10.00 Uhr, Gottesdienst mit Michael Jäger, Christuskirche</text:p>
      <text:p text:style-name="P10">17.00 Uhr, Gottesdienst mit Michael Jäger, Erhardskirche</text:p>
      <text:p text:style-name="P10"/>
      <text:p text:style-name="P12">Zum Vormerken:</text:p>
      <text:p text:style-name="P12">15.11., Mittwoch, Gedächtnistraining, ganztägig im Pfarrhaus, veranstaltet vom Frauennetzwerk</text:p>
      <text:p text:style-name="P12">25.11., Freitag nachmittags, und 26.11., Samstag Vormittag, Workshop Sensibilisierung zu sexueller Gewalt, für alle Mitarbeitenden in Kinder- und Jugendarbeit</text:p>
      <text:p text:style-name="P8"/>
      <text:p text:style-name="P10">Liebe Gemeindeglieder und Freundinnen und Freunde der Gemeinde,</text:p>
      <text:p text:style-name="P10"/>
      <text:p text:style-name="P10">Humor ist mehr als eine rote Nase. Humor ist vor allem eine Haltung, die manches leichter machen könnte. Das ist einer der Erträge, die ich aus dem ELKI-Kirchentagswochenende in Rom mit zurück nach Bozen gebracht habe, natürlich neben all den Begegnungen und Gesprächen, die Kirchentage einfach zu etwas ganz Besonderem machen. Auch ein kleines Spielchen hätte ich im Gepäck und muss nur noch auf den richtigen Moment warten … In der Pfarrkonferenz im Anschluss konnten wir auch 3 neue ELKI-Pfarrer unter uns willkommen heißen – die schöne Seite, der leider doch auch häufigen Abschiede.</text:p>
      <text:p text:style-name="P10"/>
      <text:p text:style-name="P10">Von Burghausen haben wir selbst vor über 5 Jahren Abschied genommen, umso <text:span text:style-name="T6">feiner</text:span>, dass jetzt der Swing Low-Chor der dortigen Gemeinde eine Chorfahrt nach Bozen unternimmt und am Sonntag den Gottesdienst mitgestaltet. Ich freue mich sehr.</text:p>
      <text:p text:style-name="P10"/>
      <text:p text:style-name="P10">Ein anderes Wiedersehen wird das mit Professor Dr. Reimer Gronemeyer sein, der mich garantiert nicht kennt. Aber ich erinnere mich an ihn, da er in Benediktbeuern – wieder eine frühere Gemeinde von mir - einen hervorragenden Vortrag hielt. Jetzt geht es um Corona und die Lehren daraus. Rei<text:soft-page-break/>mer Gronemeyer ist Theologe und Soziologe <text:span text:style-name="T5">und hat auch als evangelischer Pfarrer in Hamburg gearbeitet.</text:span></text:p>
      <text:p text:style-name="P10"/>
      <text:p text:style-name="P12">Die Taufe von Smilla Jung kann des weiten Weges der Tauffamilie <text:span text:style-name="T6">wegen </text:span>nicht am Sonntag im Gottesdienst sein, umso schöner der Wunsch der Tauffamilie, dass doch gerne Gemeindeglieder am Samstag Smillas Taufe und Aufnahme in die Gemeinde mitfeiern können.</text:p>
      <text:p text:style-name="P12"/>
      <text:p text:style-name="P12">Auch auf die Gemeindefahrt nach Triest kann man sich schon freuen und am besten gleich anmelden. Ein schönes Programm konnte mit der Gemeinde vor Ort <text:span text:style-name="T6">- </text:span>und da vor allem Christine Fettig <text:span text:style-name="T6">-</text:span> ausgearbeitet werden. <text:span text:style-name="T6">A</text:span>uch die finanzielle Unterstützung der Gemeinde bei der Fahrt ist sehr großzügig. Anbei der Flyer, aus dem alles weitere hervorgeht.</text:p>
      <text:p text:style-name="P12"/>
      <text:p text:style-name="P17"><text:span text:style-name="Car._20_predefinito_20_paragrafo"><text:span text:style-name="T2">Wir hatten wirklich tolle Herbsttage und die Herbstfärbung fährt nahezu alle Farben auf, nicht zuletzt das eingangs vermerkte rot, das sich eben auch auf Blättern gut macht. Ein Freudenfest, zum Staunen. Lobe den Herrn meine Seele. </text:span></text:span></text:p>
      <text:p text:style-name="P16"><text:span text:style-name="Car._20_predefinito_20_paragrafo"><text:span text:style-name="T1"/></text:span></text:p>
      <text:p text:style-name="P17"><text:span text:style-name="Car._20_predefinito_20_paragrafo"><text:span text:style-name="T2">Ihr/Euer Pfarrer</text:span></text:span></text:p>
      <text:p text:style-name="P17"><text:span text:style-name="Car._20_predefinito_20_paragrafo"><text:span text:style-name="T2">Michael Jäger</text:span></text:span></text:p>
      <text:p text:style-name="P17"><text:span text:style-name="Car._20_predefinito_20_paragrafo"><text:span text:style-name="T2"/></text:span></text:p>
      <text:p text:style-name="P17"><text:span text:style-name="Car._20_predefinito_20_paragrafo"><text:span text:style-name="T2"/></text:span></text:p>
      <text:p text:style-name="P6"><text:span text:style-name="T8">Lettera circolare del</text:span><text:span text:style-name="T7"> </text:span><text:span text:style-name="T9">21</text:span><text:span text:style-name="T7">.10.2022</text:span><text:line-break/><text:line-break/>Domenica 23/10<text:line-break/><text:span text:style-name="T10">ore </text:span>10 <text:s/><text:span text:style-name="T11">Culto</text:span> con Santa Cena e il coro Swing Low, Burghausen e Michael Jäger (ex Burghausen), Christuskirche<text:line-break/><text:line-break/>Martedì 25/10 e giovedì 27/10<text:line-break/>Visita di tre classi scolastiche <text:span text:style-name="T11">alla</text:span> Christuskirche<text:line-break/><text:line-break/>Mercoledì 26/10<text:line-break/><text:span text:style-name="T10">ore </text:span>20 <text:s/><text:span text:style-name="T12">C</text:span>onferenza del Prof. Reimer Gronemeyer "Prima i deboli! Lezioni <text:span text:style-name="T13">tratte </text:span>dalla crisi di Corona", Waltherhaus Bo<text:span text:style-name="T10">lza</text:span>n<text:span text:style-name="T10">o</text:span></text:p>
      <text:p text:style-name="P6"/>
      <text:p text:style-name="P6">Giovedì 27/10 - Domenica 30/10<text:line-break/>Formazione MAB 1 per <text:span text:style-name="T12">teamer</text:span> giovanili a Großgmain<text:line-break/><text:line-break/>Venerdì 28/10<text:line-break/><text:span text:style-name="T12">ore </text:span>16 <text:s/><text:span text:style-name="T12">Culto</text:span> per bambini, <text:span text:style-name="T12">chiesa di Erardo, Bressanone</text:span><text:line-break/><text:line-break/>Domenica 30/10<text:line-break/><text:span text:style-name="T12">o</text:span>re 10 <text:s/><text:span text:style-name="T12">Celebrazione </text:span>con la <text:span text:style-name="T12">predicante</text:span> Annerose Lier, <text:span text:style-name="T12">Christuskirche</text:span><text:line-break/>ore 17 <text:s/><text:span text:style-name="T12">C</text:span>oncerto d'organo n. 8 di Leonhard Tutzer <text:span text:style-name="T13">con l’</text:span>oper<text:span text:style-name="T12">a</text:span> <text:span text:style-name="T12">completa </text:span>per organo di Bach,</text:p>
      <text:p text:style-name="P6">Christuskirche</text:p>
      <text:p text:style-name="P9"/>
      <text:p text:style-name="P9">Sabato 5/11<text:line-break/><text:span text:style-name="T14">ore </text:span>10 <text:s/>Battesimo di Smilla Jung, <text:span text:style-name="T14">Erhardskirche</text:span><text:line-break/><text:line-break/>Domenica 6/11<text:line-break/><text:span text:style-name="T14">o</text:span>re 10 <text:s/><text:span text:style-name="T15">Celebrazione</text:span> con Michael Jäger, Christuskirche<text:line-break/><text:span text:style-name="T14">ore </text:span>17.00 <text:s/><text:span text:style-name="T15">Celebrazione</text:span> con Michael Jäger, Erhardskirche<text:line-break/></text:p>
      <text:p text:style-name="P9"><text:span text:style-name="T16">Promemoria</text:span>:<text:line-break/>mercoledì 15/11 <text:s/><text:span text:style-name="T15">Corso per rafforzare</text:span> <text:span text:style-name="T16">la</text:span> memoria, organizzat<text:span text:style-name="T16">o</text:span> dalla Rete delle donne. tutto il giorno, <text:span text:style-name="T16">nella casa parocchiale</text:span><text:line-break/><text:soft-page-break/>venerdì pomeriggio 25/11 e sabato mattina 26/11 <text:s/><text:span text:style-name="T15">P</text:span>er <text:span text:style-name="T17">i collaboratori nel lavoro</text:span> con bambini e <text:span text:style-name="T17">ragazzi w</text:span>orkshop <text:span text:style-name="T15">sulla</text:span> sensibilizzazione <text:span text:style-name="T15">a riguardo della</text:span> violenza sessuale, </text:p>
      <text:p text:style-name="P11"/>
      <text:p text:style-name="P11"/>
      <text:p text:style-name="P14">Cari membri della comunità, amiche e amici,</text:p>
      <text:p text:style-name="P11"/>
      <text:p text:style-name="P11">L'umorismo è più di un naso rosso. L'umorismo è soprattutto un atteggiamento che <text:span text:style-name="T18">potrebbe</text:span> facilitare molte cose. <text:span text:style-name="T19"><text:s/>H</text:span>o portato <text:span text:style-name="T18">con me q</text:span>uest<text:span text:style-name="T19">a consapevolezza</text:span> <text:span text:style-name="T18">dal fine settimana a Roma per il giorno delle CELI</text:span>, naturalmente oltre a tutti gli incontri e le conversazioni che rendono le giornate <text:span text:style-name="T18">della</text:span> chiesa molto speciale. <text:span text:style-name="T20">Avrei</text:span> anche un piccolo gioco nel mio bagaglio, devo solo aspettare il momento giusto... <text:span text:style-name="T20">In seguito, alla</text:span> conferenza <text:span text:style-name="T20">pastorale </text:span>abbiamo anche potuto dare il benvenuto a 3 nuovi pastori <text:span text:style-name="T20">della CELI</text:span> - il lato bello de<text:span text:style-name="T20">gli</text:span> addii purtroppo frequenti.</text:p>
      <text:p text:style-name="P11"/>
      <text:p text:style-name="P11">Noi stessi abbiamo salutato Burghausen più di 5 anni fa, quindi è <text:span text:style-name="T21">tanto</text:span> più bello che il coro Swing Low della <text:span text:style-name="T21">comunità</text:span> locale <text:span text:style-name="T21">venga </text:span>a Bolzano e <text:span text:style-name="T21">parteciperà alla celebrazione</text:span> di domenica. Sono molto <text:span text:style-name="T21">contento</text:span>.</text:p>
      <text:p text:style-name="P11"/>
      <text:p text:style-name="P11"><text:span text:style-name="T22">Sarà bello rivedere i</text:span>l professor Reimer Gronemeyer, che sicuramente non mi conosce. Ma <text:span text:style-name="T22">io </text:span>lo ricordo perché ha tenuto <text:span text:style-name="T22">un’eccellente</text:span> conferenza a Benediktbeuern, un'altra mia ex parrocchia. Ora si tratta di Corona e <text:span text:style-name="T22">di cosa ci ha insegnato</text:span>. Reimer Gronemeyer è teologo e sociologo e ha lavorato anche come pastore protestante ad Amburgo.</text:p>
      <text:p text:style-name="P11"/>
      <text:p text:style-name="P11">Il battesimo di Smilla Jung non può avvenire domenica, a causa del<text:span text:style-name="T23">la lontananza </text:span>della famiglia battesimale, quindi <text:span text:style-name="T23">tanto più bello è </text:span>il desiderio della famiglia battesimale che membri della <text:span text:style-name="T23">comunità</text:span> possano <text:span text:style-name="T23">partecipare al</text:span> battesimo <text:span text:style-name="T23">sabato </text:span>e <text:span text:style-name="T23">accogliere</text:span> Smilla nella <text:span text:style-name="T23">comunità.</text:span></text:p>
      <text:p text:style-name="P11"/>
      <text:p text:style-name="P13">Si può anche aspettare <text:span text:style-name="T24">con gioia </text:span>la gita parrocchiale a Trieste, <text:span text:style-name="T24">meglio </text:span>iscriversi subito. È stato elaborato un bel programma con la <text:span text:style-name="T24">comunità</text:span> locale, in particolare con Christine Fettig. Anche il sostegno finanziario della <text:span text:style-name="T24">comunità</text:span> per il viaggio è molto generoso. In allegato trovate <text:span text:style-name="T24">tutte le informazioni.</text:span></text:p>
      <text:p text:style-name="P13"/>
      <text:p text:style-name="P13">Abbiamo avuto giornate autunnali davvero splendide. <text:span text:style-name="T24">L’autunno ci regala colori meravigliosi, non ultimo il rosso che nominavo all’inizio, </text:span>sta bene anche sulle foglie. Un<text:span text:style-name="T24">a</text:span> festival di gioia di cui meravigliarsi. Lode al Signore, anima mia. <text:line-break/></text:p>
      <text:p text:style-name="P15">Vostro pastore</text:p>
      <text:p text:style-name="P18"><text:span text:style-name="Car._20_predefinito_20_paragrafo"><text:span text:style-name="T2">Michael Jäg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idascali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Elenco" style:family="paragraph" style:parent-style-name="Text_20_body">
      <style:paragraph-properties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Titolo_20_2" style:display-name="Titolo 2" style:family="paragraph" style:parent-style-name="Heading" style:next-style-name="Text_20_body" style:default-outline-level="2" style:list-style-name="">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fo:hyphenation-remain-char-count="2" fo:hyphenation-push-char-count="2"/>
    </style:style>
    <style:style style:name="Titolo_20_1" style:display-name="Titolo 1" style:family="paragraph" style:parent-style-name="Heading" style:next-style-name="Text_20_body" style:default-outline-level="1" style:list-style-name="">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Enfasi_20__28_corsivo_29_" style:display-name="Enfasi (corsivo)" style:family="text">
      <style:text-properties fo:font-style="italic" style:font-style-asian="italic" style:font-style-complex="italic"/>
    </style:style>
    <style:style style:name="Car._20_predefinito_20_paragrafo" style:display-name="Car. predefinito paragrafo" style:family="text"/>
    <style:style style:name="Footnote_20_Symbol" style:display-name="Footnote Symbol" style:family="text"/>
    <style:style style:name="Endnote_20_Symbol" style:display-name="Endnote Symbol"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7cm" fo:margin-bottom="1.63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2.007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8T13:25:49.551000000</meta:creation-date>
    <meta:editing-duration>P2DT21H27S</meta:editing-duration>
    <meta:editing-cycles>288</meta:editing-cycles>
    <meta:generator>LibreOffice/5.3.6.1$Windows_x86 LibreOffice_project/686f202eff87ef707079aeb7f485847613344eb7</meta:generator>
    <dc:date>2022-10-21T21:11:40.418000000</dc:date>
    <meta:document-statistic meta:table-count="0" meta:image-count="0" meta:object-count="0" meta:page-count="3" meta:paragraph-count="46" meta:word-count="969" meta:character-count="6540" meta:non-whitespace-character-count="5593"/>
  </office:meta>
</office:document-meta>
</file>