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family-generic="roman" style:font-pitch="variable" style:font-charset="x-symbol"/>
    <style:font-face style:name="Georgia" svg:font-family="Georgia, 'Times New Roman', Times, serif"/>
    <style:font-face style:name="Mangal1" svg:font-family="Mangal"/>
    <style:font-face style:name="OpenSymbol1" svg:font-family="OpenSymbol"/>
    <style:font-face style:name="verdana" svg:font-family="verdana,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Black1" svg:font-family="'Arial Black'" style:font-family-generic="swiss" style:font-pitch="variable"/>
    <style:font-face style:name="Arial Black" svg:font-family="'Arial Black'"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4" style:family="paragraph" style:parent-style-name="Standard">
      <style:paragraph-properties fo:line-height="150%"/>
      <style:text-properties style:font-name="Times New Roman" fo:font-size="12pt" style:text-underline-style="none" fo:font-weight="normal" style:font-size-asian="12pt" style:font-weight-asian="normal" style:font-size-complex="12pt" style:font-weight-complex="normal"/>
    </style:style>
    <style:style style:name="P5" style:family="paragraph" style:parent-style-name="Standard">
      <style:paragraph-properties fo:line-height="150%"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6" style:family="paragraph" style:parent-style-name="Standard">
      <style:paragraph-properties fo:line-height="150%"/>
      <style:text-properties style:font-name="Times New Roman" fo:font-size="12pt" style:text-underline-style="none" fo:font-weight="bold" style:font-size-asian="12pt" style:font-weight-asian="bold" style:font-size-complex="12pt" style:font-weight-complex="bold"/>
    </style:style>
    <style:style style:name="P7" style:family="paragraph" style:parent-style-name="Standard">
      <style:paragraph-properties fo:line-height="150%"/>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8" style:family="paragraph" style:parent-style-name="Standard">
      <style:paragraph-properties fo:line-height="150%" fo:text-align="start" style:justify-single-word="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9" style:family="paragraph" style:parent-style-name="Standard">
      <style:paragraph-properties fo:line-height="150%" fo:text-align="start" style:justify-single-word="false"/>
      <style:text-properties style:font-name="Times New Roman" fo:font-size="11pt" style:text-underline-style="none" fo:font-weight="bold" style:font-size-asian="11pt" style:font-size-complex="11pt"/>
    </style:style>
    <style:style style:name="P10" style:family="paragraph" style:parent-style-name="Standard">
      <style:paragraph-properties fo:line-height="150%" fo:text-align="start" style:justify-single-word="false"/>
      <style:text-properties style:font-name="Times New Roman"/>
    </style:style>
    <style:style style:name="P11" style:family="paragraph" style:parent-style-name="Standard">
      <style:paragraph-properties fo:line-height="150%"/>
      <style:text-properties style:font-name="Times New Roman" fo:font-size="14pt" style:text-underline-style="none" fo:font-weight="bold" style:font-size-asian="14pt" style:font-weight-asian="bold" style:font-size-complex="14pt" style:font-weight-complex="bold"/>
    </style:style>
    <style:style style:name="P12" style:family="paragraph" style:parent-style-name="Standard">
      <style:paragraph-properties fo:line-height="150%"/>
      <style:text-properties fo:font-weight="normal" style:font-weight-asian="normal" style:font-weight-complex="normal"/>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line-height="150%"/>
      <style:text-properties fo:font-weight="bold" style:font-weight-asian="bold" style:font-weight-complex="bold"/>
    </style:style>
    <style:style style:name="P15" style:family="paragraph" style:parent-style-name="Standard">
      <style:paragraph-properties fo:line-height="150%" fo:text-align="start" style:justify-single-word="false"/>
      <style:text-properties style:font-name="Arial Black" fo:font-size="11pt" fo:font-weight="900"/>
    </style:style>
    <style:style style:name="P16" style:family="paragraph" style:parent-style-name="Standard">
      <style:paragraph-properties fo:line-height="150%"/>
    </style:style>
    <style:style style:name="P17" style:family="paragraph" style:parent-style-name="Standard">
      <style:paragraph-properties fo:line-height="150%" fo:text-align="start" style:justify-single-word="false"/>
      <style:text-properties fo:color="#000000" style:font-name="Times New Roman" fo:font-size="12pt" style:text-underline-style="none" fo:font-weight="normal" fo:background-color="#ffffff" style:font-size-asian="12pt" style:font-weight-asian="normal" style:font-size-complex="12pt" style:font-weight-complex="normal"/>
    </style:style>
    <style:style style:name="P18" style:family="paragraph" style:parent-style-name="Standard">
      <style:paragraph-properties fo:line-height="150%"/>
      <style:text-properties style:text-underline-style="solid" style:text-underline-width="auto" style:text-underline-color="font-color"/>
    </style:style>
    <style:style style:name="P19" style:family="paragraph" style:parent-style-name="Standard">
      <style:paragraph-properties fo:line-height="150%"/>
      <style:text-properties style:font-name="Arial Black1" fo:font-size="11pt" style:text-underline-style="none" fo:font-weight="bold" style:font-size-asian="11pt" style:font-size-complex="11pt"/>
    </style:style>
    <style:style style:name="P20" style:family="paragraph" style:parent-style-name="Standard">
      <style:paragraph-properties fo:line-height="150%"/>
      <style:text-properties fo:font-size="14pt" fo:font-weight="bold" style:font-size-asian="14pt" style:font-weight-asian="bold" style:font-size-complex="14pt" style:font-weight-complex="bold"/>
    </style:style>
    <style:style style:name="P21" style:family="paragraph" style:parent-style-name="Standard">
      <style:paragraph-properties fo:line-height="150%" fo:text-align="start" style:justify-single-word="false"/>
      <style:text-properties fo:font-variant="normal" fo:text-transform="none" fo:color="#202020" style:font-name="Times New Roman" fo:font-size="12pt" fo:letter-spacing="normal" fo:font-style="normal" fo:font-weight="normal" style:font-size-asian="12pt" style:font-size-complex="12pt"/>
    </style:style>
    <style:style style:name="P22" style:family="paragraph" style:parent-style-name="Standard">
      <style:paragraph-properties fo:line-height="150%"/>
      <style:text-properties fo:font-variant="normal" fo:text-transform="none" fo:color="#202020" style:font-name="Times New Roman" fo:font-size="14pt" fo:letter-spacing="normal" fo:font-style="normal" fo:font-weight="normal" style:font-size-asian="12.25pt" style:font-weight-asian="normal" style:font-size-complex="14pt" style:font-weight-complex="normal"/>
    </style:style>
    <style:style style:name="P23" style:family="paragraph" style:parent-style-name="Standard">
      <style:paragraph-properties fo:line-height="150%" fo:padding="0cm" fo:border="none"/>
      <style:text-properties fo:font-weight="normal" style:font-weight-asian="normal" style:font-weight-complex="normal"/>
    </style:style>
    <style:style style:name="P24" style:family="paragraph" style:parent-style-name="Standard">
      <style:paragraph-properties fo:line-height="150%" fo:text-align="start" style:justify-single-word="false" fo:padding="0cm" fo:border="none"/>
    </style:style>
    <style:style style:name="P25" style:family="paragraph" style:parent-style-name="Standard">
      <style:paragraph-properties fo:line-height="150%" fo:padding="0cm" fo:border="none"/>
      <style:text-properties fo:font-variant="normal" fo:text-transform="none" fo:color="#202020" style:font-name="Times New Roman" fo:font-size="14pt" fo:letter-spacing="normal" fo:font-style="normal" fo:font-weight="bold" style:font-size-asian="12.25pt" style:font-weight-asian="bold" style:font-size-complex="14pt" style:font-weight-complex="bold"/>
    </style:style>
    <style:style style:name="P26" style:family="paragraph" style:parent-style-name="Standard">
      <style:paragraph-properties fo:line-height="150%" fo:padding="0cm" fo:border="none"/>
      <style:text-properties style:font-name="Times New Roman" fo:font-size="12pt" fo:font-weight="normal" style:font-size-asian="12pt" style:font-weight-asian="normal" style:font-size-complex="12pt" style:font-weight-complex="normal"/>
    </style:style>
    <style:style style:name="P27" style:family="paragraph" style:parent-style-name="Standard">
      <style:paragraph-properties fo:line-height="150%" fo:padding="0cm" fo:border="none"/>
      <style:text-properties fo:font-size="14pt" fo:font-weight="bold" style:font-size-asian="14pt" style:font-weight-asian="bold" style:font-size-complex="14pt" style:font-weight-complex="bold"/>
    </style:style>
    <style:style style:name="P28" style:family="paragraph" style:parent-style-name="Text_20_body">
      <style:paragraph-properties fo:line-height="150%" fo:padding="0cm" fo:border="none"/>
    </style:style>
    <style:style style:name="P29" style:family="paragraph" style:parent-style-name="Text_20_body">
      <style:paragraph-properties fo:line-height="150%" fo:text-align="center" style:justify-single-word="false" fo:padding="0cm" fo:border="none"/>
    </style:style>
    <style:style style:name="P30" style:family="paragraph" style:parent-style-name="Text_20_body">
      <style:paragraph-properties fo:line-height="150%" fo:padding="0cm" fo:border="none"/>
      <style:text-properties fo:font-variant="normal" fo:text-transform="none" fo:color="#202020" style:font-name="Times New Roman" fo:font-size="14pt" fo:letter-spacing="normal" fo:font-style="normal" fo:font-weight="bold" style:font-size-asian="12.25pt" style:font-weight-asian="bold" style:font-size-complex="14pt" style:font-weight-complex="bold"/>
    </style:style>
    <style:style style:name="P31" style:family="paragraph" style:parent-style-name="Text_20_body">
      <style:paragraph-properties fo:line-height="150%" fo:padding="0cm" fo:border="none"/>
      <style:text-properties fo:font-weight="normal" style:font-weight-asian="normal" style:font-weight-complex="normal"/>
    </style:style>
    <style:style style:name="P32" style:family="paragraph" style:parent-style-name="Standard">
      <style:paragraph-properties loext:contextual-spacing="false" fo:margin-left="0cm" fo:margin-right="1.058cm" fo:margin-top="0cm" fo:margin-bottom="0.247cm" fo:line-height="150%" fo:text-align="start" style:justify-single-word="false" fo:orphans="2" fo:widows="2" fo:text-indent="0cm" style:auto-text-indent="false" fo:padding="0cm" fo:border="none"/>
      <style:text-properties fo:font-variant="normal" fo:text-transform="none" fo:color="#202020" style:font-name="Times New Roman" fo:font-size="14pt" fo:letter-spacing="normal" fo:font-style="normal" fo:font-weight="bold" style:font-size-asian="12.25pt" style:font-weight-asian="bold" style:font-size-complex="14pt" style:font-weight-complex="bold"/>
    </style:style>
    <style:style style:name="P33" style:family="paragraph" style:parent-style-name="Standard">
      <style:paragraph-properties loext:contextual-spacing="false" fo:margin-left="0cm" fo:margin-right="1.058cm" fo:margin-top="0cm" fo:margin-bottom="0.247cm" fo:line-height="150%" fo:text-align="start" style:justify-single-word="false" fo:orphans="2" fo:widows="2" fo:text-indent="0cm" style:auto-text-indent="false" fo:padding="0cm" fo:border="none"/>
      <style:text-properties fo:font-variant="normal" fo:text-transform="none" fo:color="#202020" style:font-name="Times New Roman" fo:font-size="14pt" fo:letter-spacing="normal" fo:font-style="normal" fo:font-weight="normal"/>
    </style:style>
    <style:style style:name="P34" style:family="paragraph" style:parent-style-name="Standard">
      <style:paragraph-properties loext:contextual-spacing="false" fo:margin-left="0cm" fo:margin-right="1.058cm" fo:margin-top="0cm" fo:margin-bottom="0.247cm" fo:line-height="150%" fo:text-align="start" style:justify-single-word="false" fo:orphans="2" fo:widows="2" fo:text-indent="0cm" style:auto-text-indent="false" fo:padding="0cm" fo:border="none"/>
      <style:text-properties fo:font-variant="normal" fo:text-transform="none" fo:color="#202020" style:font-name="Times New Roman" fo:font-size="12pt" fo:letter-spacing="normal" fo:font-style="normal" fo:font-weight="bold" style:font-size-asian="12pt" style:font-weight-asian="bold" style:font-size-complex="12pt" style:font-weight-complex="bold"/>
    </style:style>
    <style:style style:name="P35" style:family="paragraph" style:parent-style-name="Standard">
      <style:paragraph-properties loext:contextual-spacing="false" fo:margin-left="0cm" fo:margin-right="1.058cm" fo:margin-top="0cm" fo:margin-bottom="0.247cm" fo:line-height="150%" fo:text-align="start" style:justify-single-word="false" fo:orphans="2" fo:widows="2" fo:text-indent="0cm" style:auto-text-indent="false" fo:padding="0cm" fo:border="none"/>
      <style:text-properties fo:font-weight="normal" style:font-weight-asian="normal" style:font-weight-complex="normal"/>
    </style:style>
    <style:style style:name="P36" style:family="paragraph" style:parent-style-name="Text_20_body">
      <style:paragraph-properties loext:contextual-spacing="false" fo:margin-left="0cm" fo:margin-right="1.058cm" fo:margin-top="0cm" fo:margin-bottom="0.247cm" fo:line-height="150%" fo:text-align="start" style:justify-single-word="false" fo:orphans="2" fo:widows="2" fo:text-indent="0cm" style:auto-text-indent="false"/>
      <style:text-properties fo:font-variant="normal" fo:text-transform="none" fo:color="#202020" style:font-name="Times New Roman" fo:font-size="12pt" fo:letter-spacing="normal" fo:font-style="normal" fo:font-weight="normal" style:font-size-asian="12pt" style:font-weight-asian="normal" style:font-size-complex="12pt" style:font-weight-complex="normal"/>
    </style:style>
    <style:style style:name="P37" style:family="paragraph" style:parent-style-name="Text_20_body">
      <style:paragraph-properties loext:contextual-spacing="false" fo:margin-left="0cm" fo:margin-right="1.058cm" fo:margin-top="0cm" fo:margin-bottom="0.247cm" fo:line-height="150%" fo:text-align="start" style:justify-single-word="false" fo:orphans="2" fo:widows="2" fo:text-indent="0cm" style:auto-text-indent="false"/>
      <style:text-properties fo:font-variant="normal" fo:text-transform="none" fo:color="#202020" style:font-name="Times New Roman" fo:font-size="14pt" fo:letter-spacing="normal" fo:font-style="normal" fo:font-weight="bold" style:font-size-asian="14pt" style:font-weight-asian="bold" style:font-size-complex="14pt" style:font-weight-complex="bold"/>
    </style:style>
    <style:style style:name="P38" style:family="paragraph" style:parent-style-name="Heading_20_2">
      <style:paragraph-properties fo:margin-left="0cm" fo:margin-right="0.265cm" fo:line-height="150%" fo:text-align="start" style:justify-single-word="false" fo:orphans="2" fo:widows="2" fo:text-indent="0cm" style:auto-text-indent="false"/>
      <style:text-properties style:font-name="Times New Roman" fo:font-size="12pt" fo:font-weight="normal" style:font-size-asian="12pt" style:font-weight-asian="normal" style:font-size-complex="12pt" style:font-weight-complex="normal"/>
    </style:style>
    <style:style style:name="P39" style:family="paragraph" style:parent-style-name="Text_20_body">
      <style:paragraph-properties loext:contextual-spacing="false" fo:margin-left="0cm" fo:margin-right="0.265cm" fo:margin-top="0cm" fo:margin-bottom="0.132cm" fo:line-height="150%" fo:text-align="start" style:justify-single-word="false" fo:orphans="2" fo:widows="2" fo:text-indent="0cm" style:auto-text-indent="false"/>
      <style:text-properties fo:font-variant="normal" fo:text-transform="none" fo:color="#202020" style:font-name="Times New Roman" fo:font-size="12pt" fo:letter-spacing="normal" fo:font-style="normal" fo:font-weight="normal" style:font-size-asian="12pt" style:font-weight-asian="normal" style:font-size-complex="12pt" style:font-weight-complex="normal"/>
    </style:style>
    <style:style style:name="P40" style:family="paragraph" style:parent-style-name="Aufzählung">
      <style:paragraph-properties fo:margin-left="0cm" fo:margin-right="0.501cm" fo:line-height="150%" fo:text-indent="0cm" style:auto-text-indent="false"/>
      <style:text-properties style:font-name="Times New Roman" fo:font-size="12pt" fo:font-weight="normal" style:font-size-asian="12pt" style:font-weight-asian="normal" style:font-size-complex="12pt" style:font-weight-complex="normal"/>
    </style:style>
    <style:style style:name="P41" style:family="paragraph" style:parent-style-name="Standard" style:list-style-name="L3">
      <style:paragraph-properties fo:line-height="150%"/>
    </style:style>
    <style:style style:name="P42" style:family="paragraph" style:parent-style-name="Standard" style:list-style-name="L4">
      <style:paragraph-properties fo:line-height="150%"/>
    </style:style>
    <style:style style:name="P43" style:family="paragraph" style:parent-style-name="Standard" style:list-style-name="L5">
      <style:paragraph-properties fo:line-height="150%"/>
    </style:style>
    <style:style style:name="P44" style:family="paragraph" style:parent-style-name="Standard" style:list-style-name="L6">
      <style:paragraph-properties fo:line-height="150%"/>
    </style:style>
    <style:style style:name="P45" style:family="paragraph" style:parent-style-name="Standard" style:list-style-name="L7">
      <style:paragraph-properties fo:line-height="150%"/>
    </style:style>
    <style:style style:name="P46" style:family="paragraph" style:parent-style-name="Standard" style:list-style-name="L10">
      <style:paragraph-properties fo:line-height="150%"/>
      <style:text-properties fo:font-weight="normal" style:font-weight-asian="normal" style:font-weight-complex="normal"/>
    </style:style>
    <style:style style:name="P47" style:family="paragraph" style:parent-style-name="Standard" style:list-style-name="L11">
      <style:paragraph-properties fo:line-height="150%"/>
      <style:text-properties style:font-name="Times New Roman" fo:font-size="12pt" style:text-underline-style="none" fo:font-weight="normal" style:font-size-asian="12pt" style:font-weight-asian="normal" style:font-size-complex="12pt" style:font-weight-complex="normal"/>
    </style:style>
    <style:style style:name="P48" style:family="paragraph" style:parent-style-name="Standard" style:list-style-name="L12">
      <style:paragraph-properties fo:line-height="150%"/>
      <style:text-properties style:font-name="Times New Roman" fo:font-size="12pt" style:text-underline-style="none" fo:font-weight="normal" style:font-size-asian="12pt" style:font-weight-asian="normal" style:font-size-complex="12pt" style:font-weight-complex="normal"/>
    </style:style>
    <style:style style:name="P49" style:family="paragraph" style:parent-style-name="Standard">
      <style:paragraph-properties fo:line-height="150%"/>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50" style:family="paragraph" style:parent-style-name="Standard">
      <style:paragraph-properties fo:line-height="150%" fo:padding="0cm" fo:border="none"/>
      <style:text-properties fo:font-weight="normal" style:font-weight-asian="normal" style:font-weight-complex="normal"/>
    </style:style>
    <style:style style:name="P51" style:family="paragraph" style:parent-style-name="Standard" style:list-style-name="L9">
      <style:paragraph-properties fo:line-height="150%" fo:padding="0cm" fo:border="none"/>
      <style:text-properties fo:font-weight="normal" style:font-weight-asian="normal" style:font-weight-complex="normal"/>
    </style:style>
    <style:style style:name="P52" style:family="paragraph" style:parent-style-name="Text_20_body" style:list-style-name="L1">
      <style:paragraph-properties fo:line-height="150%" fo:padding="0cm" fo:border="none"/>
    </style:style>
    <style:style style:name="P53" style:family="paragraph" style:parent-style-name="Text_20_body" style:list-style-name="L2">
      <style:paragraph-properties fo:line-height="150%" fo:padding="0cm" fo:border="none"/>
      <style:text-properties fo:font-variant="normal" fo:text-transform="none" fo:color="#202020" style:font-name="Times New Roman" fo:font-size="14pt" fo:letter-spacing="normal" fo:font-style="normal" fo:font-weight="bold" style:font-size-asian="12.25pt" style:font-weight-asian="bold" style:font-size-complex="14pt" style:font-weight-complex="bold"/>
    </style:style>
    <style:style style:name="P54" style:family="paragraph" style:parent-style-name="Text_20_body" style:list-style-name="L5">
      <style:paragraph-properties loext:contextual-spacing="false" fo:margin-top="0cm" fo:margin-bottom="0cm" fo:line-height="150%" fo:orphans="2" fo:widows="2"/>
      <style:text-properties fo:font-variant="normal" fo:text-transform="none" fo:color="#5a5a5a" style:font-name="Georgia" fo:font-size="9pt" fo:letter-spacing="normal" fo:font-style="normal" fo:font-weight="normal"/>
    </style:style>
    <style:style style:name="P55" style:family="paragraph" style:parent-style-name="Text_20_body" style:list-style-name="L5">
      <style:paragraph-properties loext:contextual-spacing="false" fo:margin-top="0cm" fo:margin-bottom="0cm" fo:line-height="150%" fo:orphans="2" fo:widows="2"/>
      <style:text-properties fo:font-variant="normal" fo:text-transform="none" fo:color="#000000" style:font-name="Times New Roman" fo:font-size="12pt" fo:letter-spacing="normal" fo:font-style="normal" fo:font-weight="normal" style:font-size-asian="12pt" style:font-size-complex="12pt"/>
    </style:style>
    <style:style style:name="P56" style:family="paragraph" style:parent-style-name="Text_20_body" style:list-style-name="L5">
      <style:paragraph-properties loext:contextual-spacing="false" fo:margin-top="0cm" fo:margin-bottom="0.132cm" fo:line-height="150%" fo:text-align="start" style:justify-single-word="false" fo:orphans="2" fo:widows="2"/>
      <style:text-properties fo:font-variant="normal" fo:text-transform="none" fo:color="#5a5a5a" style:font-name="Georgia" fo:font-size="9pt" fo:letter-spacing="normal" fo:font-style="normal" fo:font-weight="normal" style:font-weight-asian="normal" style:font-weight-complex="normal"/>
    </style:style>
    <style:style style:name="P57" style:family="paragraph" style:parent-style-name="Text_20_body" style:list-style-name="L8">
      <style:paragraph-properties loext:contextual-spacing="false" fo:margin-left="0cm" fo:margin-right="0.529cm" fo:margin-top="0cm" fo:margin-bottom="0.247cm" fo:line-height="150%" fo:text-align="start" style:justify-single-word="false" fo:orphans="2" fo:widows="2" fo:text-indent="0cm" style:auto-text-indent="false"/>
      <style:text-properties fo:font-variant="normal" fo:text-transform="none" fo:color="#202020" style:font-name="Times New Roman" fo:font-size="12pt" fo:letter-spacing="normal" fo:font-style="normal" fo:font-weight="normal" style:font-size-asian="12pt" style:font-weight-asian="normal" style:font-size-complex="12pt" style:font-weight-complex="normal"/>
    </style:style>
    <style:style style:name="P58" style:family="paragraph" style:parent-style-name="Text_20_body" style:list-style-name="L8">
      <style:paragraph-properties loext:contextual-spacing="false" fo:margin-left="0cm" fo:margin-right="0.529cm" fo:margin-top="0cm" fo:margin-bottom="0.247cm" fo:line-height="150%" fo:text-align="start" style:justify-single-word="false" fo:orphans="2" fo:widows="2" fo:text-indent="0cm" style:auto-text-indent="false" fo:padding="0cm" fo:border="none"/>
      <style:text-properties fo:font-variant="normal" fo:text-transform="none" fo:color="#202020" style:font-name="verdana" fo:font-size="10pt" fo:letter-spacing="normal" fo:font-style="normal" fo:font-weight="normal" style:font-size-asian="12pt" style:font-weight-asian="normal" style:font-size-complex="12pt" style:font-weight-complex="normal"/>
    </style:style>
    <style:style style:name="T1" style:family="text">
      <style:text-properties fo:font-variant="normal" fo:text-transform="none" loext:padding="0cm" loext:border="none"/>
    </style:style>
    <style:style style:name="T2" style:family="text">
      <style:text-properties fo:font-variant="normal" fo:text-transform="none" fo:color="#202020" fo:font-size="12pt" fo:letter-spacing="normal" fo:font-style="normal" fo:font-weight="normal" style:font-size-asian="12pt" style:font-size-complex="12pt"/>
    </style:style>
    <style:style style:name="T3" style:family="text">
      <style:text-properties fo:font-variant="normal" fo:text-transform="none" fo:color="#202020" fo:letter-spacing="normal" fo:font-style="normal"/>
    </style:style>
    <style:style style:name="T4" style:family="text">
      <style:text-properties fo:font-variant="normal" fo:text-transform="none" fo:color="#202020" fo:letter-spacing="normal" fo:font-style="normal" style:text-underline-style="solid" style:text-underline-width="auto" style:text-underline-color="font-color"/>
    </style:style>
    <style:style style:name="T5" style:family="text">
      <style:text-properties fo:font-variant="normal" fo:text-transform="none" fo:color="#202020" style:font-name="Times New Roman" fo:letter-spacing="normal" fo:font-style="normal" fo:font-weight="bold" style:font-size-asian="12.25pt" style:font-weight-asian="bold" style:font-weight-complex="bold" loext:padding="0cm" loext:border="none"/>
    </style:style>
    <style:style style:name="T6" style:family="text">
      <style:text-properties fo:font-variant="normal" fo:text-transform="none" fo:color="#202020" style:font-name="Times New Roman" fo:font-size="12pt" fo:letter-spacing="normal" fo:font-style="normal" fo:font-weight="normal" style:font-size-asian="12pt" style:font-weight-asian="normal" style:font-size-complex="12pt" style:font-weight-complex="normal" loext:padding="0cm" loext:border="none"/>
    </style:style>
    <style:style style:name="T7" style:family="text">
      <style:text-properties fo:font-variant="normal" fo:text-transform="none" fo:font-size="18pt" style:font-size-asian="15.75pt" style:font-size-complex="18pt" loext:padding="0cm" loext:border="none"/>
    </style:style>
    <style:style style:name="T8" style:family="text">
      <style:text-properties fo:font-variant="normal" fo:text-transform="none" fo:color="#62a73b" fo:font-size="20pt" style:font-size-asian="20pt" style:font-size-complex="20pt" loext:padding="0cm" loext:border="none"/>
    </style:style>
    <style:style style:name="T9" style:family="text">
      <style:text-properties fo:font-variant="normal" fo:text-transform="none" fo:color="#62a73b" fo:font-size="24pt" style:font-size-asian="24pt" style:font-size-complex="24pt" loext:padding="0cm" loext:border="none"/>
    </style:style>
    <style:style style:name="T10" style:family="text">
      <style:text-properties fo:font-variant="normal" fo:text-transform="none" fo:font-size="16pt" style:font-size-asian="16pt" style:font-size-complex="16pt" loext:padding="0cm" loext:border="none"/>
    </style:style>
    <style:style style:name="T11" style:family="text">
      <style:text-properties fo:font-variant="normal" fo:text-transform="none" fo:font-size="14pt" style:font-size-asian="14pt" style:font-size-complex="14pt" loext:padding="0cm" loext:border="none"/>
    </style:style>
    <style:style style:name="T12" style:family="text">
      <style:text-properties fo:font-variant="normal" fo:text-transform="none" fo:font-size="14pt" fo:font-weight="bold" style:font-size-asian="14pt" style:font-weight-asian="bold" style:font-size-complex="14pt" style:font-weight-complex="bold" loext:padding="0cm" loext:border="none"/>
    </style:style>
    <style:style style:name="T13" style:family="text">
      <style:text-properties fo:font-variant="normal" fo:text-transform="none" fo:font-size="14pt" style:text-underline-style="solid" style:text-underline-width="auto" style:text-underline-color="font-color" style:font-size-asian="14pt" style:font-size-complex="14pt" loext:padding="0cm" loext:border="none"/>
    </style:style>
    <style:style style:name="T14" style:family="text">
      <style:text-properties fo:font-variant="normal" fo:text-transform="none" fo:font-size="12pt" fo:font-weight="normal" style:font-size-asian="10.5pt" style:font-weight-asian="normal" style:font-size-complex="12pt" style:font-weight-complex="normal" loext:padding="0cm" loext:border="none"/>
    </style:style>
    <style:style style:name="T15" style:family="text">
      <style:text-properties fo:font-variant="normal" fo:text-transform="none" fo:font-size="12pt" fo:font-weight="normal" style:font-size-asian="12pt" style:font-weight-asian="normal" style:font-size-complex="12pt" style:font-weight-complex="normal" loext:padding="0cm" loext:border="none"/>
    </style:style>
    <style:style style:name="T16" style:family="text">
      <style:text-properties fo:font-variant="normal" fo:text-transform="none" fo:font-size="12pt" style:text-underline-style="none" fo:font-weight="normal" style:font-size-asian="12pt" style:font-weight-asian="normal" style:font-size-complex="12pt" style:font-weight-complex="normal" loext:padding="0cm" loext:border="none"/>
    </style:style>
    <style:style style:name="T17" style:family="text">
      <style:text-properties fo:font-variant="normal" fo:text-transform="none" style:font-name="Times New Roman" fo:font-size="14pt" fo:font-weight="bold" style:font-size-asian="12.25pt" style:font-weight-asian="bold" style:font-size-complex="14pt" style:font-weight-complex="bold" loext:padding="0cm" loext:border="none"/>
    </style:style>
    <style:style style:name="T18" style:family="text">
      <style:text-properties fo:font-variant="normal" fo:text-transform="none" style:font-name="Times New Roman" fo:font-size="14pt" fo:font-style="normal" fo:font-weight="bold" style:font-size-asian="14pt" style:font-weight-asian="bold" style:font-size-complex="14pt" style:font-weight-complex="bold" loext:padding="0cm" loext:border="none"/>
    </style:style>
    <style:style style:name="T19" style:family="text">
      <style:text-properties fo:font-variant="normal" fo:text-transform="none" style:font-name="Times New Roman" fo:font-size="12pt" fo:font-style="normal" fo:font-weight="normal" style:font-size-asian="12pt" style:font-size-complex="12pt" loext:padding="0cm" loext:border="none"/>
    </style:style>
    <style:style style:name="T20" style:family="text">
      <style:text-properties fo:font-variant="normal" fo:text-transform="none" style:font-name="Times New Roman" fo:font-size="12pt" fo:font-style="normal" fo:font-weight="normal" style:font-size-asian="12pt" style:font-weight-asian="normal" style:font-size-complex="12pt" style:font-weight-complex="normal" loext:padding="0cm" loext:border="none"/>
    </style:style>
    <style:style style:name="T21" style:family="text">
      <style:text-properties fo:font-variant="normal" fo:text-transform="none" style:font-name="Times New Roman" fo:font-size="12pt" fo:font-style="normal" style:text-underline-style="solid" style:text-underline-width="auto" style:text-underline-color="font-color" fo:font-weight="normal" style:font-size-asian="12pt" style:font-size-complex="12pt" loext:padding="0cm" loext:border="none"/>
    </style:style>
    <style:style style:name="T22" style:family="text">
      <style:text-properties fo:font-variant="normal" fo:text-transform="none" style:font-name="Times New Roman" fo:font-size="12pt" fo:font-style="normal" style:text-underline-style="solid" style:text-underline-width="auto" style:text-underline-color="font-color" fo:font-weight="normal" style:font-size-asian="12pt" style:font-weight-asian="normal" style:font-size-complex="12pt" style:font-weight-complex="normal" loext:padding="0cm" loext:border="none"/>
    </style:style>
    <style:style style:name="T23" style:family="text">
      <style:text-properties fo:font-variant="normal" fo:text-transform="none" style:font-name="Times New Roman" fo:font-size="12pt" fo:font-style="normal" style:text-underline-style="none" fo:font-weight="normal" style:font-size-asian="12pt" style:font-weight-asian="normal" style:font-size-complex="12pt" style:font-weight-complex="normal" loext:padding="0cm" loext:border="none"/>
    </style:style>
    <style:style style:name="T24" style:family="text">
      <style:text-properties fo:font-variant="normal" fo:text-transform="none" style:font-name="Times New Roman" fo:font-size="12pt" style:text-underline-style="none" fo:font-weight="normal" style:font-size-asian="12pt" style:font-weight-asian="normal" style:font-size-complex="12pt" style:font-weight-complex="normal" loext:padding="0cm" loext:border="none"/>
    </style:style>
    <style:style style:name="T25" style:family="text">
      <style:text-properties fo:font-variant="normal" fo:text-transform="none" style:font-name="Times New Roman" fo:font-size="12pt" style:text-underline-style="none" fo:font-weight="normal" fo:background-color="#ffffff" style:font-size-asian="12pt" style:font-weight-asian="normal" style:font-size-complex="12pt" style:font-weight-complex="normal" loext:char-shading-value="0" loext:padding="0cm" loext:border="none"/>
    </style:style>
    <style:style style:name="T26" style:family="text">
      <style:text-properties fo:font-variant="normal" fo:text-transform="none" fo:font-style="normal"/>
    </style:style>
    <style:style style:name="T27" style:family="text">
      <style:text-properties fo:font-variant="normal" fo:text-transform="none" fo:color="#000000" style:font-name="Times New Roman" fo:font-size="12pt" fo:font-style="normal" fo:font-weight="normal" style:font-size-asian="12pt" style:font-size-complex="12pt" loext:padding="0cm" loext:border="none"/>
    </style:style>
    <style:style style:name="T28" style:family="text">
      <style:text-properties fo:font-variant="normal" fo:text-transform="none" fo:color="#000000" style:font-name="Times New Roman" fo:font-size="12pt" fo:font-style="normal" style:text-underline-style="solid" style:text-underline-width="auto" style:text-underline-color="font-color" fo:font-weight="normal" style:font-size-asian="12pt" style:font-size-complex="12pt" loext:padding="0cm" loext:border="none"/>
    </style:style>
    <style:style style:name="T29" style:family="text">
      <style:text-properties fo:font-variant="normal" fo:text-transform="none" fo:color="#000000" style:font-name="Times New Roman" fo:font-size="12pt" fo:letter-spacing="normal" fo:font-style="normal" fo:font-weight="normal" style:font-size-asian="12pt" style:font-size-complex="12pt"/>
    </style:style>
    <style:style style:name="T30" style:family="text">
      <style:text-properties fo:font-variant="normal" fo:text-transform="none" fo:color="#000000" style:font-name="Times New Roman" fo:font-size="12pt" fo:letter-spacing="normal" fo:font-style="normal" fo:font-weight="normal" style:font-size-asian="12pt" style:font-size-complex="12pt" loext:padding="0cm" loext:border="none"/>
    </style:style>
    <style:style style:name="T31"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loext:padding="0cm" loext:border="none"/>
    </style:style>
    <style:style style:name="T32" style:family="text">
      <style:text-properties fo:font-variant="normal" fo:text-transform="none" fo:color="#000000" style:font-name="Times New Roman" fo:font-size="12pt" fo:letter-spacing="normal" fo:font-style="normal" style:font-size-asian="12pt" style:font-size-complex="12pt"/>
    </style:style>
    <style:style style:name="T33" style:family="text">
      <style:text-properties fo:font-variant="normal" fo:text-transform="none" fo:color="#000000" style:text-line-through-style="none" fo:letter-spacing="normal" fo:font-style="normal" style:text-blinking="false" fo:background-color="transparent" loext:char-shading-value="0"/>
    </style:style>
    <style:style style:name="T34" style:family="text">
      <style:text-properties fo:font-variant="normal" fo:text-transform="none" fo:color="#000000" fo:font-size="12pt" fo:font-weight="normal" style:font-size-asian="12pt" style:font-weight-asian="normal" style:font-size-complex="12pt" style:font-weight-complex="normal" loext:padding="0cm" loext:border="none"/>
    </style:style>
    <style:style style:name="T35" style:family="text">
      <style:text-properties fo:font-variant="normal" fo:text-transform="none" fo:font-size="22pt" style:text-underline-style="solid" style:text-underline-width="auto" style:text-underline-color="font-color" style:font-size-asian="22pt" style:font-size-complex="22pt" loext:padding="0cm" loext:border="none"/>
    </style:style>
    <style:style style:name="T36" style:family="text">
      <style:text-properties fo:font-variant="normal" fo:text-transform="none" fo:font-size="24pt" style:font-size-asian="24pt" style:font-size-complex="24pt" loext:padding="0cm" loext:border="none"/>
    </style:style>
    <style:style style:name="T37" style:family="text">
      <style:text-properties fo:font-weight="normal" style:font-weight-asian="normal" style:font-weight-complex="normal"/>
    </style:style>
    <style:style style:name="T38" style:family="text">
      <style:text-properties fo:font-weight="normal" style:font-weight-asian="normal" style:font-weight-complex="normal" loext:padding="0cm" loext:border="none"/>
    </style:style>
    <style:style style:name="T39" style:family="text">
      <style:text-properties style:text-underline-style="solid" style:text-underline-width="auto" style:text-underline-color="font-color"/>
    </style:style>
    <style:style style:name="T40" style:family="text">
      <style:text-properties fo:font-size="12pt" fo:font-weight="normal" style:font-size-asian="12pt" style:font-size-complex="12pt" loext:padding="0cm" loext:border="none"/>
    </style:style>
    <style:style style:name="T41" style:family="text">
      <style:text-properties fo:font-size="12pt" fo:font-weight="normal" style:font-size-asian="12pt" style:font-weight-asian="normal" style:font-size-complex="12pt" style:font-weight-complex="normal"/>
    </style:style>
    <style:style style:name="T42" style:family="text">
      <style:text-properties fo:font-size="12pt" fo:font-weight="normal" style:font-size-asian="12pt" style:font-weight-asian="normal" style:font-size-complex="12pt" style:font-weight-complex="normal" loext:padding="0cm" loext:border="none"/>
    </style:style>
    <style:style style:name="T43" style:family="text">
      <style:text-properties fo:font-size="12pt" fo:font-weight="normal" fo:background-color="#ffffff" style:font-size-asian="12pt" style:font-weight-asian="normal" style:font-size-complex="12pt" style:font-weight-complex="normal" loext:char-shading-value="0"/>
    </style:style>
    <style:style style:name="T44" style:family="text">
      <style:text-properties fo:font-size="12pt" style:text-underline-style="none" fo:font-weight="normal" style:font-size-asian="12pt" style:font-weight-asian="normal" style:font-size-complex="12pt" style:font-weight-complex="normal"/>
    </style:style>
    <style:style style:name="T45" style:family="text">
      <style:text-properties style:font-name="Times New Roman" fo:font-size="12pt" fo:font-weight="normal" style:font-size-asian="12pt" style:font-weight-asian="normal" style:font-size-complex="12pt" style:font-weight-complex="normal"/>
    </style:style>
    <style:style style:name="T46" style:family="text">
      <style:text-properties style:font-name="Times New Roman" fo:font-size="12pt" fo:font-weight="normal" style:font-size-asian="12pt" style:font-weight-asian="normal" style:font-size-complex="12pt" style:font-weight-complex="normal" loext:padding="0cm" loext:border="none"/>
    </style:style>
    <style:style style:name="T47" style:family="text">
      <style:text-properties style:font-name="Times New Roman" fo:font-size="12pt" style:font-size-asian="12pt" style:font-size-complex="12pt"/>
    </style:style>
    <style:style style:name="T48" style:family="text">
      <style:text-properties style:font-name="Times New Roman" fo:font-size="12pt" style:text-underline-style="none" style:font-size-asian="12pt" style:font-size-complex="12pt"/>
    </style:style>
    <style:style style:name="T49" style:family="text">
      <style:text-properties style:font-name="Times New Roman" fo:font-size="12pt" style:text-underline-style="none" fo:font-weight="normal" style:font-size-asian="12pt" style:font-weight-asian="normal" style:font-size-complex="12pt" style:font-weight-complex="normal"/>
    </style:style>
    <style:style style:name="T50" style:family="text">
      <style:text-properties style:font-name="Times New Roman" fo:font-size="12pt" style:text-underline-style="solid" style:text-underline-width="auto" style:text-underline-color="font-color" style:font-size-asian="12pt" style:font-size-complex="12pt"/>
    </style:style>
    <style:style style:name="T51" style:family="text">
      <style:text-properties style:font-name="Times New Roman" fo:font-weight="normal" style:font-weight-asian="normal" style:font-weight-complex="normal"/>
    </style:style>
    <style:style style:name="T52" style:family="text">
      <style:text-properties style:font-name="Times New Roman" fo:font-weight="normal" style:font-weight-asian="normal" style:font-weight-complex="normal" loext:padding="0cm" loext:border="none"/>
    </style:style>
    <style:style style:name="T53" style:family="text">
      <style:text-properties style:font-name="Times New Roman" fo:font-size="14pt" style:font-size-asian="14pt" style:font-size-complex="14pt"/>
    </style:style>
    <style:style style:name="T54" style:family="text">
      <style:text-properties fo:color="#000000"/>
    </style:style>
    <style:style style:name="T55" style:family="text">
      <style:text-properties fo:color="#000000" style:font-name="Times New Roman" fo:font-size="12pt" fo:font-weight="normal" style:font-size-asian="12pt" style:font-size-complex="12pt" loext:padding="0cm" loext:border="none"/>
    </style:style>
    <style:style style:name="T56" style:family="text">
      <style:text-properties fo:color="#000000" style:font-name="Times New Roman" fo:font-size="12pt" fo:font-weight="normal" style:font-size-asian="12pt" style:font-weight-asian="normal" style:font-size-complex="12pt" style:font-weight-complex="normal"/>
    </style:style>
    <style:style style:name="T57" style:family="text">
      <style:text-properties fo:color="#000000" style:font-name="Times New Roman" fo:font-size="12pt" fo:font-weight="normal" style:font-size-asian="12pt" style:font-weight-asian="normal" style:font-size-complex="12pt" style:font-weight-complex="normal" loext:padding="0cm" loext:border="none"/>
    </style:style>
    <style:style style:name="T58" style:family="text">
      <style:text-properties fo:color="#000000" style:font-name="Times New Roman" fo:font-size="12pt" style:font-size-asian="12pt" style:font-weight-asian="normal" style:font-size-complex="12pt" style:font-weight-complex="normal"/>
    </style:style>
    <style:style style:name="T59" style:family="text">
      <style:text-properties fo:color="#000000" fo:font-weight="normal" style:font-weight-asian="normal" style:font-weight-complex="normal"/>
    </style:style>
    <style:style style:name="T60" style:family="text">
      <style:text-properties fo:font-size="14pt" fo:font-weight="bold" style:font-size-asian="14pt" style:font-weight-asian="bold" style:font-size-complex="14pt" style:font-weight-complex="bold"/>
    </style:style>
    <style:style style:name="T61"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Strong_20_Emphasis"><text:span text:style-name="T1"/></text:span></text:p>
      <text:p text:style-name="P29"><text:span text:style-name="Strong_20_Emphasis"><text:span text:style-name="T35">Pädagogisches Konzept </text:span></text:span></text:p>
      <text:p text:style-name="P29"><text:span text:style-name="Strong_20_Emphasis"><text:span text:style-name="T7"/></text:span></text:p>
      <text:p text:style-name="P29"><text:span text:style-name="Strong_20_Emphasis"><text:span text:style-name="T7">Ressourcenorientierte, pädagogische Begleitung und Förderung im natur- und tiergestützten Setting </text:span></text:span></text:p>
      <text:p text:style-name="P29"><text:span text:style-name="Strong_20_Emphasis"><text:span text:style-name="T7"/></text:span></text:p>
      <text:p text:style-name="P29"><text:span text:style-name="Strong_20_Emphasis"><text:span text:style-name="T7"/></text:span></text:p>
      <text:p text:style-name="P29"><text:span text:style-name="Strong_20_Emphasis"><text:span text:style-name="T36">N</text:span></text:span><text:span text:style-name="Strong_20_Emphasis"><text:span text:style-name="T9">a</text:span></text:span><text:span text:style-name="Strong_20_Emphasis"><text:span text:style-name="T36">T</text:span></text:span><text:span text:style-name="Strong_20_Emphasis"><text:span text:style-name="T9">ierl</text:span></text:span><text:span text:style-name="Strong_20_Emphasis"><text:span text:style-name="T36">I</text:span></text:span><text:span text:style-name="Strong_20_Emphasis"><text:span text:style-name="T9">ch</text:span></text:span></text:p>
      <text:p text:style-name="P29"><text:span text:style-name="Strong_20_Emphasis"><text:span text:style-name="T8"/></text:span></text:p>
      <text:p text:style-name="P29"><text:span text:style-name="Strong_20_Emphasis"><text:span text:style-name="T8"/></text:span></text:p>
      <text:p text:style-name="P29"><text:span text:style-name="Strong_20_Emphasis"><text:span text:style-name="T10">Bianca Zauner</text:span></text:span></text:p>
      <text:p text:style-name="P29"><text:span text:style-name="Strong_20_Emphasis"><text:span text:style-name="T10">Dipl. Pädagogin</text:span></text:span></text:p>
      <text:p text:style-name="P29"><text:span text:style-name="Strong_20_Emphasis"><text:span text:style-name="T10">Traumapädagogik, systemische Naturtherapie</text:span></text:span></text:p>
      <text:p text:style-name="P29"><text:span text:style-name="Strong_20_Emphasis"><text:span text:style-name="T10">Fachkraft für tiergestützte Pädagogik und Förderung</text:span></text:span></text:p>
      <text:p text:style-name="P29"><text:span text:style-name="Strong_20_Emphasis"><text:span text:style-name="T10"/></text:span></text:p>
      <text:p text:style-name="P29"><text:span text:style-name="Strong_20_Emphasis"><text:span text:style-name="T10"/></text:span></text:p>
      <text:p text:style-name="P29"><text:span text:style-name="Strong_20_Emphasis"><text:span text:style-name="T10"/></text:span></text:p>
      <text:p text:style-name="P29"><text:span text:style-name="Strong_20_Emphasis"><text:span text:style-name="T10">Mobil 0151/65171179</text:span></text:span></text:p>
      <text:p text:style-name="P29"><text:span text:style-name="Strong_20_Emphasis"><text:span text:style-name="T10">email: </text:span></text:span><text:a xlink:type="simple" xlink:href="mailto:natierlich@posteo.de" text:style-name="Internet_20_link" text:visited-style-name="Visited_20_Internet_20_Link"><text:span text:style-name="Strong_20_Emphasis"><text:span text:style-name="T10">natierlich@posteo.de</text:span></text:span></text:a></text:p>
      <text:p text:style-name="P29"><text:span text:style-name="Strong_20_Emphasis"><text:span text:style-name="T10"/></text:span></text:p>
      <text:p text:style-name="P29"><text:span text:style-name="Strong_20_Emphasis"><text:span text:style-name="T10"/></text:span></text:p>
      <text:p text:style-name="P29"><text:soft-page-break/><text:span text:style-name="Strong_20_Emphasis"><text:span text:style-name="T10"/></text:span></text:p>
      <text:p text:style-name="P28"><text:span text:style-name="Strong_20_Emphasis"><text:span text:style-name="T13">Inhaltsverzeichnis</text:span></text:span></text:p>
      <text:p text:style-name="P28"><text:span text:style-name="Strong_20_Emphasis"><text:span text:style-name="T13"/></text:span></text:p>
      <text:list xml:id="list8434555138004906590" text:style-name="L1">
        <text:list-item>
          <text:p text:style-name="P52"><text:span text:style-name="Strong_20_Emphasis"><text:span text:style-name="T16">Einleitung <text:tab/><text:tab/><text:tab/><text:tab/><text:tab/><text:tab/><text:tab/>S. 3</text:span></text:span></text:p>
        </text:list-item>
        <text:list-item>
          <text:p text:style-name="P52"><text:span text:style-name="Strong_20_Emphasis"><text:span text:style-name="T16">Leitgedanke<text:tab/><text:tab/><text:tab/><text:tab/><text:tab/><text:tab/><text:tab/>S. 3</text:span></text:span></text:p>
        </text:list-item>
        <text:list-item>
          <text:p text:style-name="P52"><text:span text:style-name="Strong_20_Emphasis"><text:span text:style-name="T16">Definition<text:tab/><text:tab/><text:tab/><text:tab/><text:tab/><text:tab/><text:tab/>S. 4</text:span></text:span></text:p>
        </text:list-item>
        <text:list-item>
          <text:p text:style-name="P52"><text:span text:style-name="Strong_20_Emphasis"><text:span text:style-name="T16">Wirkung der tiergestützten Interaktion<text:tab/><text:tab/><text:tab/>S. 5</text:span></text:span></text:p>
        </text:list-item>
        <text:list-item>
          <text:p text:style-name="P52"><text:span text:style-name="Strong_20_Emphasis"><text:span text:style-name="T16">Annahmen der naturgestützten Arbeit <text:tab/><text:tab/><text:tab/>S. 6</text:span></text:span></text:p>
        </text:list-item>
        <text:list-item>
          <text:p text:style-name="P52"><text:span text:style-name="Strong_20_Emphasis"><text:span text:style-name="T16">Angebot und Zielgruppen <text:tab/><text:tab/><text:tab/><text:tab/><text:tab/>S. 7</text:span></text:span></text:p>
        </text:list-item>
        <text:list-item>
          <text:p text:style-name="P52"><text:span text:style-name="Strong_20_Emphasis"><text:span text:style-name="T16">Methodik und Leistungsbeschreibung<text:tab/><text:tab/><text:tab/>S. 8</text:span></text:span></text:p>
        </text:list-item>
        <text:list-item>
          <text:p text:style-name="P52"><text:span text:style-name="Strong_20_Emphasis"><text:span text:style-name="T16">Vernetzung und Kooperation<text:tab/><text:tab/><text:tab/><text:tab/><text:tab/>S.10</text:span></text:span></text:p>
        </text:list-item>
        <text:list-item>
          <text:p text:style-name="P52"><text:span text:style-name="Strong_20_Emphasis"><text:span text:style-name="T16">Qualitätssicherung<text:tab/><text:tab/><text:tab/><text:tab/><text:tab/><text:tab/>S.10</text:span></text:span></text:p>
        </text:list-item>
        <text:list-item>
          <text:p text:style-name="P52"><text:span text:style-name="Strong_20_Emphasis"><text:span text:style-name="T16">Hygieneplan<text:tab/><text:tab/><text:tab/><text:tab/><text:tab/><text:tab/><text:tab/>S.11</text:span></text:span></text:p>
        </text:list-item>
        <text:list-item>
          <text:p text:style-name="P52"><text:span text:style-name="Strong_20_Emphasis"><text:span text:style-name="T16">Rechtliche Rahmenbedingungen<text:tab/><text:tab/><text:tab/><text:tab/>S.12</text:span></text:span></text:p>
        </text:list-item>
        <text:list-item>
          <text:p text:style-name="P52"><text:span text:style-name="Strong_20_Emphasis"><text:span text:style-name="T16">Quellenangaben<text:tab/><text:tab/><text:tab/><text:tab/><text:tab/><text:tab/>S.13</text:span></text:span></text:p>
        </text:list-item>
      </text:list>
      <text:list xml:id="list1444725118582964075" text:style-name="L2">
        <text:list-header>
          <text:p text:style-name="P53"><text:span text:style-name="Strong_20_Emphasis"><text:span text:style-name="T11"/></text:span></text:p>
        </text:list-header>
      </text:list>
      <text:p text:style-name="P30"><text:span text:style-name="Strong_20_Emphasis"><text:span text:style-name="T5"/></text:span></text:p>
      <text:p text:style-name="P27"><text:span text:style-name="Strong_20_Emphasis"><text:span text:style-name="T12"/></text:span></text:p>
      <text:p text:style-name="P27"><text:span text:style-name="Strong_20_Emphasis"><text:span text:style-name="T12"/></text:span></text:p>
      <text:p text:style-name="P27"><text:span text:style-name="Strong_20_Emphasis"><text:span text:style-name="T12"/></text:span></text:p>
      <text:p text:style-name="P27"><text:span text:style-name="Strong_20_Emphasis"><text:span text:style-name="T12"/></text:span></text:p>
      <text:p text:style-name="P27"><text:span text:style-name="Strong_20_Emphasis"><text:span text:style-name="T12"/></text:span></text:p>
      <text:p text:style-name="P27"><text:span text:style-name="Strong_20_Emphasis"><text:span text:style-name="T12"/></text:span></text:p>
      <text:p text:style-name="P27"><text:span text:style-name="Strong_20_Emphasis"><text:span text:style-name="T12"/></text:span></text:p>
      <text:p text:style-name="P27"><text:span text:style-name="Strong_20_Emphasis"><text:span text:style-name="T12"/></text:span></text:p>
      <text:p text:style-name="P27"><text:span text:style-name="Strong_20_Emphasis"><text:span text:style-name="T12"/></text:span></text:p>
      <text:p text:style-name="P27"><text:span text:style-name="Strong_20_Emphasis"><text:span text:style-name="T12"/></text:span></text:p>
      <text:p text:style-name="P27"><text:span text:style-name="Strong_20_Emphasis"><text:span text:style-name="T12"/></text:span></text:p>
      <text:p text:style-name="P27"><text:span text:style-name="Strong_20_Emphasis"><text:span text:style-name="T12"/></text:span></text:p>
      <text:p text:style-name="P28"><text:soft-page-break/><text:span text:style-name="Strong_20_Emphasis"><text:span text:style-name="T11">1. Einleitung</text:span></text:span></text:p>
      <text:p text:style-name="P28"><text:span text:style-name="Strong_20_Emphasis"><text:span text:style-name="T14">Die Firma wurde <text:s/>im Jahre 2012 ursprünglich im Nebenerwerb und mit der Konzentration auf Natur- und Erlebnispädagogik im Bereich Privatpersonen / Selbstzahler gegründet. Nach langjähriger Weiterentwicklung und ersten subunternehmerischen Tätigkeiten wurde 2018 die </text:span></text:span><text:span text:style-name="Strong_20_Emphasis"><text:span text:style-name="T14">tiergestützte Arbeit ins Konzept integriert und die Form und Zielrichtung angepasst. Dementsprechend ist die Passion von NaTierlIch und seiner Inhaberin Bianca Zauner die <text:s/>Entwicklungsbegleitung von Menschen jeglichen Alters und Lebenslagen bzw. Indikationen im natur- und tiergestützten Setting unter Einbezug von Haus- und Nutztieren und der damit verbundenen Möglichkeit, auch das landwirtschaftlich genutzte Betriebsgelände in den Prozess einzubeziehen. </text:span></text:span></text:p>
      <text:p text:style-name="P28"><text:span text:style-name="Strong_20_Emphasis"><text:span text:style-name="T14"/></text:span></text:p>
      <text:p text:style-name="P28"><text:span text:style-name="Strong_20_Emphasis"><text:span text:style-name="T17">2. Leitgedanke</text:span></text:span></text:p>
      <text:p text:style-name="P24"><text:span text:style-name="Strong_20_Emphasis"><text:span text:style-name="T25">Im Vordergrund der Arbeit steht </text:span></text:span><text:span text:style-name="Strong_20_Emphasis"><text:span text:style-name="T24">ein ressourcenorientiertes Bild vom Menschen. „Hilf mir es selbst zu tun!“ lautet die oberste Devise. NaTierlIch geht davon aus, dass die Anlagen zur „Heilung“ / Lösung in jedem Menschen tief verankert sind, der Klient selbst Experte seiner Entwicklung ist und es darum geht, einen Rahmen zu schaffen, Möglichkeiten und Wege zu finden mit dem Klienten gemeinsam, diese Ressource und seine Stärken wieder zu entdecken.</text:span></text:span></text:p>
      <text:p text:style-name="P24"><text:span text:style-name="Strong_20_Emphasis"><text:span text:style-name="T24">Hier wirken Natur, Tier und ursprüngliche Arbeiten mit den eigenen Händen als Katalysator für heilsame und lösende Schritte. Mit Hand, Herz und Verstand ist ein Lernen erst effektiv und wirksam. NaTierlIch macht sich die natürliche Affinität des Menschen zu Natur und Tieren zunutze, um an <text:s/>gemeinsam vereinbarten Zielen zu arbeiten und die Klienten zum selbstständigen Handeln zu motivieren. Zudem ist die beruhigende und stablisierende Wirkung von Natur und Tieren auf das Nervensystem hierbei sehr hilfreich, überhaupt erst eine Basis für Entwicklungsmöglichkeiten zu schaffen.</text:span></text:span></text:p>
      <text:p text:style-name="P5">Gerade weil Tiere anderes sind als Menschen, anders denken und handeln, weil sie unbeirrt ihren eigenen Instinkten folgen, helfen sie Menschen, die direkt oder indirekt an der menschlichen Zivilisation Schaden genommen haben, sich wieder angenommen zu fühlen.</text:p>
      <text:p text:style-name="P17">Dieses Gefühl des „Angenommen Seins“ wird hier als Grundlage von Gesundheit angesehen.</text:p>
      <text:p text:style-name="P9"><text:span text:style-name="T41">Natur-Mensch-Begegnungen schaffen zusätzlich ein Gefühl der Zugehörigkeit, Zuversich</text:span><text:span text:style-name="T43">t und tiefe Geborgenheit. Empfinden von Sinnhaftigkeit bzgl. eigenem Tun</text:span><text:span text:style-name="T41">, eine Ahnung davon zu bekommen, Wirkung zu erzielen, hilft dem Klienten wieder an sich und seine Umwelt zu glauben.</text:span></text:p>
      <text:p text:style-name="P10"><text:span text:style-name="T44">Diese beiden Ansätze der tiergestützten Arbeit und der systemischen Naturtherapie verbindet NaTierlIch in seiner Arbeit mit Menschen. Kennzeichen sind hierbei B</text:span><text:span text:style-name="T2">edürfnisorientierung, Flexibilität, Ganzheitlichkeit, Handlungsorientierung, Zentrierung aufs Individuum, Prozess-, Ziel- und Ressourcenorientierung sowie didaktisch/methodische Reflexion und Professionalität. Zudem wirkt die Möglichkeit den Umgang mit den Tieren beobachten zu können, türöffnend, da hier </text:span><text:soft-page-break/><text:span text:style-name="T2">Vertrauen und achtsamer Umgang wahrgenommen werden können und sich so auch die Klienten leichter trauen, Vertrauen zu fassen und in Kontakt zu gehen.</text:span></text:p>
      <text:p text:style-name="P21"/>
      <text:p text:style-name="P21"/>
      <text:p text:style-name="P21"/>
      <text:p text:style-name="P20">3. Definition </text:p>
      <text:p text:style-name="P14"/>
      <text:p text:style-name="P12">„Tiergestützte Interventionen umfassen fachlich geplante pädagogische, psychologische und sozialintegrative Angebote mit speziell dafür ausgebildeten und artgerecht gehaltenen Tieren für Menschen jeden Alters mit und ohne physischen, psychischen, sozial-emotionalen und kognitiven Einschränkungen und Verhaltensweisen. Sie beinhaltet auch gesundheitsfördernde, präventive und rehabilitative Maßnahmen. Die TGI Einheiten werden von Personen geplant, durchgeführt und evaluiert, die eine therapeutische, pädagogische oder soziale Grundausbildung sowie eine tiergestützte Aus- und Weiterbildung absolviert haben.“ (<text:a xlink:type="simple" xlink:href="https://oekl-tgi.at/" text:style-name="Internet_20_link" text:visited-style-name="Visited_20_Internet_20_Link">https://oekl-tgi.at</text:a>)</text:p>
      <text:p text:style-name="P12"/>
      <text:p text:style-name="P1">Eine nähere Differenzierung hierzu:</text:p>
      <text:p text:style-name="P1"/>
      <text:p text:style-name="P1"><text:span text:style-name="T39">Tiergestützte Aktivität</text:span><text:tab/><text:tab/></text:p>
      <text:p text:style-name="P2">Die tiergestützte Aktivität bietet die Möglichkeit in Kontakt mit Tieren und der Natur zu treten ohne das ein vordefiniertes <text:tab/>Therapieziel formuliert werden muss. Die tiergestützte Aktivität ist unabhängig vom Personenkreis oder bestimmten Diagnosen. Es geht um die spontane oder geplante Zusammenkunft zwischen Mensch und Tier und bietet Raum für eine kreative Mitgestaltung der Einheit durch den Klienten. Durch ihren Aufforderungscharakter und ihre Kontaktfreudigkeit erhöhen Tiere die Motivation von Kindern und Erwachsenen, die Umwelt zu erobern, Neues kennenzulernen und sich neuen Erfahrungen und Erlebnissen zu öffnen. </text:p>
      <text:p text:style-name="P15"><text:span text:style-name="Strong_20_Emphasis"><text:span text:style-name="T20">Die tiergestützte Aktivität dient im Allgemeinen der Verbesserung der Lebensqualität und unterstützt motivationale, erzieherische, pädagogische oder therapeutische Prozesse. </text:span></text:span></text:p>
      <text:p text:style-name="P39"/>
      <text:p text:style-name="P7">Tiergestützte Förderung und Pädagogik </text:p>
      <text:p text:style-name="P1">In der tiergestützten Förderung geht es um zielgruppenspezifische Förderung mit festgelegten Förderzielen <text:span text:style-name="T26">zur Verbesserung der körperlichen, sozialen, emotionalen oder kognitiven Funktionen des Klienten</text:span>. Vorhandene Ressourcen werden mit tierischer Unterstützung gestärkt und individuelle Möglichkeiten erweitert. Mögliche Ziele sind hierbei: Verbesserung der Beobachtungsgabe, Selbst- und Fremdwahrnehmung, Förderung der Konzentration, Motivation zur Erweiterung der persönlichen Grenzen, Stärkung bereits vorhandener Fähigkeiten und Fertigkeiten, Förderung der Kommunikationsfähigkeit, Erweiterung des Erlebnisraums Mensch-Tier-Natur, Aktivierung der Kreativität und Phantasie, Stärkung des Selbstbewusstseins, <text:span text:style-name="T3">Anregung der Sinne und viele mehr.</text:span></text:p>
      <text:p text:style-name="P39"><text:soft-page-break/>Charakteristisches Merkmal der tiergestützten Pädagogik ist, dass sie ausschließlich durch pädagogisch geschultes Fachpersonal (Sonder-, Heil-, Sozial,- Pädagogen, Erzieher, etc.) in Verbindung mit einem Tier angeboten wird.</text:p>
      <text:p text:style-name="P39"/>
      <text:p text:style-name="P39"/>
      <text:p text:style-name="P30">4. Wirkung der tiergestützten Interventionen</text:p>
      <text:p text:style-name="P16"><text:span text:style-name="Strong_20_Emphasis"><text:span text:style-name="T19">In aktuellen Studien wurden die als heilsam beschriebenen Erfahrungen im Umgang mit Tieren wissenschaftlich fundiert hinterlegt. Die einzelnen Wirkbereiche sollen hier nur aufgeführt werden:</text:span></text:span></text:p>
      <text:p text:style-name="P16"><text:span text:style-name="Strong_20_Emphasis"><text:span text:style-name="T19"/></text:span></text:p>
      <text:p text:style-name="P16"><text:span text:style-name="Strong_20_Emphasis"><text:span text:style-name="T21">Physische Wirkungen</text:span></text:span><text:span text:style-name="Strong_20_Emphasis"><text:span text:style-name="T19">: </text:span></text:span></text:p>
      <text:list xml:id="list5234760181251042480" text:style-name="L3">
        <text:list-item>
          <text:p text:style-name="P41"><text:span text:style-name="Strong_20_Emphasis"><text:span text:style-name="T19">Senkung des Blutdrucks, Stabilisierung des Kreislaufs</text:span></text:span></text:p>
        </text:list-item>
        <text:list-item>
          <text:p text:style-name="P41"><text:span text:style-name="Strong_20_Emphasis"><text:span text:style-name="T19">Muskelentspannung </text:span></text:span></text:p>
        </text:list-item>
        <text:list-item>
          <text:p text:style-name="P41"><text:span text:style-name="Strong_20_Emphasis"><text:span text:style-name="T19">Verbesserung des Gesundheitszustandes durch motorische Aktivierung</text:span></text:span></text:p>
        </text:list-item>
        <text:list-item>
          <text:p text:style-name="P41"><text:span text:style-name="Strong_20_Emphasis"><text:span text:style-name="T19">Einfluss auf körpereigene Hormone (Oxytocin, Dopamin)</text:span></text:span></text:p>
        </text:list-item>
        <text:list-item>
          <text:p text:style-name="P41"><text:span text:style-name="Strong_20_Emphasis"><text:span text:style-name="T19">Stärkung des Immunsystems</text:span></text:span></text:p>
        </text:list-item>
        <text:list-item>
          <text:p text:style-name="P41"><text:span text:style-name="Strong_20_Emphasis"><text:span text:style-name="T19">Schmerzlindernder Effekt durch Endorhinaussschüttung</text:span></text:span></text:p>
        </text:list-item>
        <text:list-item>
          <text:p text:style-name="P41"><text:span text:style-name="Strong_20_Emphasis"><text:span text:style-name="T19">Stressreduktion</text:span></text:span></text:p>
        </text:list-item>
      </text:list>
      <text:p text:style-name="P16"><text:span text:style-name="Strong_20_Emphasis"><text:span text:style-name="T19"/></text:span></text:p>
      <text:p text:style-name="P16"><text:span text:style-name="Strong_20_Emphasis"><text:span text:style-name="T21">Mentale und psychologische Wirkungen:</text:span></text:span><text:span text:style-name="Strong_20_Emphasis"><text:span text:style-name="T19"> </text:span></text:span></text:p>
      <text:list xml:id="list6044464965229965589" text:style-name="L4">
        <text:list-item>
          <text:p text:style-name="P42"><text:span text:style-name="Strong_20_Emphasis"><text:span text:style-name="T19">Kognitive Anregung, Aufmerksamkeitssteigerung</text:span></text:span></text:p>
        </text:list-item>
        <text:list-item>
          <text:p text:style-name="P42"><text:span text:style-name="Strong_20_Emphasis"><text:span text:style-name="T19">Verhaltensstrukturierung</text:span></text:span></text:p>
        </text:list-item>
        <text:list-item>
          <text:p text:style-name="P42"><text:span text:style-name="Strong_20_Emphasis"><text:span text:style-name="T19">emotionales Wohlbefinden <text:s/>und Körperkontakt</text:span></text:span></text:p>
        </text:list-item>
        <text:list-item>
          <text:p text:style-name="P42"><text:span text:style-name="Strong_20_Emphasis"><text:span text:style-name="T27">Reduktion von Angst </text:span></text:span></text:p>
        </text:list-item>
        <text:list-item>
          <text:p text:style-name="P42"><text:span text:style-name="Strong_20_Emphasis"><text:span text:style-name="T30">Erleben von Gefühlen wie Zuwendung, Zärtlichkeit, Trost und Ermunterung </text:span></text:span></text:p>
        </text:list-item>
        <text:list-item>
          <text:p text:style-name="P42"><text:span text:style-name="Strong_20_Emphasis"><text:span text:style-name="T27">antidepressive Wirkung </text:span></text:span></text:p>
        </text:list-item>
        <text:list-item>
          <text:p text:style-name="P42"><text:span text:style-name="Strong_20_Emphasis"><text:span text:style-name="T27">direkte Spiegelung des eigenen Gemütszustandes durch das Tier </text:span></text:span></text:p>
        </text:list-item>
        <text:list-item>
          <text:p text:style-name="P42"><text:span text:style-name="Strong_20_Emphasis"><text:span text:style-name="T27">Fürsorge geben und Liebe schenken können</text:span></text:span></text:p>
        </text:list-item>
        <text:list-item>
          <text:p text:style-name="P42"><text:span text:style-name="Strong_20_Emphasis"><text:span text:style-name="T27">Impulse für Verhaltensänderung (z.B.</text:span></text:span><text:span text:style-name="Strong_20_Emphasis"><text:span text:style-name="T29">Verantwortung übernehmen) </text:span></text:span></text:p>
        </text:list-item>
        <text:list-item>
          <text:p text:style-name="P42"><text:span text:style-name="Strong_20_Emphasis"><text:span text:style-name="T29">Erleben von Bewältigungskompetenzen und damit verbundene Selbstwertsteigerung </text:span></text:span></text:p>
          <text:p text:style-name="P42"><text:span text:style-name="Strong_20_Emphasis"><text:span text:style-name="T27"/></text:span></text:p>
        </text:list-item>
      </text:list>
      <text:p text:style-name="P16"><text:span text:style-name="Strong_20_Emphasis"><text:span text:style-name="T28">Soziale Wirkungen</text:span></text:span><text:span text:style-name="Strong_20_Emphasis"><text:span text:style-name="T27"> : </text:span></text:span></text:p>
      <text:list xml:id="list2096461002439886591" text:style-name="L5">
        <text:list-item>
          <text:p text:style-name="P43"><text:span text:style-name="Strong_20_Emphasis"><text:span text:style-name="T27">Aufhebung von Isolation (Tier als Kontaktvermittler)</text:span></text:span></text:p>
        </text:list-item>
        <text:list-item>
          <text:p text:style-name="P54"><text:span text:style-name="Strong_20_Emphasis"><text:span text:style-name="T55">Tiere sind ein sozialer Katalysator in der Therapie</text:span></text:span></text:p>
        </text:list-item>
        <text:list-item>
          <text:p text:style-name="P43"><text:span text:style-name="Strong_20_Emphasis"><text:span text:style-name="T19">Vermittlung von Gesprächsstoff </text:span></text:span></text:p>
        </text:list-item>
        <text:list-item>
          <text:p text:style-name="P43"><text:span text:style-name="Strong_20_Emphasis"><text:span text:style-name="T19">Entwicklung von Empathie </text:span></text:span></text:p>
        </text:list-item>
        <text:list-item>
          <text:p text:style-name="P43"><text:soft-page-break/><text:span text:style-name="Strong_20_Emphasis"><text:span text:style-name="T19">Grenzen erfahren und setzen lernen </text:span></text:span></text:p>
        </text:list-item>
        <text:list-item>
          <text:p text:style-name="P43"><text:span text:style-name="Strong_20_Emphasis"><text:span text:style-name="T19">Respekt erfahren und lernen auszustrahlen.</text:span></text:span></text:p>
        </text:list-item>
        <text:list-item>
          <text:p text:style-name="P55">Einübung nonverbaler Kommunikation</text:p>
        </text:list-item>
        <text:list-item>
          <text:p text:style-name="P56"><text:span text:style-name="Strong_20_Emphasis"><text:span text:style-name="T57">Förderung der Sozialkompetenzen durch Erleben von Beziehung, Sympathie, Empathie, Offenheit, Vertrauen, emotionaler Zuwendung und gemeinsamer Freude </text:span></text:span></text:p>
        </text:list-item>
        <text:list-item>
          <text:p text:style-name="P56"><text:span text:style-name="Strong_20_Emphasis"><text:span text:style-name="T57">Erlernen von Verhaltensalternativen</text:span></text:span></text:p>
        </text:list-item>
      </text:list>
      <text:p text:style-name="P16"><text:span text:style-name="Strong_20_Emphasis"><text:span text:style-name="T27"/></text:span></text:p>
      <text:p text:style-name="P16"><text:span text:style-name="Strong_20_Emphasis"><text:span text:style-name="T18">5. Annahmen der naturgestützten Arbeit </text:span></text:span></text:p>
      <text:p text:style-name="P16"><text:span text:style-name="Strong_20_Emphasis"><text:span text:style-name="T22"/></text:span></text:p>
      <text:p text:style-name="P16"><text:span text:style-name="Strong_20_Emphasis"><text:span text:style-name="T22">Arbeitsraum Natur</text:span></text:span></text:p>
      <text:p text:style-name="P16"><text:span text:style-name="Strong_20_Emphasis"><text:span text:style-name="T23">Der Aufenthalt in der Natur tut nicht nur gut, sondern befruchtet und ermöglicht Prozesse der Entwicklungsförderung <text:s/>und Gesunderhaltung und -werdung. Terpene (waldeigene Duftstoffe) ermöglichen dem Körper regenerative Prozesse in Gang zu bringen und zu verstärken. Die </text:span></text:span><text:span text:style-name="Strong_20_Emphasis"><text:span text:style-name="T23">Bodenbeschaffenheit fördert die Beweglichkeit und Körperwahrnehmung. Aufmerksamkeit wird stets eingefordert. </text:span></text:span></text:p>
      <text:p text:style-name="P16"><text:span text:style-name="Strong_20_Emphasis"><text:span text:style-name="T23">Die Entfremdung von der Natur in unserer modernen Welt hat vielfältige negative Auswirkungen. NaTierlIch möchte Menschen der Natur wieder näher bringen und ihre positive Wirkung geschehen lassen. </text:span></text:span></text:p>
      <text:p text:style-name="P16"><text:span text:style-name="Strong_20_Emphasis"><text:span text:style-name="T19">Naturtherapie sieht sich als Hilfestellung für Klienten zur Hinwendung zum Leben durch erfahrungsorientierte Aufenthalte in ausgewählten Naturräumen. Die Natur kann hierbei als Raum angesehen werden, in dem Erfahrungen jeglicher Art (vom freien Spiel bis hin zu Wutausbrüchen) wertfrei gemacht werden können. Es kommen hierbei neben entwicklungsförderlichen Angeboten Methoden der systemischen Therapie zum Einsatz wie Verschreibungen, szenische Arbeit, Mythenspiel und kreativ-rituelle Arbeitstechniken bzgl. der Biographiearbeit sowie rituelle Strukturen.</text:span></text:span></text:p>
      <text:p text:style-name="P16"><text:span text:style-name="Strong_20_Emphasis"><text:span text:style-name="T19">Eine naturpädagogische /-therapeutische Förderung in der Natur kann sich auf folgende Bereiche erstrecken:</text:span></text:span></text:p>
      <text:list xml:id="list1639326503759116506" text:style-name="L6">
        <text:list-item>
          <text:p text:style-name="P44"><text:span text:style-name="Strong_20_Emphasis"><text:span text:style-name="T19">Rückverbindung zur Natur </text:span></text:span></text:p>
        </text:list-item>
        <text:list-item>
          <text:p text:style-name="P44"><text:span text:style-name="Strong_20_Emphasis"><text:span text:style-name="T19">Bewegungsförderung (Fein- und Grobmotorik, Körperschema)</text:span></text:span></text:p>
        </text:list-item>
        <text:list-item>
          <text:p text:style-name="P44"><text:span text:style-name="Strong_20_Emphasis"><text:span text:style-name="T19">Wahrnehmungsförderung</text:span></text:span></text:p>
        </text:list-item>
        <text:list-item>
          <text:p text:style-name="P44"><text:span text:style-name="Strong_20_Emphasis"><text:span text:style-name="T19">Erweiterung des Erfahrungsraumes incl. Handlungsplanung</text:span></text:span></text:p>
        </text:list-item>
        <text:list-item>
          <text:p text:style-name="P44"><text:span text:style-name="Strong_20_Emphasis"><text:span text:style-name="T19">Soziale Kompetenz und Selbstvertrauen</text:span></text:span></text:p>
        </text:list-item>
      </text:list>
      <text:list xml:id="list6012247329269559360" text:style-name="L7">
        <text:list-item>
          <text:p text:style-name="P45"><text:span text:style-name="Strong_20_Emphasis"><text:span text:style-name="T19">Prozesse des Loslassens oder Annehmens</text:span></text:span></text:p>
        </text:list-item>
        <text:list-item>
          <text:p text:style-name="P45"><text:span text:style-name="Strong_20_Emphasis"><text:span text:style-name="T19">Rituale des Abschieds oder Neuanfangs</text:span></text:span></text:p>
        </text:list-item>
        <text:list-item>
          <text:p text:style-name="P45"><text:span text:style-name="Strong_20_Emphasis"><text:span text:style-name="T19">Reflexion des eigenen Standpunkte, Handlungsperspektiven</text:span></text:span></text:p>
        </text:list-item>
        <text:list-item>
          <text:p text:style-name="P45"><text:span text:style-name="Strong_20_Emphasis"><text:span text:style-name="T19">Versöhnung mit Vergangenem</text:span></text:span></text:p>
        </text:list-item>
        <text:list-item>
          <text:p text:style-name="P45"><text:soft-page-break/><text:span text:style-name="Strong_20_Emphasis"><text:span text:style-name="T19">Empfinden von Zugehörigkeit und Vertrauen</text:span></text:span></text:p>
        </text:list-item>
        <text:list-item>
          <text:p text:style-name="P45"><text:span text:style-name="Strong_20_Emphasis"><text:span text:style-name="T19">Psychohygiene <text:s/>und Anregung des körpereigenen Systems zur Gesundung</text:span></text:span></text:p>
        </text:list-item>
        <text:list-item>
          <text:p text:style-name="P45"><text:span text:style-name="Strong_20_Emphasis"><text:span text:style-name="T19">Nervensystemstabilisierung</text:span></text:span></text:p>
          <text:p text:style-name="P45"><text:span text:style-name="Strong_20_Emphasis"><text:span text:style-name="T19"/></text:span></text:p>
        </text:list-item>
      </text:list>
      <text:p text:style-name="P25"><text:span text:style-name="Strong_20_Emphasis"><text:span text:style-name="T40"/></text:span></text:p>
      <text:p text:style-name="P28"><text:span text:style-name="Strong_20_Emphasis"><text:span text:style-name="T11">6. Angebot und Zielgruppen</text:span></text:span></text:p>
      <text:p text:style-name="P16"><text:span text:style-name="T37">NaTierlIch bietet auf dem eigenen Betriebsgelände und außerhalb in der freien Natur tiergestützte pädagogische Förderangebote mit entsprechenden Begleittieren. </text:span><text:span text:style-name="Strong_20_Emphasis"><text:span text:style-name="T15">Das betriebseigene Gelände liegt im Ortsgebiet Kirchham und ist per Rad, Bus und KFZ gut erreichbar.</text:span></text:span></text:p>
      <text:p text:style-name="P12">Die Nutztiere werden hierfür speziell ausgewählt, sozialisiert und trainiert und nach den Vorgaben der TVT artgerecht gehalten sowie gesundheitsvorsorglich betreut und untersucht. </text:p>
      <text:p text:style-name="P12">Für naturgestütztes Arbeiten werden Naturräume im näheren und weiteren Umfeld des Betriebssitzes und der jeweiligen Einrichtungen oder Privatpersonen genutzt. Eine vorherige Begehung kann sinnvoll sein.</text:p>
      <text:p text:style-name="P12"/>
      <text:p text:style-name="P12">Bei den Hilfen handelt es sich vorwiegend um langfristig angelegte Unterstützungshilfen. </text:p>
      <text:p text:style-name="P26">Um den individuellen Bedürfnissen und Zielen der Klienten gerecht zu werden, wird im Vorfeld immer ein Anamnesegespräch abgehalten. Hier werden Stärken und Ressourcen, sowie der etwaige Förderbedarf besprochen und gemeinsam Ziele formuliert.</text:p>
      <text:p text:style-name="P26"/>
      <text:p text:style-name="P23"><text:span text:style-name="Strong_20_Emphasis"><text:span text:style-name="T45">Generell ist die natur- und tiergestützte Intervention ein Angebot für alle Menschen, die mit Hilfe von Natur und Tier ihre momentane Situation verändern möchten. </text:span></text:span></text:p>
      <text:p text:style-name="P23"><text:span text:style-name="Strong_20_Emphasis"><text:span text:style-name="T45"/></text:span></text:p>
      <text:h text:style-name="P38" text:outline-level="2"><text:span text:style-name="T4">Gundvorraussetzung</text:span><text:span text:style-name="T3"> für die Teilnahme sind ein </text:span></text:h>
      <text:list xml:id="list4807104035643633860" text:style-name="L8">
        <text:list-item>
          <text:p text:style-name="P57">natürliches Interesse an Tieren bzw. die Affinität hierzu</text:p>
        </text:list-item>
        <text:list-item>
          <text:p text:style-name="P57">keine Aversionen/Hassgefühle gegenüber Tieren</text:p>
        </text:list-item>
        <text:list-item>
          <text:p text:style-name="P57">keine pathologische Angst vor Tieren </text:p>
        </text:list-item>
        <text:list-item>
          <text:p text:style-name="P58"><text:span text:style-name="Strong_20_Emphasis"><text:span text:style-name="T6">keine medizinischen Indikationen (z.B. Allergien, Immunkrankheiten,...)</text:span></text:span></text:p>
        </text:list-item>
      </text:list>
      <text:p text:style-name="P23"><text:span text:style-name="Strong_20_Emphasis"><text:span text:style-name="T45"/></text:span></text:p>
      <text:p text:style-name="P23"><text:span text:style-name="T47">Ein </text:span><text:span text:style-name="T50">spezifisches methodisches Konzept</text:span><text:span text:style-name="T48"> liegt</text:span><text:span text:style-name="T47"> zu folgenden Z</text:span>ielgruppen vor bzw. ist aktuell in Erarbeitung: </text:p>
      <text:p text:style-name="P23"/>
      <text:list xml:id="list868069169207304420" text:style-name="L9">
        <text:list-item>
          <text:p text:style-name="P51">Ambulante Jugendhilfe (Erziehungsbeistandschaft, Sozialpädagogische Familienhilfe, Clearing- Maßnahmen, Intensive Einzelbetreuung) (in Bearbeitung)</text:p>
        </text:list-item>
        <text:list-item>
          <text:p text:style-name="P51"><text:soft-page-break/>Entwicklungsförderung nach dem Modell der isolierten heilpädagogischen Maßnahmen nach dem Eingliederungsgesetz (in Bearbeitung)</text:p>
        </text:list-item>
        <text:list-item>
          <text:p text:style-name="P51">Maßnahmen der Rehabilitation für Menschen mit psychischen Erkrankungen oder seelischen Verletzungen (in Bearbeitung)</text:p>
        </text:list-item>
        <text:list-item>
          <text:p text:style-name="P51">Sonstige Förderangebote (z.B. Abnehmen mit Hund,...) (in Bearbeitung bzw. wird auf Anfrage individuell erstellt)</text:p>
        </text:list-item>
      </text:list>
      <text:p text:style-name="P23"/>
      <text:p text:style-name="P23"><text:span text:style-name="T39">Finanzierungsmöglichkeiten</text:span> müssen im Einzelfall besprochen werden. In einigen Fällen besteht die Möglichkeit der Kostenübernahme über den Bezirk oder den Landkreis. In anderen Fällen gibt es die Möglichkeit einer Unterstützung über Stiftungen. Im Falle von Selbstzahlern werden die Kosten vor Beginn der Maßnahme transparent gemacht.</text:p>
      <text:p text:style-name="P23"><text:span text:style-name="Strong_20_Emphasis"><text:span text:style-name="T15"/></text:span></text:p>
      <text:p text:style-name="P28"><text:span text:style-name="Strong_20_Emphasis"><text:span text:style-name="T11">7. Methodik / Leistungsbeschreibung</text:span></text:span></text:p>
      <text:p text:style-name="P28"><text:span text:style-name="Strong_20_Emphasis"><text:span text:style-name="T15">Die natur- und tiergestützte Intervention lebt zum einen von der Spontanität und der Möglichkeit, aktuelle Themen aufgreifen zu können. </text:span></text:span></text:p>
      <text:p text:style-name="P28"><text:span text:style-name="Strong_20_Emphasis"><text:span text:style-name="T15">Zum anderen werden auch feste Projekte in die Prozessarbeit integriert. Die Vorbereitung, Durchführung und Reflexion von Kleinprojekten wie beispielsweise der Bau eines Lehmbackofens oder der Durchführung einer Trekkingtour mit Ziegen eröffnet noch einmal neue Möglichkeiten des Erlernens von Planung, Teamkompetenz , Durchhaltevermögen,... und dem Erfahren von Erfolg und Stolz. </text:span></text:span></text:p>
      <text:p text:style-name="P28"><text:span text:style-name="Strong_20_Emphasis"><text:span text:style-name="T15">Je nach Förderplan / vereinbarten Zielen kann hierbei eine Fokussierung der Durchführung der Maßnahme stattfinden. Vorerst geht es jedoch immer um ein Kennenlernen und den Beziehungsaufbau zwischen Entwicklungsbegleiter und Klient und zwischen Tier und Mensch. Hierbei dienen die Tiere nicht nur als Eisbrecher, sondern werden auch als diagnostisches Hilfsmittel angesehen. Durch die direkte Spiegelung der Tiere auf Grund ihrer Fähigkeit, <text:s/>unbewusste </text:span></text:span><text:span text:style-name="Strong_20_Emphasis"><text:span text:style-name="T34">Signale des Menschen zu lesen, können die Tiere dem Menschen viel Ungesehenes mitteilen. </text:span></text:span><text:span text:style-name="Strong_20_Emphasis"><text:span text:style-name="T31">Die unmittelbaren, authentischen Reaktionen des Therapietieres auf das ihm unterbreitete Beziehungsangebot spiegeln dessen Stimmigkeit und damit auch die Befindlichkeit sowie die Möglichkeiten des Klienten wider. So werden die Reaktionen des Tieres, aber auch die darauf folgenden Reaktionen des Klienten in Emotion und Handlung gezielt pädagogisch genutzt. </text:span></text:span></text:p>
      <text:p text:style-name="P28"><text:span text:style-name="Strong_20_Emphasis"><text:span text:style-name="T34">Diese Form der a</text:span></text:span><text:span text:style-name="T59">nalogen Kommunikation (Gestik, Gesichtsausdruck, die Stimmmodulat</text:span><text:span text:style-name="T37">ion, der Ausdruck der <text:s/>Augen, die Sprache der Berührungen) ist sozusagen die alte Sprache, wie sie schon </text:span><text:span text:style-name="T37">unsere Vorfahren gebrauchten, und eine artübergreifende Form der Kommunikation.</text:span><text:span text:style-name="T41"> Sie löst </text:span><text:span text:style-name="Strong_20_Emphasis"><text:span text:style-name="T15">eine Resonanz bei den tieferen emotionalen Schichten aus, was wiederum Gefühle hervor rufen kann, die bearbeitet werden wollen. </text:span></text:span></text:p>
      <text:p text:style-name="P28"><text:soft-page-break/><text:span text:style-name="Strong_20_Emphasis"><text:span text:style-name="T15">Im folgenden Prozess wechseln sich die Ebenen der Arbeit ab: Von begleitenden Kontakten und Handlungen über direkte Gespräche bis hin zu eigenständigem Tun. Der Prozess lebt zudem von einer </text:span></text:span><text:span text:style-name="T37"><text:s/>triadischen Beziehung zwischen Klient, Begleiter und dem Tier bzw. der Natur. Dies kann viele Problemstellungen entschärfen. Der Pädagoge gelangt in der Wahrnehmung des Klienten in eine nebensächliche Rolle. </text:span></text:p>
      <text:p text:style-name="P31">Wichtig für die Durchführung sind zudem Rituale, gewohnte Abläufe und Regeln als wichtige Eckpfeiler des Settings. Diese geben Sicherheit und vermitteln Verlässlichkeit. </text:p>
      <text:p text:style-name="P12">Um einen Perspektivenwechsel zu unterstützen, bedienen wir uns unterschiedlicher Techniken aus der systemischen Familientherapie. So kommt dem Fragen in systemisch, lösungsorientierten Modellen eine besondere Rolle zu. Hauptaugenmerk liegt dabei immer auf ungenutzten Ressourcen. Ziel ist die Veränderung Leid erzeug<text:span text:style-name="T54">ender Muster und Regeln sowie die Schaffung eines Gefühls des unbedingten Angenommen Seins. </text:span><text:span text:style-name="T32">Grundlage der Interventionen ist stets das Streben, den Transfer des Erlebten in den Alltag herzustellen und den Klienten somit auf dem Weg zu <text:s/>der aktiven Alltagsbewältigung zu begleiten.</text:span></text:p>
      <text:p text:style-name="P12"/>
      <text:p text:style-name="P8">Organisation der Leistungserbringung</text:p>
      <text:p text:style-name="P8">Einzelangebote</text:p>
      <text:p text:style-name="P5"><text:span text:style-name="T33">Die Dauer und Termine der Maßnahmen werden zwischen den Vertragspartnern im Erstgespräch schriftlich vereinbart.</text:span> Je nach Zielsetzung kommt das Tier oder der Aufenthalt in der Natur mehr oder weniger zum Einsatz. Zunächst gibt es eine Klärung wichtiger Verhaltensregeln bzgl. der Sicherheit von Mensch und Tier. Die Stunden folgen meist einer groben Reihenfolge: Begrüßung, Beobachtung, Kontaktanbahnung, Aktion (geleitet oder selbsttätig), Reflexion und Verabschiedung.</text:p>
      <text:p text:style-name="P5">Es wird mindestens eine Dauer von zehn Einheiten á 60 min veranschlagt.</text:p>
      <text:p text:style-name="P7"/>
      <text:p text:style-name="P7">Gruppenangebote</text:p>
      <text:p text:style-name="P4">In dem im Vorfeld geführten Anamnesegespräch wird Art und Umfang des gewünschten Angebots besprochen. Hier kann es sich um einmalige Gruppenangebote zu einer bestimmten Thematik, wie bspw. <text:tab/>Sozialverhalten oder Achtsamkeit handeln oder auch über ein längerfristiges Projekt.</text:p>
      <text:p text:style-name="P4">Um den Klienten gerecht werden zu können, ist die Gruppengröße auf maximal 8 Personen beschränkt.</text:p>
      <text:p text:style-name="P19"/>
      <text:p text:style-name="P7">Setting Betriebsgelände</text:p>
      <text:p text:style-name="P4">Sofern das Setting am Betriebsgelände stattfinden soll, treffen wir uns vor Ort.</text:p>
      <text:p text:style-name="P19"><text:span text:style-name="T45">Festes Schuhwerk, witterungsangepasste Kleidung und ggf. der Einsatz von Sonnencreme werden empfohlen</text:span>.</text:p>
      <text:p text:style-name="P11"/>
      <text:p text:style-name="P11"/>
      <text:p text:style-name="P11"><text:soft-page-break/>8. Vernetzung und Kooperationen</text:p>
      <text:p text:style-name="P4">Aufgrund der langjährigen Tätigkeit im Bereich der ambulanten Jugendhilfe verfügt NaTierlIch über ein tragfähiges Netzwerk aus sozialen Dienstleistern im niederbayrischen Raum. Bei Bedarf können hier weitere Hilfen vermittelt oder eine Zusammenarbeit mit einem bereits vorhandenen Hilfesystem angestrebt werden. </text:p>
      <text:p text:style-name="P4"/>
      <text:p text:style-name="P19"><text:span text:style-name="T53">9. Qualitätssicherung</text:span><text:span text:style-name="T47"> </text:span></text:p>
      <text:p text:style-name="P12">NaTierlIch bietet eine seriöse und qualitativ hochwertige Dienstleistung an und gewährleistet dabei einen artgerechten und stressfreien Einsatz unserer Tiere. Es werden eine: </text:p>
      <text:list xml:id="list5161753585014206093" text:style-name="L10">
        <text:list-item>
          <text:p text:style-name="P46">fundierte Ausbildung, </text:p>
        </text:list-item>
        <text:list-item>
          <text:p text:style-name="P46">eine veterinäramtliche Erlaubnis nach § 11 TierSchG</text:p>
        </text:list-item>
        <text:list-item>
          <text:p text:style-name="P46">artgerechte Nutztierhaltung, </text:p>
        </text:list-item>
        <text:list-item>
          <text:p text:style-name="P46">Gesundheit der Tiere, </text:p>
        </text:list-item>
        <text:list-item>
          <text:p text:style-name="P46">gezielte Auswahl der Tiere garantiert. </text:p>
        </text:list-item>
      </text:list>
      <text:p text:style-name="P4"><text:s/></text:p>
      <text:p text:style-name="P7">Maßnahmen zur Qualitätssicherung der Strukturqualität</text:p>
      <text:list xml:id="list3139955249391835767" text:style-name="L11">
        <text:list-item>
          <text:list>
            <text:list-item>
              <text:p text:style-name="P47">regelmäßige Fortbildungen im Bereich der TGI, der Sachkunde und der natur- und tiergestützten Arbeit </text:p>
            </text:list-item>
            <text:list-item>
              <text:p text:style-name="P47">regelmäßiger kollegialer Austausch mit anderen Anbietern der TGI</text:p>
              <text:p text:style-name="P47"><text:tab/></text:p>
            </text:list-item>
          </text:list>
        </text:list-item>
      </text:list>
      <text:p text:style-name="P7">Maßnahmen zur Qualitätssicherung <text:s/>der Prozessqualität</text:p>
      <text:list xml:id="list4324423059234868461" text:style-name="L12">
        <text:list-item>
          <text:list>
            <text:list-item>
              <text:p text:style-name="P48">Anamnese und Zielvereinbarung</text:p>
            </text:list-item>
            <text:list-item>
              <text:p text:style-name="P48">schriftliche Dokumentation, Gesprächs- und Kontaktprotokolle</text:p>
            </text:list-item>
            <text:list-item>
              <text:p text:style-name="P48">Evaluation der Prozesseffektivität durch Skalenbefragung vor und nach den Settings</text:p>
            </text:list-item>
            <text:list-item>
              <text:p text:style-name="P48">Fallsupervisionen bei Bedarf</text:p>
            </text:list-item>
            <text:list-item>
              <text:p text:style-name="P48">Teilnahme an Teambesprechungen in Institutionen</text:p>
            </text:list-item>
          </text:list>
        </text:list-item>
      </text:list>
      <text:p text:style-name="P6"/>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
      <text:p text:style-name="P20"><text:soft-page-break/>10. Hygienestandards</text:p>
      <text:p text:style-name="P16">Bei der Arbeit in der tiergestützten Therapie oder der tiergestützten Fördermaßnahmen hat die Hygiene sehr große Bedeutung. Selbstverständlich achten wir im Einsatz auf die nötige Hygiene und die Gesundheit unserer Tiere. <text:s/></text:p>
      <text:p text:style-name="P16">Wir sind uns der Gefahren, die beim Einsatz von Tieren in der Therapie entstehen können, wie das Übertragen von bakteriellen oder viralen Infektionen, Pilzinfektionen, <text:s/>Ekto- und Endoparasiten, der Gefahr der Auslösung von Allergien sowie der Gefahr von Biss- und Kratzverletzungen voll bewusst und versuchen diese möglichst gering zu halten. <text:s/></text:p>
      <text:p text:style-name="P16">Bei folgenden Klienten wird auf alle Fälle Rücksprache mit einer Ärztin / einem Arzt gehalten, im Zweifelsfall muss ein Ausschluss erfolgen: </text:p>
      <text:p text:style-name="P16"/>
      <text:p text:style-name="P16">• PatientInnen mit schweren Störungen des Immunsystems (ausgeprägten Allergien, Asthma, schweren Formen von Neurodermitis) </text:p>
      <text:p text:style-name="P16">• PatientInnen mit schweren psychischen Erkrankungen </text:p>
      <text:p text:style-name="P16">• PatientInnen mit akuten Erkrankungen oder Infektionen </text:p>
      <text:p text:style-name="P16"><text:s/></text:p>
      <text:p text:style-name="P16">Für unsere Tiere haben wir eigene Standards ausgearbeitet, wir stellen folgende Anforderungen an unsere Begleittiere: </text:p>
      <text:p text:style-name="P16">• guter gesundheitlicher Zustand</text:p>
      <text:p text:style-name="P16">• guter Pflegezustand </text:p>
      <text:p text:style-name="P16">• artgerechte Haltung der Tiere </text:p>
      <text:p text:style-name="P16">• gesunde Ernährung der Tiere </text:p>
      <text:p text:style-name="P16">• Schmerzfreiheit </text:p>
      <text:p text:style-name="P16">• regelmäßige Entwurmung bzw. Kotuntersuchungen </text:p>
      <text:p text:style-name="P16">• Schutzmaßnahmen gegen Ektoparasiten incl. Regelmäßigen Kontrollen</text:p>
      <text:p text:style-name="P16">• gutmütiges und ruhiges Wesen </text:p>
      <text:p text:style-name="P16">• notwendige Impfung bzgl. auf den Menschen übertragbaren Krankheiten angelehnt an die Empfehlungen der TVT </text:p>
      <text:p text:style-name="P16"/>
      <text:p text:style-name="P16">Für die tiergestützten Interventionen haben unsere Teams folgende Vorgaben: </text:p>
      <text:p text:style-name="P16">• Das Küssen auf Nase oder Schnauze der Tiere durch die Klienten ist zu vermeiden. </text:p>
      <text:p text:style-name="P16">• Kein Kontakt der Tiere mit Lebensmitteln der Klienten. Trinkflaschen und Brotzeit muss außerhalb der Tiergehege verbleiben. </text:p>
      <text:p text:style-name="P16">• Klienten und Begleitpersonal werden dazu angehalten, dass nach dem Umgang mit den Tieren die Hände der TeilnehmerInnen gewaschen bzw. desinfiziert werden. (Wascchmöglichkeit und Desinfektionsmittel steht stets zur Verfügung)</text:p>
      <text:p text:style-name="P16">• Handtücher werden von den Klienten selbst mitgebracht. Zur Not sind Handtücher vorhanden. Diese werden nach dem Händewaschen zur Wäsche gegeben. <text:s/></text:p>
      <text:p text:style-name="P16"><text:soft-page-break/></text:p>
      <text:p text:style-name="P16">Natürlich achten wir auch darauf, dass keines unserer Tiere während der Intervention überfordert wird. Die Gefahr von Biss- und Kratzverletzungen oder ähnlichen Verletzungen ist aufgrund der sorgfältigen Auswahl und Sozialisation der Tiere und der Kenntnis tierspezifischer Stresssyymptome unserer Erfahrung nach als sehr gering einzuschätzen, auch die Unfallgefahr durch unsere Tiere ist durch entsprechende Vorsicht sehr gering. </text:p>
      <text:p text:style-name="P16"/>
      <text:p text:style-name="Standard">Siehe hierzu: <text:span text:style-name="T49">PD Dr. med. A. Schwarzkopf (2011): Tiere in Einrichtungen des Gesundheitsdienstes und der Pädagogik – Eine Handreichung zur Planung Tiergestützer Therapie aus hygienischer Sicht. </text:span></text:p>
      <text:p text:style-name="P16"><text:s/></text:p>
      <text:p text:style-name="P16"/>
      <text:p text:style-name="P16"><text:span text:style-name="T60">11. Rechtliche Rahmenbedingungen</text:span> </text:p>
      <text:p text:style-name="P16"/>
      <text:p text:style-name="P16">Das STGB § 203 regelt die <text:span text:style-name="T39">Schweigepflicht</text:span>. Auch als Anbieter natur- und tiergestützter Interventionen gelten die gesetzlichen Bestimmungen der Schweigepflicht. Auf diese werden die Mitarbeiter hingewiesen und werden dies auch in einer privatrechtlich wirksamen Erklärung bekunden. </text:p>
      <text:p text:style-name="P16">Der § 823ff BGB regelt die <text:span text:style-name="T39">Haftung</text:span>. Im Sinne dieses Paragraphen kann man für schuldhaftes Handeln haftbar gemacht werden. Wer also „vorsätzlich oder fahrlässig das Leben, die Gesundheit, die Freiheit das Eigentum oder sonstiges Recht eines anderen widerrechtlich verletzt, ist dem anderen zum Ersatz des daraus entstehenden Schadens verpflichtet.“ </text:p>
      <text:p text:style-name="P16">NaTierlIch ist umfassend haftpflichtversichert. </text:p>
      <text:p text:style-name="P16"/>
      <text:p text:style-name="P18">Datenschutzrechtliche Bestimmungen</text:p>
      <text:p text:style-name="P7">Zweckbestimmung der Datenerhebung und -verarbeitung</text:p>
      <text:p text:style-name="P4">Die erhobenen Daten dienen der Auftragserfüllung und damit einhergehenden administrativen Aufgaben, wie Rechnungsstellung, Dokumentation etc.. Eine Weitergabe an Dritte erfolgt nur nach vorheriger Absprache und wenn es der Zielerfüllung dienlich ist. Dies kann bspw. der Fall sein, wenn sich jemand in Betreuung befindet oder wenn Hilfesysteme sich aufeinander abstimmen müssen. Für diesen Zweck werden vorweg Schweigepflichtentbindungen schriftlich formuliert<text:tab/>und an den individuellen Bedarf angepasst.</text:p>
      <text:p text:style-name="P4"/>
      <text:p text:style-name="P4"/>
      <text:p text:style-name="P7">Löschung der erhobenen Daten </text:p>
      <text:p text:style-name="P4">Der Gesetzgeber hat vielfältige Aufbewahrungspflichten und -fristen erlassen, die im Wesentlichen eine Aufbewahrungsfrist von 10 Jahren erfordert, zum Teil aber auch darunter liegen. Darüber hinaus können sich Abweichungen durch satzungsmäßige oder vertragliche Aufbewahrungsfristen ergeben.</text:p>
      <text:list xml:id="list124278683866273890" text:style-name="WW8Num3">
        <text:list-header>
          <text:p text:style-name="P40"><text:soft-page-break/>Nach Ablauf dieser Fristen werden die entsprechenden Daten routinemäßig gelöscht, wenn sie nicht mehr zur Vertragserfüllung (z.B. Werk- und Dienstverträge) erforderlich sind. <text:span text:style-name="T61">Sofern Daten hiervon nicht berührt sind, werden sie gelöscht, wenn die Zweckbestimmung entfällt.</text:span></text:p>
        </text:list-header>
      </text:list>
      <text:p text:style-name="P16"/>
      <text:p text:style-name="P37">12. Quellenangaben</text:p>
      <text:p text:style-name="P36">Felber, U.: Waldbaden. Darmstadt: Schirner, 2018.</text:p>
      <text:p text:style-name="P34"><text:span text:style-name="Strong_20_Emphasis"><text:span text:style-name="T51">Jösch, J.: Fachvortrag zur 100. Jahrestagung Kath. Akademie Berlin: </text:span></text:span><text:span text:style-name="Strong_20_Emphasis"><text:span text:style-name="T38">Naturnahe Therapie in der Vielbacher Sucht-Rehabilitation. </text:span></text:span><text:span text:style-name="Strong_20_Emphasis"><text:span text:style-name="T52">12./13. März 2014</text:span></text:span><text:span text:style-name="Strong_20_Emphasis"><text:span text:style-name="T38"> online unter: </text:span></text:span><text:a xlink:type="simple" xlink:href="https://suchthilfe.de/veranstaltung/jt/2014/ag4_joesch_naturnahe_therapie.pdf" text:style-name="Internet_20_link" text:visited-style-name="Visited_20_Internet_20_Link"><text:span text:style-name="Strong_20_Emphasis"><text:span text:style-name="T38">https://suchthilfe.de/veranstaltung/jt/2014/ag4_joesch_naturnahe_therapie.pdf</text:span></text:span></text:a></text:p>
      <text:p text:style-name="P25"><text:span text:style-name="Strong_20_Emphasis"><text:span text:style-name="T40">Julius, H., et.al.: Uvnäs-Moberg, K.: Bindung zu Tieren – Psychologische und neurobiologische Grundlagen tiergestützter Interventionen. Göttingen: Hogrefe, 2014. </text:span></text:span></text:p>
      <text:p text:style-name="P32"><text:span text:style-name="Strong_20_Emphasis"><text:span text:style-name="T42">Krekel, S., Jösch, J.: Tiere als Co-Therapeuten in der Suchtrehabilitation. In: Praxis Ergotherapie. Ausgabe 5/14. </text:span></text:span></text:p>
      <text:p text:style-name="P32"><text:span text:style-name="Strong_20_Emphasis"><text:span text:style-name="T42">LVR: Tierische Therapeuten. Köln, 2009 online unter: <text:s/></text:span></text:span><text:a xlink:type="simple" xlink:href="https://publi.lvr.de/publi/PDF/725-tierische_therapeuten_komplett_intranet_klein-.pdf" text:style-name="Internet_20_link" text:visited-style-name="Visited_20_Internet_20_Link"><text:span text:style-name="Strong_20_Emphasis"><text:span text:style-name="T42">https://publi.lvr.de/publi/PDF/725-tierische_therapeuten_komplett_intranet_klein-.pdf</text:span></text:span></text:a></text:p>
      <text:p text:style-name="P32"><text:span text:style-name="Strong_20_Emphasis"><text:span text:style-name="T40">Otterstedt Carola: Tiergestützte Interventionen. Stuttgart: Schattauer, 2017.</text:span></text:span></text:p>
      <text:p text:style-name="P32"><text:span text:style-name="Strong_20_Emphasis"><text:span text:style-name="T40">Reichartzeder, A. &amp; Tomasi, E.: Therapieraum Natur. In: Hochschule für Agrar- und Umwelt-pädagigik.: Green Care Ausgabe 02/16 S. 22f. Bern: Hogrefe, 2016.</text:span></text:span></text:p>
      <text:p text:style-name="P33"><text:span text:style-name="Strong_20_Emphasis"><text:span text:style-name="T56">Weber, A. &amp; </text:span></text:span><text:span text:style-name="T58">Schwarzkopf, A.: </text:span><text:span text:style-name="Strong_20_Emphasis"><text:span text:style-name="T56">Themenheft 19 "Heimtierhaltung – Chancen und Risiken für die Gesundheit"</text:span></text:span><text:span text:style-name="Strong_20_Emphasis"><text:span text:style-name="T45"> 2003. online unter: </text:span></text:span><text:a xlink:type="simple" xlink:href="https://edoc.rki.de/bitstream/handle/176904/3168/25uDLpnVUj7Y_53.pdf?sequence=1&amp;isAllowed=y" text:style-name="Internet_20_link" text:visited-style-name="Visited_20_Internet_20_Link"><text:span text:style-name="Strong_20_Emphasis"><text:span text:style-name="T45">https://edoc.rki.de/bitstream/handle/176904/3168/25uDLpnVUj7Y_53.pdf?sequence=1&amp;isAllowed=y</text:span></text:span></text:a></text:p>
      <text:p text:style-name="P33"><text:span text:style-name="Strong_20_Emphasis"><text:span text:style-name="T45"/></text:span></text:p>
      <text:p text:style-name="P35"/>
      <text:p text:style-name="P12">Datum der Konzeptüberarbeitungung 08.12.2024 von NaTierlIch Bianca Zauner</text:p>
      <text:p text:style-name="P12"/>
      <text:p text:style-name="P12"/>
      <text:p text:style-name="P12"/>
      <text:p text:style-name="P12"/>
      <text:p text:style-name="P22"><text:span text:style-name="Strong_20_Emphasis"><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family-generic="roman" style:font-pitch="variable" style:font-charset="x-symbol"/>
    <style:font-face style:name="Georgia" svg:font-family="Georgia, 'Times New Roman', Times, serif"/>
    <style:font-face style:name="Mangal1" svg:font-family="Mangal"/>
    <style:font-face style:name="OpenSymbol1" svg:font-family="OpenSymbol"/>
    <style:font-face style:name="verdana" svg:font-family="verdana,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Black1" svg:font-family="'Arial Black'" style:font-family-generic="swiss" style:font-pitch="variable"/>
    <style:font-face style:name="Arial Black" svg:font-family="'Arial Black'"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imSun" style:font-size-asian="24pt" style:font-weight-asian="bold" style:font-name-complex="Mangal" style:font-size-complex="2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Aufzählung" style:family="paragraph" style:parent-style-name="Standard" style:list-style-name="WW8Num3"/>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style:font-name-comple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10T20:38:06.434000000</meta:creation-date>
    <dc:date>2024-12-08T19:24:27.83</dc:date>
    <meta:editing-duration>PT16H2M10S</meta:editing-duration>
    <meta:editing-cycles>35</meta:editing-cycles>
    <meta:generator>OpenOffice/4.1.7$Win32 OpenOffice.org_project/417m1$Build-9800</meta:generator>
    <meta:printed-by>Zauner</meta:printed-by>
    <meta:print-date>2018-11-28T12:37:18.98</meta:print-date>
    <dc:creator>Bianca Zauner</dc:creator>
    <meta:document-statistic meta:table-count="0" meta:image-count="0" meta:object-count="0" meta:page-count="13" meta:paragraph-count="191" meta:word-count="2941" meta:character-count="23252"/>
  </office:meta>
</office:document-meta>
</file>