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4" style:family="paragraph" style:parent-style-name="Standard">
      <style:text-properties officeooo:paragraph-rsid="01d5bac1"/>
    </style:style>
    <style:style style:name="P5" style:family="paragraph" style:parent-style-name="Standard">
      <style:text-properties style:font-name="Times New Roman" officeooo:rsid="00548def" officeooo:paragraph-rsid="00548def"/>
    </style:style>
    <style:style style:name="P6" style:family="paragraph" style:parent-style-name="Standard">
      <style:text-properties style:font-name="Times New Roman" officeooo:rsid="020e5b6c" officeooo:paragraph-rsid="020e5b6c"/>
    </style:style>
    <style:style style:name="P7" style:family="paragraph" style:parent-style-name="Standard">
      <style:text-properties style:font-name="Times New Roman" officeooo:rsid="020f700e" officeooo:paragraph-rsid="020f700e"/>
    </style:style>
    <style:style style:name="P8" style:family="paragraph" style:parent-style-name="Standard">
      <style:text-properties style:font-name="Times New Roman" officeooo:rsid="0212fcbc" officeooo:paragraph-rsid="0212fcbc"/>
    </style:style>
    <style:style style:name="P9"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12fcbc" officeooo:paragraph-rsid="0212fcbc"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13fe66" officeooo:paragraph-rsid="0213fe66" style:font-size-asian="12pt" style:font-weight-asian="normal" style:font-size-complex="12pt" style:font-weight-complex="normal"/>
    </style:style>
    <style:style style:name="P12" style:family="paragraph" style:parent-style-name="Standard">
      <style:text-properties style:font-name="Times New Roman" officeooo:rsid="02155b09" officeooo:paragraph-rsid="02155b09"/>
    </style:style>
    <style:style style:name="P13" style:family="paragraph" style:parent-style-name="Standard">
      <style:text-properties style:font-name="Times New Roman" officeooo:rsid="0216123a" officeooo:paragraph-rsid="0216123a"/>
    </style:style>
    <style:style style:name="P14" style:family="paragraph" style:parent-style-name="Standard">
      <style:text-properties style:font-name="Times New Roman" officeooo:rsid="0216123a" officeooo:paragraph-rsid="0217c679"/>
    </style:style>
    <style:style style:name="P15" style:family="paragraph" style:parent-style-name="Standard">
      <style:text-properties style:font-name="Times New Roman" officeooo:rsid="0217c679" officeooo:paragraph-rsid="0217c679"/>
    </style:style>
    <style:style style:name="P16" style:family="paragraph" style:parent-style-name="Standard">
      <style:text-properties officeooo:paragraph-rsid="0217c679"/>
    </style:style>
    <style:style style:name="P17" style:family="paragraph" style:parent-style-name="Standard">
      <style:text-properties officeooo:rsid="0218bd7d" officeooo:paragraph-rsid="0218bd7d"/>
    </style:style>
    <style:style style:name="T1" style:family="text">
      <style:text-properties style:font-name="Times New Roman"/>
    </style:style>
    <style:style style:name="T2" style:family="text">
      <style:text-properties style:font-name="Times New Roman" officeooo:rsid="0217c679"/>
    </style:style>
    <style:style style:name="T3" style:family="text">
      <style:text-properties style:font-name="Times New Roman" officeooo:rsid="0218bd7d"/>
    </style:style>
    <style:style style:name="T4" style:family="text">
      <style:text-properties style:font-name="Times New Roman" fo:font-style="italic" officeooo:rsid="0217c679" style:font-style-asian="italic" style:font-style-complex="italic"/>
    </style:style>
    <style:style style:name="T5" style:family="text">
      <style:text-properties style:font-name="Times New Roman" fo:font-style="italic" officeooo:rsid="0218bd7d" style:font-style-asian="italic" style:font-style-complex="italic"/>
    </style:style>
    <style:style style:name="T6" style:family="text">
      <style:text-properties officeooo:rsid="017b3ab8"/>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11c8bfa" style:font-size-asian="12pt" style:font-weight-asian="normal" style:font-size-complex="12pt" style:font-weight-complex="normal"/>
    </style:style>
    <style:style style:name="T9" style:family="text">
      <style:text-properties fo:font-size="12pt" fo:font-weight="normal" officeooo:rsid="020f700e" style:font-size-asian="12pt" style:font-weight-asian="normal" style:font-size-complex="12pt" style:font-weight-complex="normal"/>
    </style:style>
    <style:style style:name="T10" style:family="text">
      <style:text-properties fo:font-size="12pt" fo:font-weight="normal" officeooo:rsid="0210a347" style:font-size-asian="12pt" style:font-weight-asian="normal" style:font-size-complex="12pt" style:font-weight-complex="normal"/>
    </style:style>
    <style:style style:name="T11" style:family="text">
      <style:text-properties fo:font-size="12pt" fo:font-weight="normal" officeooo:rsid="021bad5b" style:font-size-asian="12pt" style:font-weight-asian="normal" style:font-size-complex="12pt" style:font-weight-complex="normal"/>
    </style:style>
    <style:style style:name="T12" style:family="text">
      <style:text-properties fo:font-size="12pt" fo:font-weight="normal" officeooo:rsid="021d0083" style:font-size-asian="12pt" style:font-weight-asian="normal" style:font-size-complex="12pt" style:font-weight-complex="normal"/>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210a347" style:font-size-asian="12pt" style:font-weight-asian="bold" style:font-size-complex="12pt" style:font-weight-complex="bold"/>
    </style:style>
    <style:style style:name="T15" style:family="text">
      <style:text-properties fo:font-size="12pt" fo:font-weight="bold" officeooo:rsid="021d0083" style:font-size-asian="12pt" style:font-weight-asian="bold" style:font-size-complex="12pt" style:font-weight-complex="bold"/>
    </style:style>
    <style:style style:name="T16" style:family="text">
      <style:text-properties officeooo:rsid="0214e9e0"/>
    </style:style>
    <style:style style:name="T17" style:family="text">
      <style:text-properties officeooo:rsid="0216123a"/>
    </style:style>
    <style:style style:name="T18" style:family="text">
      <style:text-properties officeooo:rsid="0217c679"/>
    </style:style>
    <style:style style:name="T19" style:family="text">
      <style:text-properties officeooo:rsid="0218bd7d"/>
    </style:style>
    <style:style style:name="T20" style:family="text">
      <style:text-properties fo:font-style="italic" style:font-style-asian="italic" style:font-style-complex="italic"/>
    </style:style>
    <style:style style:name="T21" style:family="text">
      <style:text-properties officeooo:rsid="021bad5b"/>
    </style:style>
    <style:style style:name="T22" style:family="text">
      <style:text-properties officeooo:rsid="021d0083"/>
    </style:style>
    <style:style style:name="T23" style:family="text">
      <style:text-properties fo:font-weight="bold" style:font-weight-asian="bold" style:font-weight-complex="bold"/>
    </style:style>
    <style:style style:name="T24" style:family="text">
      <style:text-properties fo:font-weight="bold" officeooo:rsid="021bad5b" style:font-weight-asian="bold" style:font-weight-complex="bold"/>
    </style:style>
    <style:style style:name="T25" style:family="text">
      <style:text-properties fo:font-weight="bold" officeooo:rsid="021d0083" style:font-weight-asian="bold" style:font-weight-complex="bold"/>
    </style:style>
    <style:style style:name="T26" style:family="text">
      <style:text-properties fo:font-weight="bold" officeooo:rsid="0217c679" style:font-weight-asian="bold" style:font-weight-complex="bold"/>
    </style:style>
    <style:style style:name="T27" style:family="text">
      <style:text-properties officeooo:rsid="021d81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ndmail –<text:span text:style-name="T6"> herbstliche Fülle</text:span></text:p>
      <text:p text:style-name="P2"/>
      <text:p text:style-name="P5"><text:span text:style-name="T7">Liebe Gemeindeglieder, </text:span><text:span text:style-name="T8">Freundinnen</text:span><text:span text:style-name="T7"> und Freunde </text:span><text:span text:style-name="T8">der Gemeinde,</text:span></text:p>
      <text:p text:style-name="P5"><text:span text:style-name="T8"/></text:p>
      <text:p text:style-name="P6"><text:span text:style-name="T9">und schon befinden </text:span><text:span text:style-name="T8">w</text:span><text:span text:style-name="T7">ir uns im meteorologischen Herbst … </text:span><text:span text:style-name="T9">D</text:span><text:span text:style-name="T7">ie Schule hat auch wieder begonnen – Zeit also für ein bisschen Normalität nun wieder.</text:span></text:p>
      <text:p text:style-name="P6"><text:span text:style-name="T7"/></text:p>
      <text:p text:style-name="P7"><text:span text:style-name="T7">Morgen Abend, also am Mittwoch, den 7.9., um 19 Uhr feiern wir Gottesdienst in der Via Barbacovi 3 in </text:span><text:span text:style-name="T13">Trient</text:span><text:span text:style-name="T7">. Weil es aber nun nach der langen Pause im Sommer bestimmt einiges zu erzählen gibt, beginnen wir unser Zusammenkommen schon gegen 17.30 Uhr in der Bar Cinema Modena.</text:span></text:p>
      <text:p text:style-name="P7"><text:span text:style-name="T7"/></text:p>
      <text:p text:style-name="P7"><text:span text:style-name="T7">Am darauffolgenden Abend läuten die Glocken dann schon wieder zum nächsten Gottesdienst, diesmal in der Christuskirche Bozen um 20 Uhr. </text:span><text:span text:style-name="T10">I</text:span><text:span text:style-name="T7">n ökumenischer Verbundenheit </text:span><text:span text:style-name="T10">begehen wir den</text:span><text:span text:style-name="T14"> Tag der Schöpfung</text:span><text:span text:style-name="T10">. Der Apostel Paulus spricht in seinem Römerbrief vom „ängstlichen Harren der Kreatur“ und dass „die ganze Schöpfung bis zu diesem Augenblick seufzt und in Wehen liegt.“ Dass dieser Text schon beinahe 2000 Jahre alt sein soll? Man könnte fast meinen, es wäre eine poetisch drastische Beschreibung unserer Gegenwartsphänomene, die wir mittlerweile mit Begriffen wie Klimawandel, Landraub und Massentierhaltung </text:span><text:span text:style-name="T11">kennzeichnen</text:span><text:span text:style-name="T10">.</text:span></text:p>
      <text:p text:style-name="P7"><text:span text:style-name="T10"/></text:p>
      <text:p text:style-name="P8"><text:span text:style-name="T10">N</text:span><text:span text:style-name="T7">icht weniger dramatisch ist das Sujet des nächsten </text:span><text:span text:style-name="T13">Sonntagsgottesdienstes am 11.9. </text:span><text:span text:style-name="T12">(10 Uhr in Bozen und Brixen) - </text:span><text:span text:style-name="T7">was bei diesem Datum nicht sonderlich verwundern muss. Ein Mann kommt unter die Räuber, die hohe Geistlichkeit geht geschäftig vorüber, ein Ausländer hilft, der „barmherzige Samariter“. </text:span><text:span text:style-name="T12">In Bozen a</text:span><text:span text:style-name="T7">nschließend wie immer Kirchencafé.</text:span></text:p>
      <text:p text:style-name="P8"><text:span text:style-name="T7"/></text:p>
      <text:p text:style-name="P8"><text:span text:style-name="T7">Mit einem weiteren Predigttext starten wir dann auch in die nächste Woche. Im </text:span><text:span text:style-name="T13">online-Bibelgespräch</text:span><text:span text:style-name="T7"> am Montag, 12.9., um 20 Uhr auf Zoom tauschen wir uns über Jesaja 12,1-6 aus. Nicht in einer Expertenrunde, sondern als Bibelleser, die ganz im Sinne unseres großen Reformators glauben, „Gottes Wort ist der Schatz, der alle Dinge heilig macht.“</text:span></text:p>
      <text:p text:style-name="P8"><text:span text:style-name="T7">Bibelgespräch 1, 12.9., 20.00 Uhr:</text:span></text:p>
      <text:p text:style-name="P8"><text:a xlink:type="simple" xlink:href="https://us04web.zoom.us/j/71377734886?pwd=KZFq3MCGyBwWEi8S6jXa8aB4lw6gv6.1" text:style-name="Internet_20_link" text:visited-style-name="Visited_20_Internet_20_Link"><text:span text:style-name="T7">https://us04web.zoom.us/j/71377734886?pwd=KZFq3MCGyBwWEi8S6jXa8aB4lw6gv6.1</text:span></text:a></text:p>
      <text:p text:style-name="P8"><text:span text:style-name="T7">Meeting-ID: 713 7773 4886<text:tab/>Kenncode: i3f4Jv</text:span></text:p>
      <text:p text:style-name="P8"><text:span text:style-name="T7">Bibelgespräch 2, 12.9., 20.40 Uhr:</text:span></text:p>
      <text:p text:style-name="P8"><text:a xlink:type="simple" xlink:href="https://us04web.zoom.us/j/75567256827?pwd=fPaqIbwC5qXu51j3tkt0dXIQPGj1k6.1" text:style-name="Internet_20_link" text:visited-style-name="Visited_20_Internet_20_Link"><text:span text:style-name="T7">https://us04web.zoom.us/j/75567256827?pwd=fPaqIbwC5qXu51j3tkt0dXIQPGj1k6.1</text:span></text:a></text:p>
      <text:p text:style-name="P8"><text:span text:style-name="T7">Meeting-ID: 755 6725 6827<text:tab/>Kenncode: j9FdwY</text:span></text:p>
      <text:p text:style-name="P3"/>
      <text:p text:style-name="P10">Zeit wieder für ein wenig Nüchternheit, für die die <text:span text:style-name="T23">Kirchenvorstandssitzung</text:span> am Dienstag, 13.9., um 19 Uhr sicher sorgen wird. </text:p>
      <text:p text:style-name="P10"/>
      <text:p text:style-name="P11">Doch schon am Mittwoch, 14.9., um 20 Uhr können wir in unserer Kirche <text:span text:style-name="T21">wieder Emotionen und Phantasie Raum geben. </text:span><text:span text:style-name="T23">Markus Burger, Solo Piano</text:span> <text:span text:style-name="T21">-</text:span> <text:span text:style-name="T21">sicher ein musikalischer Hochgenuss</text:span>. Musik zwischen Meditation, Stille, Einkehr und Dankbarkeit, aus 2 Alben, zwischen denen 20 Jahre und viel <text:span text:style-name="T16">Spiritualität, Menschen und Natur</text:span> liegen. <text:span text:style-name="T17">Plakat anbei.</text:span></text:p>
      <text:p text:style-name="P3"/>
      <text:p text:style-name="P12">2 mal 2 Menschen, die sich schließlich am Samstag, 17.9., das Ja-Wort geben, begleitet von Pfarrer Pfützenreuter und mir. <text:span text:style-name="T24">Pfarrer </text:span><text:span text:style-name="T25">Manfred </text:span><text:span text:style-name="T24">Pfützenreuter</text:span><text:span text:style-name="T21"> sei herzlich für diesen und all die anderen Dienste gedankt. Seit über 40 Jahren versieht er die Urlauberseelsorge in Brixen und Bruneck mit großer Treue und Freude und sorgt so etwa bis Endes des Monats für die sonntäglichen Gottesdienste in der Erhardkirche Brixen, jeweils um 10 Uhr.</text:span></text:p>
      <text:p text:style-name="P12"/>
      <text:p text:style-name="P12">Wie ging nochmal <text:span text:style-name="T23">Gemeindefest</text:span>? Wir werden uns schon noch erinnern und dann ausgelassen feiern können, am Sonntag, 18.9., nach 3 Jahren Pause. Erst <text:span text:style-name="T22">treffen wir uns zum</text:span> Gottesdienst, begrüßen in unserer Mitte auch <text:span text:style-name="T23">Mathis Jacob</text:span>, den neuen Freiwilligen, und singen im Anschluss mit Bea van der Sandt als <text:span text:style-name="T23">Singende Gemeinde</text:span>, bis uns Grillwürste und vegetarische Auflagen unaufhaltbar in den Garten locken.</text:p>
      <text:p text:style-name="P12"><text:soft-page-break/></text:p>
      <text:p text:style-name="P12">Für den gebührenden Abschluss dieses Festtages wird dann das <text:span text:style-name="T23">Orgelkonzert Nummer 7</text:span> von Leonhard Tutzer zum Gesamtwerk für Orgel von Johann Sebastian Bach um 19 Uhr in der Christuskirche sorgen. Der Eintritt ist frei, Spenden sind erbeten und dienen der Finanzierung des Brustwerkes, das unsere <text:span text:style-name="T27">herausgehobene</text:span> Orgel schließlich komplettieren wird.</text:p>
      <text:p text:style-name="P12"/>
      <text:p text:style-name="P13">Weil eben die Schule wieder begonnen hat, will ich auch gerne auf das <text:span text:style-name="T23">Jugendtheater</text:span> <text:a xlink:type="simple" xlink:href="https://www.jugenddienst.it/de/jugenddienste/jugenddienst-bozen/projekte-jugenddienst-bozen/jugendtheater-conaction-3083.html" text:style-name="Internet_20_link" text:visited-style-name="Visited_20_Internet_20_Link">ConAction</text:a> hinweisen, das im Oktober in eine weitere Spielzeit geht. Jugendliche zwischen 8 und 15 Jahren, egal welcher Sprachgruppe, können unter Anleitung von Miriam und Nadja zusammen und in Geschichten finden.</text:p>
      <text:p text:style-name="P13"/>
      <text:p text:style-name="P14">Und weil <text:span text:style-name="T18">dies wunderbar zu unserem Gottesdienst zum Tag der Schöpfung passt, der Hinweis auf eine Buchvorstellung.</text:span> <text:span text:style-name="T26">Prof. Dr. Stefan Zerbe</text:span><text:span text:style-name="T18"> spricht am Freitag, 23.9., um 17 Uhr auf der Trostburg über „Wiederherstellung von multifunktionalen Kulturlandschaften. Zusammenführung von Tradition und Innovation für eine nachhaltige Zukunft“. Nähere Informationen im Plakat anbei.</text:span></text:p>
      <text:p text:style-name="P15"/>
      <text:p text:style-name="P15">Weitere Termine finden sich im neuen <text:span text:style-name="T23">Gemeindebrief</text:span>, der vermutlich noch nicht in jedem Briefkasten, dafür aber schon mal auf unserer <text:a xlink:type="simple" xlink:href="https://www.chiesa-evangelica.it/" text:style-name="Internet_20_link" text:visited-style-name="Visited_20_Internet_20_Link">Homepage</text:a> gelandet ist.</text:p>
      <text:p text:style-name="P15"/>
      <text:p text:style-name="P16"><text:span text:style-name="T2">Wir sind im Herbst angekommen. </text:span><text:span text:style-name="T3">E</text:span><text:span text:style-name="T2">ben </text:span><text:span text:style-name="T4">alles </text:span><text:span text:style-name="T5">hat </text:span><text:span text:style-name="T4">seine Zeit.</text:span><text:span text:style-name="Strong_20_Emphasis"><text:span text:style-name="T4"> </text:span></text:span><text:span text:style-name="T20">Ein jegliches hat seine Zeit,<text:line-break/>und alles Vorhaben unter dem Himmel hat seine Stunde</text:span>. <text:span text:style-name="T19">So beschreibt es der, den uns das Alte/Erste Testament als Prediger vorstellt.</text:span></text:p>
      <text:p text:style-name="P16"/>
      <text:p text:style-name="P17">Eine glückliche Zeit wünscht Ihnen/Euch</text:p>
      <text:p text:style-name="P4"><text:span text:style-name="Car._20_predefinito_20_paragrafo"><text:span text:style-name="T1">Michael Jäger, </text:span></text:span><text:span text:style-name="Car._20_predefinito_20_paragrafo"><text:span text:style-name="T3">Pfarr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28M53S</meta:editing-duration>
    <meta:editing-cycles>271</meta:editing-cycles>
    <meta:generator>LibreOffice/5.3.6.1$Windows_x86 LibreOffice_project/686f202eff87ef707079aeb7f485847613344eb7</meta:generator>
    <dc:date>2022-09-06T19:06:25.441000000</dc:date>
    <meta:document-statistic meta:table-count="0" meta:image-count="0" meta:object-count="0" meta:page-count="2" meta:paragraph-count="24" meta:word-count="709" meta:character-count="4867" meta:non-whitespace-character-count="4179"/>
  </office:meta>
</office:document-meta>
</file>