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Listenabsatz" style:master-page-name="MP0" style:family="paragraph">
      <style:paragraph-properties fo:break-before="page"/>
    </style:style>
    <style:style style:name="T2" style:parent-style-name="Absatz-Standardschriftart" style:family="text">
      <style:text-properties style:font-name="Chiller" style:font-name-complex="Mang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style:font-name="Chiller" style:font-name-complex="Mangal"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5" style:parent-style-name="Standard" style:family="paragraph">
      <style:text-properties style:font-name="Chiller" style:font-name-complex="Mang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Chiller" style:font-name-complex="Mangal" fo:font-size="16pt" style:font-size-asian="16pt" style:font-size-complex="16pt"/>
    </style:style>
    <style:style style:name="P7" style:parent-style-name="Listenabsatz" style:family="paragraph">
      <style:text-properties style:font-name="Chiller" fo:font-size="16pt" style:font-size-asian="16pt" style:font-size-complex="16pt"/>
    </style:style>
    <style:style style:name="P8" style:parent-style-name="Listenabsatz" style:family="paragraph">
      <style:text-properties style:font-name="Chiller" fo:font-size="16pt" style:font-size-asian="16pt" style:font-size-complex="16pt"/>
    </style:style>
    <style:style style:name="P9" style:parent-style-name="Listenabsatz" style:family="paragraph">
      <style:text-properties style:font-name="Chiller" fo:font-size="16pt" style:font-size-asian="16pt" style:font-size-complex="16pt"/>
    </style:style>
    <style:style style:name="P10" style:parent-style-name="Listenabsatz" style:family="paragraph">
      <style:text-properties style:font-name="Chiller" fo:font-size="16pt" style:font-size-asian="16pt" style:font-size-complex="16pt"/>
    </style:style>
    <style:style style:name="P11" style:parent-style-name="Listenabsatz" style:family="paragraph">
      <style:text-properties style:font-name="Chiller" fo:font-size="16pt" style:font-size-asian="16pt" style:font-size-complex="16pt"/>
    </style:style>
    <style:style style:name="P12" style:parent-style-name="Listenabsatz" style:family="paragraph">
      <style:text-properties style:font-name="Chiller" fo:font-size="16pt" style:font-size-asian="16pt" style:font-size-complex="16pt"/>
    </style:style>
    <style:style style:name="P13" style:parent-style-name="Listenabsatz" style:family="paragraph">
      <style:text-properties style:font-name="Chiller" fo:font-size="16pt" style:font-size-asian="16pt" style:font-size-complex="16pt"/>
    </style:style>
    <style:style style:name="P14" style:parent-style-name="Listenabsatz" style:family="paragraph">
      <style:text-properties style:font-name="Chiller" fo:font-size="16pt" style:font-size-asian="16pt" style:font-size-complex="16pt"/>
    </style:style>
    <style:style style:name="P15" style:parent-style-name="Listenabsatz" style:family="paragraph">
      <style:text-properties style:font-name="Chiller" fo:font-size="16pt" style:font-size-asian="16pt" style:font-size-complex="16pt"/>
    </style:style>
    <style:style style:name="P16" style:parent-style-name="Listenabsatz" style:family="paragraph">
      <style:text-properties style:font-name="Chiller" fo:font-size="16pt" style:font-size-asian="16pt" style:font-size-complex="16pt"/>
    </style:style>
    <style:style style:name="P17" style:parent-style-name="Listenabsatz" style:family="paragraph">
      <style:text-properties style:font-name="Chiller" fo:font-size="16pt" style:font-size-asian="16pt" style:font-size-complex="16pt"/>
    </style:style>
    <style:style style:name="P18" style:parent-style-name="Listenabsatz" style:family="paragraph">
      <style:text-properties style:font-name="Chiller" fo:font-size="16pt" style:font-size-asian="16pt" style:font-size-complex="16pt"/>
    </style:style>
    <style:style style:name="P19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Listenabsatz" style:family="paragraph">
      <style:text-properties style:font-name="Chiller" fo:font-size="16pt" style:font-size-asian="16pt" style:font-size-complex="16pt"/>
    </style:style>
    <style:style style:name="P21" style:parent-style-name="Listenabsatz" style:family="paragraph">
      <style:text-properties style:font-name="Chiller" fo:font-size="16pt" style:font-size-asian="16pt" style:font-size-complex="16pt"/>
    </style:style>
    <style:style style:name="P22" style:parent-style-name="Listenabsatz" style:family="paragraph">
      <style:text-properties style:font-name="Chiller" fo:font-size="16pt" style:font-size-asian="16pt" style:font-size-complex="16pt"/>
    </style:style>
    <style:style style:name="P23" style:parent-style-name="Listenabsatz" style:family="paragraph">
      <style:text-properties style:font-name="Chiller" fo:font-size="16pt" style:font-size-asian="16pt" style:font-size-complex="16pt"/>
    </style:style>
    <style:style style:name="P24" style:parent-style-name="Standard" style:family="paragraph">
      <style:text-properties style:font-name="Chille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Listenabsatz" style:family="paragraph"/>
    <style:style style:name="T26" style:parent-style-name="Absatz-Standardschriftart" style:family="text">
      <style:text-properties style:font-name="Chiller" fo:font-size="16pt" style:font-size-asian="16pt" style:font-size-complex="16pt"/>
    </style:style>
    <style:style style:name="P27" style:parent-style-name="Listenabsatz" style:family="paragraph"/>
    <style:style style:name="T28" style:parent-style-name="Absatz-Standardschriftart" style:family="text">
      <style:text-properties style:font-name="Chiller" fo:font-size="16pt" style:font-size-asian="16pt" style:font-size-complex="16pt"/>
    </style:style>
    <style:style style:name="T29" style:parent-style-name="Absatz-Standardschriftart" style:family="text">
      <style:text-properties style:font-name="Chiller" fo:font-size="16pt" style:font-size-asian="16pt" style:font-size-complex="16pt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2">Mohn-Mango</text:span><text:span text:style-name="T3">-Kuchen<text:s/></text:span></text:p>
        </text:list-item>
      </text:list>
      <text:p text:style-name="P4"/>
      <text:p text:style-name="P5">Zutaten:<text:s/></text:p>
      <text:p text:style-name="P6"/>
      <text:list text:style-name="LFO4" text:continue-numbering="true">
        <text:list-item>
          <text:p text:style-name="P7">200g Haferkekse</text:p>
        </text:list-item>
        <text:list-item>
          <text:p text:style-name="P8">125g Butter</text:p>
        </text:list-item>
        <text:list-item>
          <text:p text:style-name="P9">1 EL + 75g Zucker</text:p>
        </text:list-item>
        <text:list-item>
          <text:p text:style-name="P10">500g Magerquark</text:p>
        </text:list-item>
        <text:list-item>
          <text:p text:style-name="P11">250g Mascarpone</text:p>
        </text:list-item>
        <text:list-item>
          <text:p text:style-name="P12">1 Prise Salz</text:p>
        </text:list-item>
        <text:list-item>
          <text:p text:style-name="P13">3 Eier</text:p>
        </text:list-item>
        <text:list-item>
          <text:p text:style-name="P14">2 Päckchen Vanillepuddingpulver</text:p>
        </text:list-item>
        <text:list-item>
          <text:p text:style-name="P15">250g backfertige Mohnfüllung</text:p>
        </text:list-item>
        <text:list-item>
          <text:p text:style-name="P16">5 EL Mandellikör oder Amaretto</text:p>
        </text:list-item>
        <text:list-item>
          <text:p text:style-name="P17">1 Dose 425 ml Mango oder TK</text:p>
        </text:list-item>
        <text:list-item>
          <text:p text:style-name="P18">200g Aprikosenkonfitüre</text:p>
        </text:list-item>
      </text:list>
      <text:p text:style-name="Standard"/>
      <text:p text:style-name="P19">Zubereitung:<text:s/></text:p>
      <text:list text:style-name="LFO3" text:continue-numbering="true">
        <text:list-item>
          <text:p text:style-name="P20">Kekse mahlen. Butter schmelzen. Die geschmolzene Butter mit 1 EL Zucker und Keksbröseln mischen. Boden einer Springform (26cm) mit Backpapier auslegen, Brösel darin andrücken. Keksboden ca.30 min kalt stellen.<text:s/></text:p>
        </text:list-item>
        <text:list-item>
          <text:p text:style-name="P21">Quark, Mascarpone, Salz, Eier, 75g Zucker und Puddingpulver verrühren, Masse halbieren. Unter eine Hälfte Mohn und Likör rühren.<text:s/></text:p>
        </text:list-item>
        <text:list-item>
          <text:p text:style-name="P22">Je 2 EL Quark- und Mohncreme abwechselnd mittig auf den Boden geben, bis alles aufgebraucht ist. Zwischendurch die Form auf die Arbeitsfläche klopfen. Kuchen im heißen Ofen (150Grad/Umluft 125 Grad) ca.45 Minuten backen. Im abgeschalteten Ofen, leicht geöffneten Ofen ca.30 Minuten abkühlen lassen. Herausnehmen, auskühlen.<text:s/></text:p>
        </text:list-item>
        <text:list-item>
          <text:p text:style-name="P23">Mango abtropfen, würfeln, Konfitüre aufkochen, ca.5 Minuten köcheln. Mango einrühren. Kompott auf dem Kuchen verteilen.<text:s/></text:p>
        </text:list-item>
      </text:list>
      <text:p text:style-name="P24">Abwandlungen:<text:s/></text:p>
      <text:list text:style-name="LFO2" text:continue-numbering="true">
        <text:list-item>
          <text:p text:style-name="P25"><text:span text:style-name="T26">Man kann das Kompott auch mit Himbeeren oder gemischten Beeren zubereiten. Dazu dann Erdbeermarmelade oder Waldfruchtmarmelade verwenden.<text:s/></text:span></text:p>
        </text:list-item>
        <text:list-item>
          <text:p text:style-name="P27"><text:span text:style-name="T28">In der Erdbeerzeit auch lecker mit frischen Erdbeeren und lediglich einem Tortenguss darüber.<text:s/></text:span><text:span text:style-name="T29">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hiller" svg:font-family="Chiller" style:font-family-generic="decorative" style:font-pitch="variable" svg:panose-1="4 2 4 4 3 16 7 2 6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Überschrift2" style:display-name="Überschrift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Überschrift3" style:display-name="Überschrift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Mangal" fo:font-size="9pt" style:font-size-asian="9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style:font-name-asian="SimSun" style:font-name-complex="Mangal" fo:font-size="16pt" style:font-size-asian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hiller" style:font-name-asian="SimSun" style:font-name-complex="Mangal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hiller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)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becca Ohk</dc:creator>
    <meta:creation-date>2018-03-21T09:26:00Z</meta:creation-date>
    <dc:date>2021-02-16T10:45:00Z</dc:date>
    <meta:print-date>2020-09-27T10:16:00Z</meta:print-date>
    <meta:template xlink:href="Normal.dotm" xlink:type="simple"/>
    <meta:editing-cycles>93</meta:editing-cycles>
    <meta:editing-duration>PT0S</meta:editing-duration>
    <meta:document-statistic meta:page-count="1" meta:paragraph-count="2" meta:word-count="181" meta:character-count="1323" meta:row-count="9" meta:non-whitespace-character-count="1144"/>
  </office:meta>
</office:document-meta>
</file>