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rsid="00548def" officeooo:paragraph-rsid="00548de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548def" officeooo:paragraph-rsid="00abf865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bold" officeooo:rsid="00abf865" officeooo:paragraph-rsid="00abf865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rsid="016a84a9" officeooo:paragraph-rsid="016a84a9" fo:background-color="#ffff0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officeooo:rsid="01bea492" officeooo:paragraph-rsid="01b11b92"/>
    </style:style>
    <style:style style:name="P6" style:family="paragraph" style:parent-style-name="Standard">
      <style:text-properties style:font-name="Times New Roman" officeooo:rsid="01bd0d28" officeooo:paragraph-rsid="01bd0d28"/>
    </style:style>
    <style:style style:name="P7" style:family="paragraph" style:parent-style-name="Standard">
      <style:text-properties style:font-name="Times New Roman" officeooo:rsid="01be3a27" officeooo:paragraph-rsid="01be3a27"/>
    </style:style>
    <style:style style:name="P8" style:family="paragraph" style:parent-style-name="Standard">
      <style:text-properties style:font-name="Times New Roman" officeooo:rsid="01bf6b02" officeooo:paragraph-rsid="01bf6b02"/>
    </style:style>
    <style:style style:name="P9" style:family="paragraph" style:parent-style-name="Standard">
      <style:text-properties style:font-name="Times New Roman" officeooo:rsid="01c0f472" officeooo:paragraph-rsid="01c0f472"/>
    </style:style>
    <style:style style:name="P10" style:family="paragraph" style:parent-style-name="Standard">
      <style:text-properties style:font-name="Times New Roman" officeooo:rsid="01c3cfa1" officeooo:paragraph-rsid="01c3cfa1"/>
    </style:style>
    <style:style style:name="P11" style:family="paragraph" style:parent-style-name="Standard">
      <style:text-properties officeooo:paragraph-rsid="01ac867c"/>
    </style:style>
    <style:style style:name="P12" style:family="paragraph" style:parent-style-name="Standard">
      <style:text-properties officeooo:paragraph-rsid="01ac867c"/>
    </style:style>
    <style:style style:name="P13" style:family="paragraph" style:parent-style-name="Standard">
      <style:text-properties style:font-name="Times New Roman" fo:font-size="12pt" fo:font-weight="bold" officeooo:rsid="00abf865" officeooo:paragraph-rsid="01c52934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normal" officeooo:rsid="00548def" officeooo:paragraph-rsid="01c52934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1c84213" officeooo:paragraph-rsid="01c52934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officeooo:rsid="01bd0d28" officeooo:paragraph-rsid="01c52934"/>
    </style:style>
    <style:style style:name="P17" style:family="paragraph" style:parent-style-name="Standard">
      <style:text-properties style:font-name="Times New Roman" officeooo:rsid="01be3a27" officeooo:paragraph-rsid="01c52934"/>
    </style:style>
    <style:style style:name="P18" style:family="paragraph" style:parent-style-name="Standard">
      <style:text-properties style:font-name="Times New Roman" officeooo:rsid="01cc2526" officeooo:paragraph-rsid="01c52934"/>
    </style:style>
    <style:style style:name="P19" style:family="paragraph" style:parent-style-name="Standard">
      <style:text-properties style:font-name="Times New Roman" officeooo:rsid="01cc7e33" officeooo:paragraph-rsid="01c52934"/>
    </style:style>
    <style:style style:name="P20" style:family="paragraph" style:parent-style-name="Standard">
      <style:text-properties officeooo:paragraph-rsid="01c52934"/>
    </style:style>
    <style:style style:name="T1" style:family="text">
      <style:text-properties officeooo:rsid="011c8bfa"/>
    </style:style>
    <style:style style:name="T2" style:family="text">
      <style:text-properties style:font-name="Times New Roman"/>
    </style:style>
    <style:style style:name="T3" style:family="text">
      <style:text-properties officeooo:rsid="017b3ab8"/>
    </style:style>
    <style:style style:name="T4" style:family="text">
      <style:text-properties officeooo:rsid="01be3a27"/>
    </style:style>
    <style:style style:name="T5" style:family="text">
      <style:text-properties officeooo:rsid="01bf6b02"/>
    </style:style>
    <style:style style:name="T6" style:family="text">
      <style:text-properties officeooo:rsid="01c2a9a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c84213" style:font-weight-asian="bold" style:font-weight-complex="bold"/>
    </style:style>
    <style:style style:name="T9" style:family="text">
      <style:text-properties fo:font-weight="bold" officeooo:rsid="01ca81ca" style:font-weight-asian="bold" style:font-weight-complex="bold"/>
    </style:style>
    <style:style style:name="T10" style:family="text">
      <style:text-properties fo:font-weight="bold" officeooo:rsid="01cd3f67" style:font-weight-asian="bold" style:font-weight-complex="bold"/>
    </style:style>
    <style:style style:name="T11" style:family="text">
      <style:text-properties fo:font-weight="bold" officeooo:rsid="01cc2526" style:font-weight-asian="bold" style:font-weight-complex="bold"/>
    </style:style>
    <style:style style:name="T12" style:family="text">
      <style:text-properties officeooo:rsid="01cd3f67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1c84213"/>
    </style:style>
    <style:style style:name="T15" style:family="text">
      <style:text-properties officeooo:rsid="01c9420b"/>
    </style:style>
    <style:style style:name="T16" style:family="text">
      <style:text-properties officeooo:rsid="01c9dd06"/>
    </style:style>
    <style:style style:name="T17" style:family="text">
      <style:text-properties officeooo:rsid="01ca81ca"/>
    </style:style>
    <style:style style:name="T18" style:family="text">
      <style:text-properties officeooo:rsid="01cc2526"/>
    </style:style>
    <style:style style:name="T19" style:family="text">
      <style:text-properties officeooo:rsid="01cc7e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Segue in italiano</text:p>
      <text:p text:style-name="P3">Rundmail –<text:span text:style-name="T3"> Medien und Einladungen</text:span></text:p>
      <text:p text:style-name="P2"/>
      <text:p text:style-name="P1">Liebe Gemeindeglieder, <text:span text:style-name="T1">Freundinnen</text:span> und Freunde <text:span text:style-name="T1">der Gemeinde,</text:span></text:p>
      <text:p text:style-name="P1"/>
      <text:p text:style-name="P6">gute Nachrichten für die, die letzten Sonntag die <text:span text:style-name="T7">Ausführungen von Prof. Dr. Lorenz</text:span> zu dem, was man aus der Corona-Pandemie lernen könnte, gerne gehört hätten, aber nicht kommen konnten. Der <text:a xlink:type="simple" xlink:href="https://www.chiesa-evangelica.it/blog/gedankenpfade/" text:style-name="Internet_20_link" text:visited-style-name="Visited_20_Internet_20_Link">Vortrag</text:a> wurde uns zur Verfügung gestellt und kann auf der Homepage unserer Gemeinde nachgelesen werden. Es lohnt selbstredend.</text:p>
      <text:p text:style-name="P6"/>
      <text:p text:style-name="P6">Nachhören kann man in der Mediathek von <text:a xlink:type="simple" xlink:href="http://www.raisudtirol.rai.it/de/" text:style-name="Internet_20_link" text:visited-style-name="Visited_20_Internet_20_Link">Radio Rai Südtirol</text:a> auch das Frühstücksradio vom 18.1., wo ich zu Gast war und mit meinen Gedanken zur Ökumene hoffentlich ein bisschen die <text:span text:style-name="T7">Gebetswoche zur Einheit der Christen</text:span> bewerben konnte. Die Gottesdienste dafür sind ja noch Freitag Abend bei uns um 20 Uhr und Sonntag um 17 Uhr in Sanzeno.</text:p>
      <text:p text:style-name="P7">Anlässlich der Gebetswoche haben wir <text:a xlink:type="simple" xlink:href="https://www.youtube.com/channel/UCveugGW-CuEDcOlBNyV_Gzw" text:style-name="Internet_20_link" text:visited-style-name="Visited_20_Internet_20_Link"><text:span text:style-name="T5">Chiese Cristiane Trento</text:span></text:a><text:span text:style-name="T5"> auf unserem youtube-Kanal zudem für jeden Tag eine kurze Besinnung eingestellt, bei der natürlich auch Barbara Gödel und ich mitgemacht haben. Unser Beitrag ist für kommenden Samstag gedacht.</text:span></text:p>
      <text:p text:style-name="P6"/>
      <text:p text:style-name="P6">Dazu noch dieses Wochenende die evangelischen <text:span text:style-name="T7">Gottesdienste</text:span> für Kinder in Brixen (Freitag, 15.30 Uhr) und in Bozen, am Sonntag 10 Uhr, beginnend in der Christuskirche im Hauptgottesdienst. <text:span text:style-name="T4">Hier wie dort können wir Menschen erleben, die auf je unterschiedliche Weise Kranken beistehen.</text:span></text:p>
      <text:p text:style-name="P6"/>
      <text:p text:style-name="P7">Das gilt noch vielmehr für das <text:span text:style-name="T7">Erzählcafè</text:span> am kommenden Mittwoch um 15.30 Uhr, wenn Annerose Lier die Hospizarbeit vorstellt.</text:p>
      <text:p text:style-name="P6"/>
      <text:p text:style-name="P8">Ansonsten ist an diesem Wochenende der Redaktionsschluss für unseren neuen <text:span text:style-name="T7">Gemeindebrief</text:span> mit dem Thema „Evangelisch-sein im Ausland“. Wer noch etwas unterbringen möchte, oder bereits einen Artikel zugesagt hat …</text:p>
      <text:p text:style-name="P8"/>
      <text:p text:style-name="P9">Im Leitwort der diesjährigen Gebetswoche haben die sogenannten Waisen den Stern gesehen und sind gekommen anzubeten. <text:span text:style-name="T6">Wir haben auf unseren Wegen manchmal nicht viel mehr als Wünsche, die uns orientieren – und sind doch selbst die Wunsch-Sterne eines Gottes, der ohne uns nicht sein will, uns sucht und zählet, dass ihm ja nicht eines fehlet, an der ganzen großen Zahl, an der ganzen großen Zahl.</text:span></text:p>
      <text:p text:style-name="P9"/>
      <text:p text:style-name="P10">Ihr/Euer Pfarrer</text:p>
      <text:p text:style-name="P5"/>
      <text:p text:style-name="P11"><text:span text:style-name="Car._20_predefinito_20_paragrafo"><text:span text:style-name="T2">Michael Jäger</text:span></text:span></text:p>
      <text:p text:style-name="P11"><text:span text:style-name="Car._20_predefinito_20_paragrafo"><text:span text:style-name="T2"/></text:span></text:p>
      <text:p text:style-name="P11"><text:span text:style-name="Car._20_predefinito_20_paragrafo"><text:span text:style-name="T2"/></text:span></text:p>
      <text:p text:style-name="P13"><text:span text:style-name="T12">Lettera circolare</text:span> –<text:span text:style-name="T3"> Media e inviti</text:span></text:p>
      <text:p text:style-name="P14"/>
      <text:p text:style-name="P15">Cari membri della comunità, cari amici e care amiche,</text:p>
      <text:p text:style-name="P16"/>
      <text:p text:style-name="P16">buone notizie per coloro che non sono potuti venire <text:span text:style-name="T12">ma </text:span>avrebbero voluto ascoltare <text:span text:style-name="T8">le riflessioni</text:span><text:span text:style-name="T7"> del Prof. Dr. Lorenz </text:span>su ciò che si può imparare dalla pandemia di Corona. <text:span text:style-name="T13">La</text:span><text:span text:style-name="T7"> </text:span><text:span text:style-name="T13">conferenza</text:span><text:span text:style-name="T7"> </text:span><text:a xlink:type="simple" xlink:href="https://www.chiesa-evangelica.it/blog/gedankenpfade/" text:style-name="Internet_20_link" text:visited-style-name="Visited_20_Internet_20_Link"><text:span text:style-name="T7">Vortrag</text:span></text:a> è stata messa a nostra disposizione e può essere letta sulla homepage della nostra <text:span text:style-name="T14">comunità</text:span>. Naturalmente vale la pena farlo.</text:p>
      <text:p text:style-name="P16"/>
      <text:p text:style-name="P16">Potete anche ascoltare la colazione radiofonica del 18 gennaio nella mediateca di <text:a xlink:type="simple" xlink:href="http://www.raisudtirol.rai.it/de/" text:style-name="Internet_20_link" text:visited-style-name="Visited_20_Internet_20_Link">Radio Rai Südtirol</text:a> dove sono stato ospite e spero di aver potuto promuovere un po' la <text:span text:style-name="T7">Settimana di preghiera per l'unità</text:span> <text:span text:style-name="T7">dei cristiani</text:span> con i miei pensieri sull'ecumenismo. <text:span text:style-name="T15">Le celebrazioni </text:span>per questo <text:span text:style-name="T15">si svolgeranno</text:span> venerdì sera alle <text:span text:style-name="T12">ore </text:span>20 <text:span text:style-name="T15">da noi</text:span> e domenica alle <text:span text:style-name="T12">ore </text:span>17 a Sanzeno/<text:span text:style-name="T12">Tn.</text:span></text:p>
      <text:p text:style-name="P16"><text:soft-page-break/></text:p>
      <text:p text:style-name="P16">In occasione della Settimana di preghiera, noi <text:a xlink:type="simple" xlink:href="https://www.youtube.com/channel/UCveugGW-CuEDcOlBNyV_Gzw" text:style-name="Internet_20_link" text:visited-style-name="Visited_20_Internet_20_Link"><text:span text:style-name="T5">Chiese Cristiane Trento</text:span></text:a> abbiamo postato una breve riflessione per ogni giorno sul nostro canale youtube, naturalmente <text:span text:style-name="T16">anche con la partecipazione mia e di</text:span> Barbara Gödel. Il nostro contributo è <text:span text:style-name="T16">previsto per </text:span>sabato prossimo.</text:p>
      <text:p text:style-name="P17"/>
      <text:p text:style-name="P17">Inoltre questo fine settimana <text:span text:style-name="T17">si svolgeranno le </text:span><text:span text:style-name="T9">celebrazioni</text:span><text:span text:style-name="T17"> evangeliche </text:span>per bambini a Bressanone (venerdì, ore 15:30) e a Bolzano, domenica alle <text:span text:style-name="T12">ore </text:span>10, iniziando nella Christuskirche nella funzione principale. Qui come là possiamo <text:span text:style-name="T17">venire a sapere di</text:span> persone che assistono <text:span text:style-name="T17">i</text:span> malati in modi diversi.</text:p>
      <text:p text:style-name="P17"/>
      <text:p text:style-name="P16">Questo vale ancora di più per <text:span text:style-name="T17">la </text:span><text:span text:style-name="T9">chiacchierata davanti a</text:span><text:span text:style-name="T10">d una tazza di</text:span><text:span text:style-name="T9"> caffè</text:span> mercoledì prossimo alle 15:30 quando Annerose Lier presenterà il lavoro <text:span text:style-name="T12">a</text:span>ll'ospizio.</text:p>
      <text:p text:style-name="P18"/>
      <text:p text:style-name="P16"><text:span text:style-name="T17">Inoltre</text:span> questo fine settimana <text:span text:style-name="T18">chiude la redazione</text:span> <text:span text:style-name="T18">del nostro </text:span><text:span text:style-name="T11">giornalino</text:span><text:span text:style-name="T7"> parrocchiale</text:span> con il tema "Essere protestanti all'estero". Chiunque voglia contribuire con qualcosa o abbia già promesso un articolo …</text:p>
      <text:p text:style-name="P16"/>
      <text:p text:style-name="P16">Nel motto della Settimana di preghiera di quest'anno i cosiddetti <text:span text:style-name="T18">saggi</text:span> hanno visto la stella e sono venuti ad adorare. A volte<text:span text:style-name="T18"> </text:span>abbiamo <text:span text:style-name="T12">quasi soltanto</text:span> desideri <text:span text:style-name="T18">che ci guidano</text:span> ne<text:span text:style-name="T18">l</text:span> nostr<text:span text:style-name="T18">o</text:span> cammin<text:span text:style-name="T18">o</text:span> - eppure noi stessi siamo le stelle dei desideri di un Dio che non vuole stare senza di noi, che ci cerca e ci conta perché non gli <text:span text:style-name="T18">venga a mancare uno solo</text:span> <text:span text:style-name="T19">di</text:span> tutt<text:span text:style-name="T19">o questo gran numero.</text:span></text:p>
      <text:p text:style-name="P16"/>
      <text:p text:style-name="P19">Vostro pastore</text:p>
      <text:p text:style-name="P20"><text:span text:style-name="Car._20_predefinito_20_paragrafo"><text:span text:style-name="T2">Michael Jäger</text:span></text:span></text:p>
      <text:p text:style-name="P20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lenc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itolo_20_2" style:display-name="Titolo 2" style:family="paragraph" style:parent-style-name="Heading" style:next-style-name="Text_20_body" style:default-outline-level="2" style:list-style-name="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Titolo_20_1" style:display-name="Titolo 1" style:family="paragraph" style:parent-style-name="Heading" style:next-style-name="Text_20_body" style:default-outline-level="1" style:list-style-name="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1.6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3:25:49.551000000</meta:creation-date>
    <meta:editing-duration>P2DT4H41M26S</meta:editing-duration>
    <meta:editing-cycles>213</meta:editing-cycles>
    <meta:generator>LibreOffice/5.3.6.1$Windows_x86 LibreOffice_project/686f202eff87ef707079aeb7f485847613344eb7</meta:generator>
    <dc:date>2022-01-21T07:18:28.514000000</dc:date>
    <meta:document-statistic meta:table-count="0" meta:image-count="0" meta:object-count="0" meta:page-count="2" meta:paragraph-count="23" meta:word-count="651" meta:character-count="4172" meta:non-whitespace-character-count="3535"/>
  </office:meta>
</office:document-meta>
</file>