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normal" officeooo:rsid="00548def" officeooo:paragraph-rsid="00548def" style:font-size-asian="12pt" style:font-weight-asian="normal" style:font-size-complex="12pt" style:font-weight-complex="normal"/>
    </style:style>
    <style:style style:name="P2" style:family="paragraph" style:parent-style-name="Standard">
      <style:text-properties style:font-name="Times New Roman" fo:font-size="12pt" fo:font-weight="normal" officeooo:rsid="00548def" officeooo:paragraph-rsid="00abf865" fo:background-color="transparent" style:font-size-asian="12pt" style:font-weight-asian="normal" style:font-size-complex="12pt" style:font-weight-complex="normal"/>
    </style:style>
    <style:style style:name="P3" style:family="paragraph" style:parent-style-name="Standard">
      <style:text-properties style:font-name="Times New Roman" fo:font-size="12pt" fo:font-weight="bold" officeooo:rsid="00abf865" officeooo:paragraph-rsid="00abf865" fo:background-color="transparent" style:font-size-asian="12pt" style:font-weight-asian="bold" style:font-size-complex="12pt" style:font-weight-complex="bold"/>
    </style:style>
    <style:style style:name="P4" style:family="paragraph" style:parent-style-name="Standard">
      <style:text-properties style:font-name="Times New Roman" fo:font-size="12pt" fo:font-weight="bold" officeooo:rsid="016a84a9" officeooo:paragraph-rsid="016a84a9" fo:background-color="#ffff00" style:font-size-asian="12pt" style:font-weight-asian="bold" style:font-size-complex="12pt" style:font-weight-complex="bold"/>
    </style:style>
    <style:style style:name="P5" style:family="paragraph" style:parent-style-name="Standard">
      <style:text-properties style:font-name="Times New Roman" officeooo:rsid="01bbd767" officeooo:paragraph-rsid="01bbd767"/>
    </style:style>
    <style:style style:name="P6" style:family="paragraph" style:parent-style-name="Standard">
      <style:text-properties style:font-name="Times New Roman" officeooo:rsid="01be659e" officeooo:paragraph-rsid="01be659e"/>
    </style:style>
    <style:style style:name="P7" style:family="paragraph" style:parent-style-name="Standard">
      <style:text-properties style:font-name="Times New Roman" officeooo:rsid="01bee035" officeooo:paragraph-rsid="01bee035"/>
    </style:style>
    <style:style style:name="P8" style:family="paragraph" style:parent-style-name="Standard">
      <style:text-properties style:font-name="Times New Roman" officeooo:rsid="01bf96da" officeooo:paragraph-rsid="01bf96da"/>
    </style:style>
    <style:style style:name="P9" style:family="paragraph" style:parent-style-name="Standard">
      <style:text-properties officeooo:paragraph-rsid="01ac867c"/>
    </style:style>
    <style:style style:name="P10" style:family="paragraph" style:parent-style-name="Standard">
      <style:text-properties officeooo:paragraph-rsid="01ac867c"/>
    </style:style>
    <style:style style:name="P11" style:family="paragraph" style:parent-style-name="Standard">
      <style:text-properties style:font-name="Times New Roman" fo:font-size="12pt" fo:font-weight="normal" officeooo:rsid="01c57bb6" officeooo:paragraph-rsid="01c3e687" fo:background-color="transparent" style:font-size-asian="12pt" style:font-weight-asian="normal" style:font-size-complex="12pt" style:font-weight-complex="normal"/>
    </style:style>
    <style:style style:name="P12" style:family="paragraph" style:parent-style-name="Standard">
      <style:text-properties style:font-name="Times New Roman" fo:font-size="12pt" fo:font-weight="normal" officeooo:rsid="00548def" officeooo:paragraph-rsid="01c3e687" style:font-size-asian="12pt" style:font-weight-asian="normal" style:font-size-complex="12pt" style:font-weight-complex="normal"/>
    </style:style>
    <style:style style:name="P13" style:family="paragraph" style:parent-style-name="Standard">
      <style:text-properties style:font-name="Times New Roman" officeooo:rsid="01bbd767" officeooo:paragraph-rsid="01c3e687"/>
    </style:style>
    <style:style style:name="P14" style:family="paragraph" style:parent-style-name="Standard">
      <style:text-properties style:font-name="Times New Roman" officeooo:rsid="01be659e" officeooo:paragraph-rsid="01c3e687"/>
    </style:style>
    <style:style style:name="P15" style:family="paragraph" style:parent-style-name="Standard">
      <style:text-properties style:font-name="Times New Roman" fo:font-style="italic" officeooo:rsid="01bee035" officeooo:paragraph-rsid="01c3e687" style:font-style-asian="italic" style:font-style-complex="italic"/>
    </style:style>
    <style:style style:name="P16" style:family="paragraph" style:parent-style-name="Standard">
      <style:text-properties style:font-name="Times New Roman" officeooo:rsid="01bee035" officeooo:paragraph-rsid="01c3e687"/>
    </style:style>
    <style:style style:name="P17" style:family="paragraph" style:parent-style-name="Standard">
      <style:text-properties style:font-name="Times New Roman" fo:font-style="normal" officeooo:rsid="01ce56d9" officeooo:paragraph-rsid="01c3e687" style:font-style-asian="normal" style:font-style-complex="normal"/>
    </style:style>
    <style:style style:name="P18" style:family="paragraph" style:parent-style-name="Standard">
      <style:text-properties style:font-name="Times New Roman" officeooo:rsid="01d20d66" officeooo:paragraph-rsid="01c3e687"/>
    </style:style>
    <style:style style:name="P19" style:family="paragraph" style:parent-style-name="Standard">
      <style:text-properties officeooo:paragraph-rsid="01c3e687"/>
    </style:style>
    <style:style style:name="T1" style:family="text">
      <style:text-properties officeooo:rsid="011c8bfa"/>
    </style:style>
    <style:style style:name="T2" style:family="text">
      <style:text-properties style:font-name="Times New Roman"/>
    </style:style>
    <style:style style:name="T3" style:family="text">
      <style:text-properties officeooo:rsid="017b3ab8"/>
    </style:style>
    <style:style style:name="T4" style:family="text">
      <style:text-properties officeooo:rsid="01bd9b13"/>
    </style:style>
    <style:style style:name="T5" style:family="text">
      <style:text-properties officeooo:rsid="01bee035"/>
    </style:style>
    <style:style style:name="T6" style:family="text">
      <style:text-properties officeooo:rsid="01bf96da"/>
    </style:style>
    <style:style style:name="T7" style:family="text">
      <style:text-properties officeooo:rsid="01c1b169"/>
    </style:style>
    <style:style style:name="T8" style:family="text">
      <style:text-properties fo:font-weight="bold" style:font-weight-asian="bold" style:font-weight-complex="bold"/>
    </style:style>
    <style:style style:name="T9" style:family="text">
      <style:text-properties fo:font-weight="bold" officeooo:rsid="01bd9b13" style:font-weight-asian="bold" style:font-weight-complex="bold"/>
    </style:style>
    <style:style style:name="T10" style:family="text">
      <style:text-properties fo:font-weight="bold" officeooo:rsid="01c1b169" style:font-weight-asian="bold" style:font-weight-complex="bold"/>
    </style:style>
    <style:style style:name="T11" style:family="text">
      <style:text-properties fo:font-weight="bold" officeooo:rsid="01c84fae" style:font-weight-asian="bold" style:font-weight-complex="bold"/>
    </style:style>
    <style:style style:name="T12" style:family="text">
      <style:text-properties fo:font-weight="bold" officeooo:rsid="01c947f0" style:font-weight-asian="bold" style:font-weight-complex="bold"/>
    </style:style>
    <style:style style:name="T13" style:family="text">
      <style:text-properties officeooo:rsid="01c57bb6"/>
    </style:style>
    <style:style style:name="T14" style:family="text">
      <style:text-properties officeooo:rsid="01c5cb64"/>
    </style:style>
    <style:style style:name="T15" style:family="text">
      <style:text-properties style:use-window-font-color="true" fo:font-weight="bold" style:font-weight-asian="bold" style:font-weight-complex="bold"/>
    </style:style>
    <style:style style:name="T16" style:family="text">
      <style:text-properties style:use-window-font-color="true" fo:font-weight="bold" officeooo:rsid="01c5cb64" style:font-weight-asian="bold" style:font-weight-complex="bold"/>
    </style:style>
    <style:style style:name="T17" style:family="text">
      <style:text-properties officeooo:rsid="01c75951"/>
    </style:style>
    <style:style style:name="T18" style:family="text">
      <style:text-properties officeooo:rsid="01c84fae"/>
    </style:style>
    <style:style style:name="T19" style:family="text">
      <style:text-properties officeooo:rsid="01cfe6a4"/>
    </style:style>
    <style:style style:name="T20" style:family="text">
      <style:text-properties officeooo:rsid="01c947f0"/>
    </style:style>
    <style:style style:name="T21" style:family="text">
      <style:text-properties officeooo:rsid="01cb1700"/>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bold" officeooo:rsid="01d1a16e" style:font-style-asian="italic" style:font-weight-asian="bold" style:font-style-complex="italic" style:font-weight-complex="bold"/>
    </style:style>
    <style:style style:name="T24" style:family="text">
      <style:text-properties officeooo:rsid="01d1a16e"/>
    </style:style>
    <style:style style:name="T25" style:family="text">
      <style:text-properties officeooo:rsid="01d20d66"/>
    </style:style>
    <style:style style:name="T26" style:family="text">
      <style:text-properties officeooo:rsid="01d5b1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tab/><text:tab/><text:tab/><text:tab/><text:tab/>Segue in italiano</text:p>
      <text:p text:style-name="P3">Rundmail –<text:span text:style-name="T3"> auch in eigener Sache (13.3.)</text:span></text:p>
      <text:p text:style-name="P2"/>
      <text:p text:style-name="P1">Liebe Gemeindeglieder, <text:span text:style-name="T1">Freundinnen</text:span> und Freunde <text:span text:style-name="T1">der Gemeinde,</text:span></text:p>
      <text:p text:style-name="P1"/>
      <text:p text:style-name="P5">normalerweise geht es in der Rundmail um anstehende Termine und sonstige Hinweise zum Gemeindeleben. In der Phase des ersten Lockdowns auch um Gedanken zum Geschehen dieser so besonderen Zeit. Persönliches kommt weniger vor, es sei denn, jemand braucht braucht ein Zimmer oder sonstige Hilfe.</text:p>
      <text:p text:style-name="P5"/>
      <text:p text:style-name="P5">Doch jetzt geht es um mich, meine Familie und - für Sie und Euch - um den Dienst des Pfarrers. <text:span text:style-name="T4">Der endet vertragsmäßig am 31. August 2023, weshalb ich schon jetzt einen </text:span><text:span text:style-name="T9">Antrag auf Dienstzeitenverlängerung</text:span><text:span text:style-name="T4"> stellen müsste, oder eben mich so langsam nach einer neuen Bleibe/Pfarrstelle umschauen. Wir haben uns als Familie fürs erstere entschieden und so liegt es an der Gemeinde, in der nächsten Generalversammlung ebenfalls zu entscheiden. Diese wurde nun auf den 13.3. festgelegt. Da Briefwahl nicht möglich ist, können nur die anwesenden Gemeindeglieder in geheimer Wahl befinden und so die Weichen stellen. Damit das ein möglichst breites, am besten auch klare Verhältnisse schaffendes Votum wird, möchte ich frühzeitig auf diesen Termin hinweisen, herzlich einladen und ausführlichere Überlegungen dieser Mail anhängen.</text:span></text:p>
      <text:p text:style-name="P5"/>
      <text:p text:style-name="P6">Persönlich wird es auch am kommenden Sonntag, wenn Moses Gesicht leuchtet von der Begegnung mit Gott, das Volk Israel ihn aber besser mit Decke vorm Gesicht erträgt. <text:span text:style-name="T7">Wir feiern </text:span><text:span text:style-name="T10">Gottesdienst</text:span><text:span text:style-name="T7"> um 10 Uhr in der Christuskirche.</text:span></text:p>
      <text:p text:style-name="P6"/>
      <text:p text:style-name="P6">Leider mussten geplante und mit viel Vorfreude ausgestattete Veranstaltungen wie die Chorprobe der <text:span text:style-name="T8">Singenden Gemeinde</text:span> und das gemeinsame <text:span text:style-name="T8">Schlittenfahren</text:span> aus naheliegenden Gründen abgesagt bzw. eben verschoben werden. Hingegen die <text:span text:style-name="T8">Konfirmanden</text:span> können sich am Samstag, den 5.2., von 15-17.30 Uhr fast wie gewohnt, <text:span text:style-name="T7">aber </text:span>ohne gemeinsames Essen und Jugendabend, treffen und <text:span text:style-name="T7">dabei </text:span>einen Gottesdienst für die Gemeinde vorbereiten.</text:p>
      <text:p text:style-name="P6"/>
      <text:p text:style-name="P6">Erfreulich war auch der Neustart des <text:span text:style-name="T8">Erzählcafés</text:span> mit Annerose Lier als Referentin zur Hospizarbeit, so dass wir vereinbart haben, uns <text:span text:style-name="T5">ab März</text:span> 2mal im Monat, immer am ersten und am dritten Mittwoch eines Monats, zu treffen. <text:span text:style-name="T5">Die bereits vereinbarten Termine am 9. und 23.2. bleiben natürlich bestehen.</text:span></text:p>
      <text:p text:style-name="P6"/>
      <text:p text:style-name="P7">Der heutige 27. Januar ist als Tag der Befreiung des Konzentrationslagers Auschwitz ein Tag des Gedenkens, der Scham und des Gebets. Dankbarkeit über jede Geste der Versöhnung. Der jüdische Künstler Marc Chagall, dessen Werk von den Nazis als „entartet“ betrachtet wurde, <text:span text:style-name="T6">und der ein sehr gebrochenes Verhältnis zu Deutschland hatte,</text:span> hat <text:span text:style-name="T6">dennoch bis </text:span>wenige Monate vor seinem Tod im 98. Lebensjahr <text:span text:style-name="T6">Glasfenster für die Mainzer Stephanskirche geschaffen, deren mittleres auf den Predigttext des kommenden Sonntags verweist. Ich werde gerne ein Bild davon den Gottesdienstbesuchern zur Verfügung stellen.</text:span></text:p>
      <text:p text:style-name="P7"/>
      <text:p text:style-name="P8">Versöhnung braucht Gesten.</text:p>
      <text:p text:style-name="P8"/>
      <text:p text:style-name="P8">Ihr/Euer Pfarrer</text:p>
      <text:p text:style-name="P9"><text:span text:style-name="Car._20_predefinito_20_paragrafo"><text:span text:style-name="T2">Michael Jäger</text:span></text:span></text:p>
      <text:p text:style-name="P9"><text:span text:style-name="Car._20_predefinito_20_paragrafo"><text:span text:style-name="T2"/></text:span></text:p>
      <text:p text:style-name="P11">Lettera circolare – anche per una questione personale (13/3)</text:p>
      <text:p text:style-name="P11"/>
      <text:p text:style-name="P11">Cari membri della comunità, cari amici e care amiche,</text:p>
      <text:p text:style-name="P12"/>
      <text:p text:style-name="P12">Normalmente la newsletter riguarda i prossimi eventi e altre informazioni sulla vita della <text:span text:style-name="T13">comunità</text:span>. <text:span text:style-name="T13">Durante il primo lockdown </text:span><text:s/>anche pensieri <text:span text:style-name="T13">relativo agli</text:span> eventi di questo <text:span text:style-name="T13">periodo</text:span> <text:span text:style-name="T13">particolare</text:span>. <text:span text:style-name="T13">Q</text:span>uesti<text:soft-page-break/>oni personali sono meno frequenti, a meno che qualcuno non abbia bisogno di una stanza o di altro aiuto.</text:p>
      <text:p text:style-name="P13"/>
      <text:p text:style-name="P13">Ma ora si tratta di me, della mia famiglia e - per <text:span text:style-name="T13">Loro /</text:span>voi - del <text:span text:style-name="T13">servizio</text:span> del pastore. Il mio contratto termina il 31 agosto 2023, motivo per cui d<text:span text:style-name="T13">ovrei</text:span> <text:span text:style-name="T14">già adesso avanzare una </text:span><text:span text:style-name="T11">richiesta per</text:span><text:span text:style-name="T8"> </text:span><text:span text:style-name="T16">un prolungamento</text:span><text:span text:style-name="T15"> del mio termine di </text:span><text:span text:style-name="T16">lavoro</text:span> o iniziare a cercare un<text:span text:style-name="T14">a</text:span> nuov<text:span text:style-name="T14">a</text:span> <text:span text:style-name="T14">casa/parrochia </text:span>. Come famiglia <text:span text:style-name="T17">abbiamo deciso</text:span> per la prima <text:span text:style-name="T14">opzione</text:span>, e quindi spetta <text:span text:style-name="T14">adesso anche </text:span>alla <text:span text:style-name="T14">comunità</text:span> <text:span text:style-name="T14">di </text:span>decidere nella prossima assemblea generale. <text:span text:style-name="T17">programmata</text:span> per il 13/3. Poiché il voto per posta non è possibile, solo i membri della <text:span text:style-name="T17">comunità</text:span> presenti <text:span text:style-name="T17">all’assemblea </text:span>possono votare a scrutinio segreto e <text:span text:style-name="T17">dare l’indicazione.</text:span> Affinché il voto sia il più ampio possibile e <text:span text:style-name="T18">ne risultino </text:span>condizioni chiare, vorrei richiamare per tempo l'attenzione su questa data, estendere <text:span text:style-name="T19">a voi </text:span>un invito caloroso e allegare considerazioni più dettagliate a questa e-mai<text:span text:style-name="T18">l.</text:span></text:p>
      <text:p text:style-name="P13"/>
      <text:p text:style-name="P13"><text:span text:style-name="T18">Anche </text:span>domenica prossima <text:span text:style-name="T18">andremo sul personale</text:span>, quando il volto di Mosè si illumina dal suo incontro con Dio, ma il popolo d'Israele lo sopporta meglio con una coperta sul viso. <text:span text:style-name="T18">La </text:span><text:span text:style-name="T11">celebrazione</text:span> alle <text:span text:style-name="T18">ore </text:span>10 nella Christuskirche.</text:p>
      <text:p text:style-name="P13"/>
      <text:p text:style-name="P14">Purtroppo <text:span text:style-name="T20">abbiamo dovuto annullare e/o rimandare per ovvi motivi</text:span> <text:span text:style-name="T20">attività</text:span> pianificat<text:span text:style-name="T20">e</text:span> con molta <text:span text:style-name="T20">gioia</text:span> come <text:span text:style-name="T8">l</text:span><text:span text:style-name="T12">e</text:span><text:span text:style-name="T8"> prov</text:span><text:span text:style-name="T12">e</text:span><text:span text:style-name="T8"> del coro</text:span> e l’<text:span text:style-name="T12">escursione </text:span><text:span text:style-name="T20">sulla neve </text:span><text:span text:style-name="T12">con la slitta.</text:span> <text:span text:style-name="T20">I</text:span> <text:span text:style-name="T12">confirmandi</text:span> potranno <text:span text:style-name="T20">invece </text:span>incontrarsi sabato 5 febbraio, dalle 15 alle 17.30, quasi come <text:span text:style-name="T21">di consueto</text:span>, <text:span text:style-name="T21">e possono </text:span>preparare <text:span text:style-name="T21">una celebrazione per la comunità, </text:span>ma senza <text:span text:style-name="T21">una cena insieme</text:span> e <text:span text:style-name="T21">rinunciando al</text:span>la serata dei giovani, </text:p>
      <text:p text:style-name="P14"/>
      <text:p text:style-name="P14">Il nuovo inizio del <text:span text:style-name="T22">caffè </text:span><text:span text:style-name="T23">e</text:span><text:span text:style-name="T22"> narrazione</text:span> con Annerose Lier come relat<text:span text:style-name="T24">rice</text:span> sul lavoro in hospice è stato <text:s/>piacevole, così che abbiamo concordato di incontrarci due volte al mese da marzo, sempre il primo e il terzo mercoledì di un mese. Le date già concordate del 9 e del 23 febbraio rimarranno naturalmente.</text:p>
      <text:p text:style-name="P15"/>
      <text:p text:style-name="P16">Oggi, 27 gennaio, giorno della liberazione del campo di concentramento di Auschwitz, è un giorno d<text:span text:style-name="T25">el </text:span>ricordo, <text:span text:style-name="T25">della </text:span>vergogna e <text:span text:style-name="T25">della </text:span>preghiera. Gratitudine per ogni gesto di riconciliazione. L'artista ebreo Marc Chagall, la cui opera fu considerata "degenerata" dai nazisti e che <text:span text:style-name="T26">si era distanziato </text:span></text:p>
      <text:p text:style-name="P16"><text:span text:style-name="T26">dalla</text:span> Germania, creò tuttavia <text:span text:style-name="T26">le </text:span>vetrate per la chiesa di Santo Stefano a Magonza fino a pochi mesi prima della sua morte all'età di 98 anni. Quella centrale di queste vetrate si riferisce al testo del<text:span text:style-name="T25">la predica</text:span> della prossima domenica. Sarò felice di <text:span text:style-name="T25">mettere </text:span>una foto<text:span text:style-name="T25"> a disposizione</text:span> <text:span text:style-name="T25">dei partecipanti alla celebrazione.</text:span></text:p>
      <text:p text:style-name="P15"/>
      <text:p text:style-name="P17">Riconciliazione necessita di gesti.</text:p>
      <text:p text:style-name="P16"/>
      <text:p text:style-name="P18">Vostro pastore </text:p>
      <text:p text:style-name="P19"><text:span text:style-name="Car._20_predefinito_20_paragrafo"><text:span text:style-name="T2">Michael Jäger</text:span></text:span></text:p>
      <text:p text:style-name="P19"><text:span text:style-name="Car._20_predefinito_20_paragraf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lenco" style:family="paragraph" style:parent-style-name="Text_20_body">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itolo_20_2" style:display-name="Titolo 2" style:family="paragraph" style:parent-style-name="Heading" style:next-style-name="Text_20_body" style:default-outline-level="2" style:list-style-name="">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fo:hyphenation-remain-char-count="2" fo:hyphenation-push-char-count="2"/>
    </style:style>
    <style:style style:name="Titolo_20_1" style:display-name="Titolo 1" style:family="paragraph" style:parent-style-name="Heading" style:next-style-name="Text_20_body" style:default-outline-level="1" style:list-style-name="">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7cm" fo:margin-bottom="1.6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2.00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3:25:49.551000000</meta:creation-date>
    <meta:editing-duration>P2DT4H27M53S</meta:editing-duration>
    <meta:editing-cycles>213</meta:editing-cycles>
    <meta:generator>LibreOffice/5.3.6.1$Windows_x86 LibreOffice_project/686f202eff87ef707079aeb7f485847613344eb7</meta:generator>
    <dc:date>2022-01-27T21:37:13.285000000</dc:date>
    <meta:document-statistic meta:table-count="0" meta:image-count="0" meta:object-count="0" meta:page-count="2" meta:paragraph-count="24" meta:word-count="871" meta:character-count="5686" meta:non-whitespace-character-count="4826"/>
  </office:meta>
</office:document-meta>
</file>