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10F000000BB8E976EDF1.wmf"/>
  <manifest:file-entry manifest:media-type="" manifest:full-path="Pictures/20000006000037F1000014128C587EB4.wm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00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style:font-name="Arial" fo:font-size="8pt" fo:language="en" fo:country="US" style:font-size-asian="8pt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background-color="#ffffff" style:font-size-asian="12pt" style:font-name-complex="Arial" style:font-size-complex="12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background-color="transparent" style:font-size-asian="12pt" style:font-size-complex="12pt"/>
    </style:style>
    <style:style style:name="T10" style:family="text">
      <style:text-properties fo:font-size="12pt" fo:background-color="#ffff00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ext:p text:style-name="P2"><text:span text:style-name="T5">POLYREITH / Glasfaser </text:span><text:span text:style-name="T6">Laminat</text:span><text:span text:style-name="T5"> n. DIBT</text:span></text:p>
      <text:p text:style-name="P4">SILO in SILO Beschichtungsmethode</text:p>
      <text:p text:style-name="P3"/>
      <text:p text:style-name="P3">Technisches Merkblatt</text:p>
      <text:p text:style-name="P5"/>
      <text:p text:style-name="P5"/>
      <text:p text:style-name="P8"><text:span text:style-name="T8">Anwendung GFK:</text:span><text:span text:style-name="T7"><text:tab/><text:tab/></text:span></text:p>
      <text:p text:style-name="P5"/>
      <text:p text:style-name="P8"><text:span text:style-name="T7">POLYREITH in Verb. mit </text:span><text:span text:style-name="T9">Glasfaser Laminat</text:span><text:span text:style-name="T7"> eignet sich zur Beschichtung von Betonflächen, landwirtschaftlichen Siloanlagen, Stall- und Biogas Fermenter /Endlager (JGS) insbesondere als Säureschutz- und Abdichtung auf <text:s/>Wand- und befahrbare Bodenflächen aus Beton zur Rissüberbrückung bis 0,6 mm. Lunker und Fehlstellen werden ausgeglichen.</text:span></text:p>
      <text:p text:style-name="P5"/>
      <text:p text:style-name="P8"><text:span text:style-name="T8">Eigenschaften:</text:span><text:span text:style-name="T7"> <text:tab/>schnelltrocknend, hohe Abriebfestigkeit, elastisch, säurefest JGS.</text:span></text:p>
      <text:p text:style-name="P8"><text:span text:style-name="T7"><text:tab/><text:tab/><text:tab/>Flächengewicht </text:span><text:span text:style-name="T10">Laminat 300 g/qm </text:span><text:span text:style-name="T7"><text:s text:c="2"/>&gt; 0,6 mm </text:span></text:p>
      <text:p text:style-name="P5"><text:tab/><text:tab/><text:tab/>Rissüberbrückung nach Bedarf.</text:p>
      <text:p text:style-name="P6"/>
      <text:p text:style-name="P8"><text:span text:style-name="T8">Betonvorbereitung: <text:tab/></text:span><text:span text:style-name="T7">Die zu bearbeitende Fläche muß trocken, sauber und frei von chem. <text:tab/><text:tab/><text:tab/>Verunreinigungen sein. Lose Bestandteile sind zu entfernen.</text:span></text:p>
      <text:p text:style-name="P6"/>
      <text:p text:style-name="P8"><text:span text:style-name="T8">Verarbeitung:<text:tab/>Polyreith</text:span><text:span text:style-name="T7"> mit Härter Komp.C</text:span><text:span text:style-name="T11"> mischen u. mittels Lammfellroller <text:tab/><text:tab/><text:tab/><text:tab/>vorstreichen, Außentemp. Möglichst 20° C</text:span></text:p>
      <text:p text:style-name="P8"><text:span text:style-name="T12"><text:tab/><text:tab/><text:tab/>Laminat 300 gr/qm ein</text:span><text:span text:style-name="T11">legen – (naß in naß)</text:span></text:p>
      <text:p text:style-name="P7"><text:tab/><text:tab/><text:tab/>Nach ca. 2 h Trocknungszeit die laminierte Fläche </text:p>
      <text:p text:style-name="P7"><text:tab/><text:tab/><text:tab/>2x überstreichen. Farb–Komp.B nach Wunsch ..</text:p>
      <text:p text:style-name="P7"><text:s/></text:p>
      <text:p text:style-name="P5"/>
      <text:p text:style-name="P6">Verbrauch für</text:p>
      <text:p text:style-name="P6">3 Arbeitsgänge: <text:tab/><text:tab/>POLYREITH<text:tab/><text:span text:style-name="T13">(Farbpaste n.Wunsch) <text:s/></text:span></text:p>
      <text:p text:style-name="P6"/>
      <text:p text:style-name="P10"><text:tab/><text:tab/><text:tab/><text:tab/>Grund.-Primer <text:s text:c="3"/><text:tab/>150 gr/qm<text:tab/>farblos transparent</text:p>
      <text:p text:style-name="P12"><text:span text:style-name="T3"><text:tab/><text:tab/><text:tab/><text:tab/></text:span><text:span text:style-name="T4">GF- Laminat<text:tab/></text:span><text:span text:style-name="T3"><text:tab/>300 gr/qm<text:tab/>Entlüftungsroller !<text:tab/></text:span></text:p>
      <text:p text:style-name="P9"><text:tab/><text:tab/><text:tab/><text:tab/>3x Decklage<text:tab/><text:tab/>600 gr/qm<text:tab/>Lammfellroller..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Die vorstehenden Werte stellen Durchschnittswerte dar, ermittelt durch mehrere Probegänge und sind ohne Gewähr. </text:p>
      <text:p text:style-name="P11">Auf Grund der Vielzahl von Materialien und Untergründen sind stets Eigenversuche zur Prüfung auf Eignung für die </text:p>
      <text:p text:style-name="P11">vorgesehenen Zwecke und Verfahren durchzuführen. Änderungen im Rahmen des technischen Fortschrittes, welche </text:p>
      <text:p text:style-name="P11">der Verbesserung des Produkts dienen, bleiben vorbehalten. s.a. Grundier-Primer 1K bzw. Haftgrund EP 2K ..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line-height="100%"/>
      <style:text-properties fo:font-size="13.5pt" fo:font-weight="bold" style:letter-kerning="true" style:font-size-asian="13.5pt" style:font-weight-asian="bold" style:font-size-complex="13.5pt" style:font-weight-complex="bold"/>
    </style:style>
    <style:style style:name="Überschrift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Beschriftung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Verzeichnis" style:family="paragraph" style:parent-style-name="Standard">
      <style:paragraph-properties text:number-lines="false" text:line-number="0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tandard_20__28_Web_29_" style:display-name="Standard (Web)" style:family="paragraph" style:parent-style-name="Standard">
      <style:paragraph-properties fo:margin-top="0.494cm" fo:margin-bottom="0.21cm" fo:line-height="100%"/>
      <style:text-properties fo:font-size="12pt" style:letter-kerning="true" style:font-size-asian="12pt" style:font-size-complex="12pt"/>
    </style:style>
    <style:style style:name="Rahmeninhalt" style:family="paragraph" style:parent-style-name="Text_20_body"/>
    <style:style style:name="Listenabsatz" style:family="paragraph" style:parent-style-name="Standard">
      <style:paragraph-properties fo:margin-left="1.27cm" fo:margin-right="0cm" fo:text-indent="0cm" style:auto-text-indent="false"/>
      <style:text-properties style:font-name="Calibri" fo:font-size="11pt" style:letter-kerning="true" style:font-name-asian="Calibri" style:font-size-asian="11pt" style:font-name-complex="Calibri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Absatz-Standardschriftart" style:family="text"/>
    <style:style style:name="Absatz-Standardschriftart1" style:family="text"/>
    <style:style style:name="Kopfzeile_20_Zchn" style:display-name="Kopfzeile Zchn" style:family="text">
      <style:text-properties style:letter-kerning="true" style:font-name-complex="Times New Roman"/>
    </style:style>
    <style:style style:name="Fußzeile_20_Zchn" style:display-name="Fußzeile Zchn" style:family="text">
      <style:text-properties style:letter-kerning="true" style:font-name-complex="Times New Roman"/>
    </style:style>
    <style:style style:name="Sprechblasentext_20_Zchn" style:display-name="Sprechblasentext Zchn" style:family="text">
      <style:text-properties style:font-name="Tahoma" fo:font-size="8pt" style:letter-kerning="true" style:font-size-asian="8pt" style:font-name-complex="Tahoma" style:font-size-complex="8pt"/>
    </style:style>
    <style:style style:name="Überschrift_20_3_20_Zchn" style:display-name="Überschrift 3 Zchn" style:family="text">
      <style:text-properties fo:font-size="13.5pt" fo:font-weight="bold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fo:language="en" fo:country="US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as-char" svg:width="5.92cm" svg:height="2.267cm" draw:z-index="0"><draw:image xlink:href="Pictures/20000006000037F1000014128C587EB4.wmf" xlink:type="simple" xlink:show="embed" xlink:actuate="onLoad"/></draw:frame><text:tab/><text:tab/><draw:frame draw:style-name="Mfr2" draw:name="graphics2" text:anchor-type="as-char" svg:width="4.336cm" svg:height="2.997cm" draw:z-index="1"><draw:image xlink:href="Pictures/20000006000010F000000BB8E976EDF1.wmf" xlink:type="simple" xlink:show="embed" xlink:actuate="onLoad"/></draw:frame></text:p>
      </style:header>
      <style:footer>
        <text:p text:style-name="Footer"><text:span text:style-name="MT1">Polysafe GmbH, GF: Joachim Reith, Raiffeisenstr. </text:span><text:span text:style-name="MT2">2, 86508 Rehling, Tel. Nr. 08237/9602-0, Fax -30 </text:span><text:a xlink:type="simple" xlink:href="mailto:info@polysafe.de" text:style-name="Internet_20_link" text:visited-style-name="Visited_20_Internet_20_Link"><text:span text:style-name="Internet_20_link"><text:span text:style-name="MT2">info@polysafe.de</text:span></text:span></text:a></text:p>
        <text:p text:style-name="MP1">Polysafe Handels Ges.mbH. Europamenagement, GF Beatrix Leutgeb, Schärdinger Str. 1 4775 Taufkirchen a.d. Pram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st</meta:initial-creator>
    <meta:creation-date>2014-03-24T12:18:00</meta:creation-date>
    <dc:creator>jo reith</dc:creator>
    <dc:date>2020-03-04T10:18:43</dc:date>
    <meta:print-date>2019-10-23T15:56:55</meta:print-date>
    <meta:editing-cycles>13</meta:editing-cycles>
    <meta:editing-duration>P23DT23H38M16S</meta:editing-duration>
    <meta:generator>OpenOffice/4.1.7$Unix OpenOffice.org_project/417m1$Build-9800</meta:generator>
    <meta:printed-by>jo reith</meta:printed-by>
    <meta:document-statistic meta:table-count="0" meta:image-count="2" meta:object-count="0" meta:page-count="1" meta:paragraph-count="26" meta:word-count="238" meta:character-count="1887"/>
  </office:meta>
</office:document-meta>
</file>