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haltsstoffe : MANDELN, Zucker, KUVERTÜRE, Orangeat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ul Nießer</meta:initial-creator>
    <meta:creation-date>2020-11-01T17:38:43.18</meta:creation-date>
    <dc:date>2020-11-01T17:43:07.40</dc:date>
    <dc:creator>Raul Nießer</dc:creator>
    <meta:editing-duration>PT1M2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6" meta:character-count="53"/>
  </office:meta>
</office:document-meta>
</file>