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WEIZENMEHL(enthält GLUTEN), Hefe, Salz, Zucker ,VOLLEI, BUTTER (enthält LACTOSE) , MILCH (enthält LACTOSE) , Gewürze-AROMA, Orangeat, Zitonat, MANDELN, HASELNÜSSE (20%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dc:date>2020-11-01T17:41:10.22</dc:date>
    <dc:creator>Raul Nießer</dc:creator>
    <meta:editing-duration>PT1M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22" meta:character-count="184"/>
  </office:meta>
</office:document-meta>
</file>