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82a3d" officeooo:paragraph-rsid="00082a3d"/>
    </style:style>
    <style:style style:name="P2" style:family="paragraph" style:parent-style-name="Standard">
      <style:paragraph-properties fo:text-align="center" style:justify-single-word="false"/>
      <style:text-properties officeooo:rsid="00068686" officeooo:paragraph-rsid="00068686"/>
    </style:style>
    <style:style style:name="P3" style:family="paragraph" style:parent-style-name="Standard">
      <style:paragraph-properties fo:text-align="start" style:justify-single-word="false"/>
      <style:text-properties officeooo:rsid="00068686" officeooo:paragraph-rsid="00068686"/>
    </style:style>
    <style:style style:name="P4" style:family="paragraph" style:parent-style-name="Standard">
      <style:paragraph-properties fo:text-align="start" style:justify-single-word="false"/>
      <style:text-properties officeooo:rsid="00068686" officeooo:paragraph-rsid="0007f44f"/>
    </style:style>
    <style:style style:name="P5" style:family="paragraph" style:parent-style-name="Standard">
      <style:paragraph-properties fo:text-align="start" style:justify-single-word="false"/>
      <style:text-properties officeooo:rsid="00075efa" officeooo:paragraph-rsid="00075efa"/>
    </style:style>
    <style:style style:name="P6" style:family="paragraph" style:parent-style-name="Standard">
      <style:paragraph-properties fo:text-align="start" style:justify-single-word="false"/>
      <style:text-properties officeooo:rsid="00075efa" officeooo:paragraph-rsid="00082a3d"/>
    </style:style>
    <style:style style:name="P7" style:family="paragraph" style:parent-style-name="Standard">
      <style:paragraph-properties fo:text-align="start" style:justify-single-word="false"/>
      <style:text-properties officeooo:rsid="0007f44f" officeooo:paragraph-rsid="0007f44f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8686" officeooo:paragraph-rsid="0006868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68686" officeooo:paragraph-rsid="0006868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68686" officeooo:paragraph-rsid="00068686"/>
    </style:style>
    <style:style style:name="P11" style:family="paragraph" style:parent-style-name="Standard">
      <style:paragraph-properties fo:text-align="start" style:justify-single-word="false"/>
      <style:text-properties officeooo:rsid="00082a3d" officeooo:paragraph-rsid="00082a3d"/>
    </style:style>
    <style:style style:name="T1" style:family="text">
      <style:text-properties officeooo:rsid="00075efa"/>
    </style:style>
    <style:style style:name="T2" style:family="text">
      <style:text-properties officeooo:rsid="0007f44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82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Fragebogen zur Ermittlung der <text:span text:style-name="T2">richtigen </text:span>Bach-Blüten-<text:span text:style-name="T2">Mischung</text:span></text:p>
      <text:p text:style-name="P2"/>
      <text:p text:style-name="P10">Allgemeine Angaben: </text:p>
      <text:p text:style-name="P3"/>
      <text:p text:style-name="P3">Name d. Besitzers:</text:p>
      <text:p text:style-name="P3"/>
      <text:p text:style-name="P3">Anschrift: </text:p>
      <text:p text:style-name="P3"/>
      <text:p text:style-name="P3">Telefon ( für Rückfragen):</text:p>
      <text:p text:style-name="P3"/>
      <text:p text:style-name="P3">email: </text:p>
      <text:p text:style-name="P3"/>
      <text:p text:style-name="P10">Angaben zum Tier:</text:p>
      <text:p text:style-name="P3"/>
      <text:p text:style-name="P3">Name: <text:tab/><text:tab/><text:tab/><text:tab/><text:tab/><text:tab/>Tierart:</text:p>
      <text:p text:style-name="P3"/>
      <text:p text:style-name="P3">Alter: <text:tab/><text:tab/><text:tab/><text:tab/><text:tab/><text:tab/>Rasse:</text:p>
      <text:p text:style-name="P3"/>
      <text:p text:style-name="P3">Geschlecht: <text:tab/><text:tab/><text:tab/><text:tab/><text:tab/>kastriert: </text:p>
      <text:p text:style-name="P3"/>
      <text:p text:style-name="P3"/>
      <text:p text:style-name="P7"><text:span text:style-name="T3">Kurze Beschreibung der aktuellen Situation</text:span> ( warum sollen die Bach-Blüten eingesetzt werden?) :</text:p>
      <text:p text:style-name="P7"/>
      <text:p text:style-name="P7"/>
      <text:p text:style-name="P7"/>
      <text:p text:style-name="P7"/>
      <text:p text:style-name="P4"/>
      <text:p text:style-name="P9">Fragen: </text:p>
      <text:p text:style-name="P3">1. Ist das Tier immer fröhlich und munter ( auch bei Krankheit), tut vieles für den lieben Frieden, konfliktscheu und um Ruhe und Harmon<text:span text:style-name="T2">ie</text:span> bemüht z.T. überdreht und unruhig bei Streit?</text:p>
      <text:p text:style-name="P3"/>
      <text:p text:style-name="P3">Ja / Nein</text:p>
      <text:p text:style-name="P3"/>
      <text:p text:style-name="P3">2. Hat das Tier viele kleine Ängste, ist schreckhaft und bleibt nicht gerne alleine?</text:p>
      <text:p text:style-name="P3"/>
      <text:p text:style-name="P3">Ja / Nein</text:p>
      <text:p text:style-name="P3"/>
      <text:p text:style-name="P3">3. Ist das Tier oft aggressiv, intolerant und streitsüchtig gegenüber Artgenossen und Menschen?</text:p>
      <text:p text:style-name="P3"/>
      <text:p text:style-name="P3">Ja / Nein</text:p>
      <text:p text:style-name="P3"/>
      <text:p text:style-name="P3">4. Lässt sich das Tier alles gefallen, ist unterwürfig, gutmütig und sehr brav, hat es Trennungsangst, Fixierung auf den Tierhalter?</text:p>
      <text:p text:style-name="P3">Ja / Nein</text:p>
      <text:p text:style-name="P3"/>
      <text:p text:style-name="P3">5. Ist das Tier unsicher gegenüber Artgenossen, ahmt es diese nach und geht mit fremden Menschen mit, kein natürliches Selbstvertrauen. Kann nicht allein sein?</text:p>
      <text:p text:style-name="P3">Ja / Nein</text:p>
      <text:p text:style-name="P3"><text:soft-page-break/></text:p>
      <text:p text:style-name="P3">6. Hat das Tier unterdrückte Ängste die sich in anfallsartige aggressive Ausbrüche äußern und ist permanent unruhig?</text:p>
      <text:p text:style-name="P3">Ja / Nein</text:p>
      <text:p text:style-name="P3"/>
      <text:p text:style-name="P3">7. Das Tier lernt nicht aus seinen Erfahrungen, ist unkonzentriert und macht ständig die gleichen Fehler?</text:p>
      <text:p text:style-name="P3"/>
      <text:p text:style-name="P3">Ja / Nein</text:p>
      <text:p text:style-name="P3"/>
      <text:p text:style-name="P3">8. Verhält sich das Tier übertrieben fordernd und ist selbstbewusst und will immer im Mittelpunkt stehen?</text:p>
      <text:p text:style-name="P3"/>
      <text:p text:style-name="P3">Ja / Nein</text:p>
      <text:p text:style-name="P3"/>
      <text:p text:style-name="P3">9. Wirkt das Tier ständig <text:s/>desinteressiert, abwesend und teilnahmslos, ein „ Tagträumer“?</text:p>
      <text:p text:style-name="P3"/>
      <text:p text:style-name="P3">Ja / Nein</text:p>
      <text:p text:style-name="P3"/>
      <text:p text:style-name="P3">10. Ist das Tier unruhig, putzt, leckt, oder kratzt sich ständig, fühlt sich nicht wohl in seiner Haut?</text:p>
      <text:p text:style-name="P3">Ja / Nein</text:p>
      <text:p text:style-name="P3"/>
      <text:p text:style-name="P3">11. Wirkt das Tier plötzlich erschöpft, überfordert und lustlos?</text:p>
      <text:p text:style-name="P3"/>
      <text:p text:style-name="P3">Ja / Nein</text:p>
      <text:p text:style-name="P3"/>
      <text:p text:style-name="P3">12. Ist das Tier sensibel, misstrauisch, und nachtragend, mit wenig Selbstvertrauen, allem Neuen gegenüber vorsichtig?</text:p>
      <text:p text:style-name="P3"/>
      <text:p text:style-name="P3">Ja / Nein</text:p>
      <text:p text:style-name="P3"/>
      <text:p text:style-name="P3">13. Wirkt das Tier apathisch, kraftlos und hat scheinbar resigniert, sich selbst aufgegeben?</text:p>
      <text:p text:style-name="P3"/>
      <text:p text:style-name="P3">Ja / Nein</text:p>
      <text:p text:style-name="P3"/>
      <text:p text:style-name="P3">14. Ist das Tier übertrieben anhänglich, aufdringlich wehleidig, eher unsicher, will immer Aufmerksamkeit haben?</text:p>
      <text:p text:style-name="P3"/>
      <text:p text:style-name="P3">Ja / Nein </text:p>
      <text:p text:style-name="P3"/>
      <text:p text:style-name="P3">15. <text:span text:style-name="T1">Ist das Tier extrem eifersüchtig und neigt zu unkontrollierten Aggressionen, wenn ihm etwas nicht passt?</text:span></text:p>
      <text:p text:style-name="P3"><text:span text:style-name="T1">Ja / Nein</text:span></text:p>
      <text:p text:style-name="P3"/>
      <text:p text:style-name="P5">16. Kann sich das Tier schwer von vergangenem lösen, kommt mit kleinsten Veränderungen schlecht zurecht?</text:p>
      <text:p text:style-name="P5"><text:s/>Ja / Nein</text:p>
      <text:p text:style-name="P5"/>
      <text:p text:style-name="P6">17. Ist das Tier müde, träge und schwer zu motivieren?</text:p>
      <text:p text:style-name="P6">Ja / Nein</text:p>
      <text:p text:style-name="P5"><text:soft-page-break/></text:p>
      <text:p text:style-name="P5">18. Ist es ungeduldig und hektisch, gereizt mit überschießenden Reaktionen?</text:p>
      <text:p text:style-name="P5">Ja / Nein</text:p>
      <text:p text:style-name="P5"/>
      <text:p text:style-name="P5">19. Ist das Tier ängstlich, extrem unsicher, fühlt sich anderen immer unterlegen und leidet unter fehlendem Selbstvertrauen?</text:p>
      <text:p text:style-name="P5">Ja / Nein</text:p>
      <text:p text:style-name="P5"/>
      <text:p text:style-name="P5">20. Hat das Tier vor konkreten Dingen oder Situationen Angst und zieht sich dann zurück?</text:p>
      <text:p text:style-name="P5"/>
      <text:p text:style-name="P5">Ja / Nein</text:p>
      <text:p text:style-name="P5"/>
      <text:p text:style-name="P5">21. Leidet es unter extremen Stimmungsschwankungen und ist es oft grundlos depressiv?</text:p>
      <text:p text:style-name="P5"/>
      <text:p text:style-name="P5">Ja / Nein</text:p>
      <text:p text:style-name="P5"/>
      <text:p text:style-name="P5">22. Ist das Tier der „ Zähe Kämpfer“ oder „ Workaholic“ auch bei Erschöpfung?</text:p>
      <text:p text:style-name="P5"/>
      <text:p text:style-name="P5">Ja / Nein</text:p>
      <text:p text:style-name="P5"/>
      <text:p text:style-name="P5">23. Ist das Tier völlig erschöpft, kraftlos und verausgabt?</text:p>
      <text:p text:style-name="P5"/>
      <text:p text:style-name="P5">Ja / Nein</text:p>
      <text:p text:style-name="P5"/>
      <text:p text:style-name="P5">24. Ist es stets unterwürfig, unsicher, ängstlich, mit ständig schlechtem Gewissen. DER Prügelknabe für die Artgenossen?</text:p>
      <text:p text:style-name="P5"/>
      <text:p text:style-name="P5">Ja / Nein</text:p>
      <text:p text:style-name="P5"/>
      <text:p text:style-name="P5">25. Entwickelt das Tier eine übertriebene Fürsorge, extremen Beschützerinstinkt und hat es eine starke Bindung zum Besitzer. Kann nicht loslassen?</text:p>
      <text:p text:style-name="P5"/>
      <text:p text:style-name="P5">Ja / Nein</text:p>
      <text:p text:style-name="P5"/>
      <text:p text:style-name="P5">26. Neigt das Tier zu extremen Angst- und Panikzuständen. Besteht ein akuter, bedrohlicher körperlicher und/ oder seelischer Zustand?</text:p>
      <text:p text:style-name="P5"/>
      <text:p text:style-name="P5">Ja / Nein </text:p>
      <text:p text:style-name="P5"/>
      <text:p text:style-name="P5">27. Hat es stets eine angespannte Körperhaltung, ist stur und unflexibel für Veränderungen, will ständig in Höchstform sein und jede Pflicht erfüllen?</text:p>
      <text:p text:style-name="P5"/>
      <text:p text:style-name="P5">Ja / Nein</text:p>
      <text:p text:style-name="P5"/>
      <text:p text:style-name="P5">28. Ist das Tier launisch. Unausgeglichen, unruhig, unsicher und unkonzentriert?</text:p>
      <text:p text:style-name="P5">Ja/ Nein</text:p>
      <text:p text:style-name="P5"/>
      <text:p text:style-name="P5">29.<text:span text:style-name="T2">Hat im Leben des Tieres eine Veränderung stattgefunden oder ein einschneidendes negatives Erlebnis, das nicht richtig verarbeitet werden konnte. Braucht es einen Seelentröster?</text:span></text:p>
      <text:p text:style-name="P7">Ja / Nein</text:p>
      <text:p text:style-name="P7"><text:soft-page-break/></text:p>
      <text:p text:style-name="P7">30. Zieht sich das Tier zurück, ist völlig apathisch,hat aufgegeben?</text:p>
      <text:p text:style-name="P7">Ja / Nein</text:p>
      <text:p text:style-name="P7"/>
      <text:p text:style-name="P7">31. Ist das Tier ein hyperaktiver, hektischer Anführer-<text:span text:style-name="T4">T</text:span>yp?</text:p>
      <text:p text:style-name="P7"/>
      <text:p text:style-name="P7">Ja / Nein</text:p>
      <text:p text:style-name="P7"/>
      <text:p text:style-name="P7">32. Ist es ein Tyrannischer, dominanter Herrschertyp – das typische Alphatier?</text:p>
      <text:p text:style-name="P7"/>
      <text:p text:style-name="P7">Ja / Nein</text:p>
      <text:p text:style-name="P7"/>
      <text:p text:style-name="P7">33. Hat eine Veränderung im Leben des Tieres es stark verunsichert?</text:p>
      <text:p text:style-name="P7"/>
      <text:p text:style-name="P7">Ja / Nein</text:p>
      <text:p text:style-name="P7"/>
      <text:p text:style-name="P7">34. Ist es ein selbstbewusstes, arrogantes Tier, das jede Berührung meidet? Der Einzelgänger?</text:p>
      <text:p text:style-name="P7"/>
      <text:p text:style-name="P7">Ja / Nein</text:p>
      <text:p text:style-name="P7"/>
      <text:p text:style-name="P7">35. Ist das Tier stets unausgeglichen, angespannt, unkonzentriert und unruhig?</text:p>
      <text:p text:style-name="P7"/>
      <text:p text:style-name="P7">Ja / Nein</text:p>
      <text:p text:style-name="P7"/>
      <text:p text:style-name="P7">36. Mangelt es dem Tier an Ausdauer und macht es einen unzufriedenen, gelangweilten Ausdruck?</text:p>
      <text:p text:style-name="P7"/>
      <text:p text:style-name="P7">Ja / Nein</text:p>
      <text:p text:style-name="P7"/>
      <text:p text:style-name="P7">37. Ist das Tier völlig apathisch, teilnahmslos und hat es keinen Lebenswillen mehr?</text:p>
      <text:p text:style-name="P7"/>
      <text:p text:style-name="P7">Ja / Nein</text:p>
      <text:p text:style-name="P7"/>
      <text:p text:style-name="P7">38. Ist das Tier ständig schlecht gelaunt, missmutig und unzufrieden? Zieht sich beleidigt zurück?</text:p>
      <text:p text:style-name="P7"/>
      <text:p text:style-name="P7">Ja / Nein</text:p>
      <text:p text:style-name="P7"/>
      <text:p text:style-name="P7">39. Liegt ein Notfall oder eine Schocksituation vor?</text:p>
      <text:p text:style-name="P7">Ja / Nein</text:p>
      <text:p text:style-name="P3"/>
      <text:p text:style-name="P11"/>
      <text:p text:style-name="P11"/>
      <text:p text:style-name="P11"/>
      <text:p text:style-name="P11"/>
      <text:p text:style-name="P11"/>
      <text:p text:style-name="P11">Bitte senden Sie mir ein aktuelles Bild des Tieres mit zu, um die richtigen Blüten auswählen zu können. Dank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2a3d" officeooo:paragraph-rsid="00082a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nny´s Tier Reha Uffenheim <text:tab/><text:tab/>0151-65255241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7T13:38:57.428000000</meta:creation-date>
    <dc:date>2023-06-17T15:20:11.560000000</dc:date>
    <meta:editing-duration>PT21M1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92" meta:word-count="750" meta:character-count="4746" meta:non-whitespace-character-count="4058"/>
  </office:meta>
</office:document-meta>
</file>