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as früher aufgrund von Geldknappheit Gang und Gebe war, ging für eine Zeit verloren: Das Rauchen von wilden Kräutern. Langsam kommt mit dem alten Wissen auch der Gebrauch von Kräutern zurück. Und mit dem Wissen, was heute in unserem Tabak alles so drin ist, möchte ich euch hier eine Liste zur Verfügung stellen, mit Kräutern, die man als Tabakersatz verwenden kann. </text:p>
      <text:p text:style-name="Standard"/>
      <text:p text:style-name="Standard">Kräuter die sich zum Rauchen als Tabakersatz eignen:</text:p>
      <text:p text:style-name="Standard"/>
      <text:p text:style-name="Standard">Rosmarin, Lavendel, Damiana, Pfefferminze, Melisse, Kamille, Thymian, Passionsblume, Haselnussblätter, Rotbuche,Himbeerblätter, Zuckerrübe, Eibisch, Grüner und schwarzer Tee, Hanf, Schafgarbe, Hopfen, Wasserminze, Breitwegerich, Beinwell, Linde, Rotklee, Baldrian, Apfelblätter, Birnbaumblätter, Weinrebe, Waldrebe, Klee, Wegwarte, Brombeerblätter</text:p>
      <text:p text:style-name="Standard"/>
      <text:p text:style-name="Standard">Ich möchte euch gern ein paar Rezepte aufschreiben</text:p>
      <text:p text:style-name="Standard"/>
      <text:p text:style-name="Standard">Für Kräuterzigaretten:</text:p>
      <text:p text:style-name="Standard"/>
      <text:p text:style-name="Standard">Mischung 1:</text:p>
      <text:p text:style-name="Standard">40g Damiana</text:p>
      <text:p text:style-name="Standard">30g Weinblätter</text:p>
      <text:p text:style-name="Standard">10g Hopfenblüten</text:p>
      <text:p text:style-name="Standard">20g Melisse</text:p>
      <text:p text:style-name="Standard"/>
      <text:p text:style-name="Standard">Mischung 2:</text:p>
      <text:p text:style-name="Standard">30g Rotklee</text:p>
      <text:p text:style-name="Standard">30g Holunderblätter</text:p>
      <text:p text:style-name="Standard">20g Löwenzahn</text:p>
      <text:p text:style-name="Standard">20g Damiana oder Brombeerblätter</text:p>
      <text:p text:style-name="Standard"/>
      <text:p text:style-name="Standard">Mischung 3:</text:p>
      <text:p text:style-name="Standard">40g Himbeerblätter</text:p>
      <text:p text:style-name="Standard">30g Melisse</text:p>
      <text:p text:style-name="Standard">10g Minze</text:p>
      <text:p text:style-name="Standard">10g Birke</text:p>
      <text:p text:style-name="Standard">10g Wegwart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1T14:28:41.02</meta:creation-date>
    <meta:document-statistic meta:table-count="0" meta:image-count="0" meta:object-count="0" meta:page-count="1" meta:paragraph-count="21" meta:word-count="145" meta:character-count="1059"/>
    <dc:date>2021-03-11T15:07:44.52</dc:date>
    <meta:editing-duration>PT8M41S</meta:editing-duration>
    <meta:editing-cycles>1</meta:editing-cycles>
    <meta:generator>OpenOffice/4.1.7$Win32 OpenOffice.org_project/417m1$Build-9800</meta:generator>
  </office:meta>
</office:document-meta>
</file>