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officeooo:paragraph-rsid="0254fd52"/>
    </style:style>
    <style:style style:name="P2" style:family="paragraph" style:parent-style-name="Standard">
      <style:text-properties officeooo:paragraph-rsid="0234fdeb"/>
    </style:style>
    <style:style style:name="P3" style:family="paragraph" style:parent-style-name="Standard">
      <style:text-properties officeooo:paragraph-rsid="0235a105"/>
    </style:style>
    <style:style style:name="P4" style:family="paragraph" style:parent-style-name="Standard">
      <style:text-properties style:font-name="Times New Roman" fo:font-size="12pt" fo:font-weight="normal" officeooo:rsid="023e9b98" officeooo:paragraph-rsid="023e9b98" style:font-size-asian="12pt" style:font-weight-asian="normal" style:font-size-complex="12pt" style:font-weight-complex="normal"/>
    </style:style>
    <style:style style:name="P5" style:family="paragraph" style:parent-style-name="Standard">
      <style:text-properties officeooo:paragraph-rsid="0235a105"/>
    </style:style>
    <style:style style:name="P6" style:family="paragraph" style:parent-style-name="Standard">
      <style:text-properties style:font-name="Times New Roman"/>
    </style:style>
    <style:style style:name="P7" style:family="paragraph" style:parent-style-name="Standard">
      <style:text-properties style:font-name="Times New Roman" fo:font-size="12pt" fo:font-weight="bold" officeooo:rsid="0224ea66" officeooo:paragraph-rsid="0224ea66" fo:background-color="transparent" style:font-size-asian="12pt" style:font-weight-asian="bold" style:font-size-complex="12pt" style:font-weight-complex="bold"/>
    </style:style>
    <style:style style:name="P8"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9"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23a9d71" officeooo:paragraph-rsid="023a9d71"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rsid="02287596" officeooo:paragraph-rsid="02287596"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rsid="023bd8ab" officeooo:paragraph-rsid="023bd8ab"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rsid="023bd8ab" officeooo:paragraph-rsid="024924f7" style:font-size-asian="12pt" style:font-weight-asian="normal" style:font-size-complex="12pt" style:font-weight-complex="normal"/>
    </style:style>
    <style:style style:name="P14" style:family="paragraph" style:parent-style-name="Standard">
      <style:text-properties style:font-name="Times New Roman" fo:font-size="12pt" fo:font-weight="normal" officeooo:rsid="023bd8ab" officeooo:paragraph-rsid="02339ff4" style:font-size-asian="12pt" style:font-weight-asian="normal" style:font-size-complex="12pt" style:font-weight-complex="normal"/>
    </style:style>
    <style:style style:name="P15" style:family="paragraph" style:parent-style-name="Standard">
      <style:text-properties style:font-name="Times New Roman" fo:font-size="12pt" fo:font-weight="normal" officeooo:rsid="023bd8ab" officeooo:paragraph-rsid="024b0d32" style:font-size-asian="12pt" style:font-weight-asian="normal" style:font-size-complex="12pt" style:font-weight-complex="normal"/>
    </style:style>
    <style:style style:name="P16" style:family="paragraph" style:parent-style-name="Standard">
      <style:text-properties style:font-name="Times New Roman" fo:font-size="12pt" fo:font-weight="normal" officeooo:rsid="02288d94" officeooo:paragraph-rsid="023334b5" style:font-size-asian="12pt" style:font-weight-asian="normal" style:font-size-complex="12pt" style:font-weight-complex="normal"/>
    </style:style>
    <style:style style:name="P17" style:family="paragraph" style:parent-style-name="Standard">
      <style:text-properties style:font-name="Times New Roman" fo:font-size="12pt" fo:font-weight="normal" officeooo:rsid="02339ff4" officeooo:paragraph-rsid="02339ff4" style:font-size-asian="12pt" style:font-weight-asian="normal" style:font-size-complex="12pt" style:font-weight-complex="normal"/>
    </style:style>
    <style:style style:name="P18" style:family="paragraph" style:parent-style-name="Standard">
      <style:text-properties style:font-name="Times New Roman" fo:font-size="12pt" fo:font-weight="normal" officeooo:rsid="02339ff4" officeooo:paragraph-rsid="02431a28" style:font-size-asian="12pt" style:font-weight-asian="normal" style:font-size-complex="12pt" style:font-weight-complex="normal"/>
    </style:style>
    <style:style style:name="P19" style:family="paragraph" style:parent-style-name="Standard">
      <style:text-properties style:font-name="Times New Roman" fo:font-size="12pt" fo:font-weight="normal" officeooo:rsid="02339ff4" officeooo:paragraph-rsid="02475df4"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rsid="02339ff4" officeooo:paragraph-rsid="0246073a" style:font-size-asian="12pt" style:font-weight-asian="normal" style:font-size-complex="12pt" style:font-weight-complex="normal"/>
    </style:style>
    <style:style style:name="P21" style:family="paragraph" style:parent-style-name="Standard">
      <style:text-properties style:font-name="Times New Roman" fo:font-size="12pt" fo:font-weight="normal" officeooo:rsid="02339ff4" officeooo:paragraph-rsid="0234cb02" style:font-size-asian="12pt" style:font-weight-asian="normal" style:font-size-complex="12pt" style:font-weight-complex="normal"/>
    </style:style>
    <style:style style:name="P22" style:family="paragraph" style:parent-style-name="Standard">
      <style:text-properties style:font-name="Times New Roman" fo:font-size="12pt" fo:font-weight="normal" officeooo:rsid="0234cb02" officeooo:paragraph-rsid="0234cb02" style:font-size-asian="12pt" style:font-weight-asian="normal" style:font-size-complex="12pt" style:font-weight-complex="normal"/>
    </style:style>
    <style:style style:name="P23" style:family="paragraph" style:parent-style-name="Standard">
      <style:text-properties style:font-name="Times New Roman" fo:font-size="12pt" fo:font-weight="normal" officeooo:rsid="0234cb02" officeooo:paragraph-rsid="0250d671" style:font-size-asian="12pt" style:font-weight-asian="normal" style:font-size-complex="12pt" style:font-weight-complex="normal"/>
    </style:style>
    <style:style style:name="P24" style:family="paragraph" style:parent-style-name="Standard">
      <style:text-properties style:font-name="Times New Roman" fo:font-size="12pt" fo:font-weight="normal" officeooo:rsid="0234fdeb" officeooo:paragraph-rsid="0234fdeb" style:font-size-asian="12pt" style:font-weight-asian="normal" style:font-size-complex="12pt" style:font-weight-complex="normal"/>
    </style:style>
    <style:style style:name="P25" style:family="paragraph" style:parent-style-name="Standard">
      <style:text-properties style:font-name="Times New Roman" fo:font-size="12pt" fo:font-weight="normal" officeooo:rsid="023c6c9d" officeooo:paragraph-rsid="023c6c9d" style:font-size-asian="12pt" style:font-weight-asian="normal" style:font-size-complex="12pt" style:font-weight-complex="normal"/>
    </style:style>
    <style:style style:name="P26" style:family="paragraph" style:parent-style-name="Standard">
      <style:text-properties style:font-name="Times New Roman" fo:font-size="12pt" fo:font-weight="normal" officeooo:rsid="023e2a80" style:font-size-asian="12pt" style:font-weight-asian="normal" style:font-size-complex="12pt" style:font-weight-complex="normal"/>
    </style:style>
    <style:style style:name="P27" style:family="paragraph" style:parent-style-name="Standard">
      <style:text-properties style:font-name="Times New Roman" fo:font-size="12pt" fo:font-weight="normal" officeooo:rsid="023e2a80" officeooo:paragraph-rsid="023e2a80" style:font-size-asian="12pt" style:font-weight-asian="normal" style:font-size-complex="12pt" style:font-weight-complex="normal"/>
    </style:style>
    <style:style style:name="P28" style:family="paragraph" style:parent-style-name="Standard">
      <style:text-properties style:font-name="Times New Roman" fo:font-size="12pt" fo:font-weight="normal" officeooo:rsid="023e9b98" officeooo:paragraph-rsid="023e2a80" style:font-size-asian="12pt" style:font-weight-asian="normal" style:font-size-complex="12pt" style:font-weight-complex="normal"/>
    </style:style>
    <style:style style:name="P29" style:family="paragraph" style:parent-style-name="Standard">
      <style:text-properties style:font-name="Times New Roman" fo:font-size="12pt" fo:font-weight="normal" officeooo:rsid="023e9b98" officeooo:paragraph-rsid="023e9b98" style:font-size-asian="12pt" style:font-weight-asian="normal" style:font-size-complex="12pt" style:font-weight-complex="normal"/>
    </style:style>
    <style:style style:name="P30" style:family="paragraph" style:parent-style-name="Standard">
      <style:text-properties style:font-name="Times New Roman" fo:font-size="12pt" fo:font-weight="normal" officeooo:rsid="02431a28" officeooo:paragraph-rsid="02431a28" style:font-size-asian="12pt" style:font-weight-asian="normal" style:font-size-complex="12pt" style:font-weight-complex="normal"/>
    </style:style>
    <style:style style:name="P31" style:family="paragraph" style:parent-style-name="Standard">
      <style:text-properties style:font-name="Times New Roman" fo:font-size="12pt" fo:font-weight="normal" officeooo:rsid="024b0d32" officeooo:paragraph-rsid="024b0d32" style:font-size-asian="12pt" style:font-weight-asian="normal" style:font-size-complex="12pt" style:font-weight-complex="normal"/>
    </style:style>
    <style:style style:name="P32" style:family="paragraph" style:parent-style-name="Standard">
      <style:text-properties style:font-name="Times New Roman" officeooo:paragraph-rsid="023e2a80"/>
    </style:style>
    <style:style style:name="P33" style:family="paragraph" style:parent-style-name="Standard">
      <style:text-properties style:font-name="Times New Roman" officeooo:rsid="023e2a80" officeooo:paragraph-rsid="023e2a80"/>
    </style:style>
    <style:style style:name="P34" style:family="paragraph" style:parent-style-name="Standard">
      <style:text-properties style:font-name="Times New Roman" officeooo:rsid="023e9b98" officeooo:paragraph-rsid="023e9b98"/>
    </style:style>
    <style:style style:name="T1" style:family="text">
      <style:text-properties style:font-name="Times New Roman"/>
    </style:style>
    <style:style style:name="T2" style:family="text">
      <style:text-properties style:font-name="Times New Roman" officeooo:rsid="02270cbe"/>
    </style:style>
    <style:style style:name="T3" style:family="text">
      <style:text-properties style:font-name="Times New Roman" officeooo:rsid="0235a105"/>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font-weight="normal" officeooo:rsid="023e2a80" style:font-size-asian="12pt" style:font-weight-asian="normal" style:font-size-complex="12pt" style:font-weight-complex="normal"/>
    </style:style>
    <style:style style:name="T6" style:family="text">
      <style:text-properties style:font-name="Times New Roman" fo:font-size="12pt" fo:font-weight="normal" officeooo:rsid="0234cb02" style:font-size-asian="12pt" style:font-weight-asian="normal" style:font-size-complex="12pt" style:font-weight-complex="normal"/>
    </style:style>
    <style:style style:name="T7" style:family="text">
      <style:text-properties style:font-name="Times New Roman" fo:font-size="12pt" fo:font-weight="normal" officeooo:rsid="023e9b98" style:font-size-asian="12pt" style:font-weight-asian="normal" style:font-size-complex="12pt" style:font-weight-complex="normal"/>
    </style:style>
    <style:style style:name="T8" style:family="text">
      <style:text-properties style:font-name="Times New Roman" fo:font-size="12pt" fo:font-weight="normal" officeooo:rsid="023f4562" style:font-size-asian="12pt" style:font-weight-asian="normal" style:font-size-complex="12pt" style:font-weight-complex="normal"/>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officeooo:rsid="0234cb02" style:font-size-asian="12pt" style:font-weight-asian="bold" style:font-size-complex="12pt" style:font-weight-complex="bold"/>
    </style:style>
    <style:style style:name="T11" style:family="text">
      <style:text-properties style:font-name="Times New Roman" fo:font-size="12pt" fo:font-weight="bold" officeooo:rsid="02431a28" style:font-size-asian="12pt" style:font-weight-asian="bold" style:font-size-complex="12pt" style:font-weight-complex="bold"/>
    </style:style>
    <style:style style:name="T12" style:family="text">
      <style:text-properties style:font-name="Times New Roman" officeooo:rsid="023e9b98"/>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officeooo:rsid="023f4562" style:font-weight-asian="bold" style:font-weight-complex="bold"/>
    </style:style>
    <style:style style:name="T15" style:family="text">
      <style:text-properties officeooo:rsid="021dad15"/>
    </style:style>
    <style:style style:name="T16" style:family="text">
      <style:text-properties fo:font-weight="bold" style:font-weight-asian="bold" style:font-weight-complex="bold"/>
    </style:style>
    <style:style style:name="T17" style:family="text">
      <style:text-properties fo:font-weight="bold" officeooo:rsid="023f4562" style:font-weight-asian="bold" style:font-weight-complex="bold"/>
    </style:style>
    <style:style style:name="T18" style:family="text">
      <style:text-properties fo:font-weight="bold" officeooo:rsid="0256813c" style:font-weight-asian="bold" style:font-weight-complex="bold"/>
    </style:style>
    <style:style style:name="T19" style:family="text">
      <style:text-properties fo:font-weight="bold" officeooo:rsid="02580067" style:font-weight-asian="bold" style:font-weight-complex="bold"/>
    </style:style>
    <style:style style:name="T20" style:family="text">
      <style:text-properties officeooo:rsid="023a9d71"/>
    </style:style>
    <style:style style:name="T21" style:family="text">
      <style:text-properties officeooo:rsid="023bd8ab"/>
    </style:style>
    <style:style style:name="T22" style:family="text">
      <style:text-properties officeooo:rsid="023c6c9d"/>
    </style:style>
    <style:style style:name="T23" style:family="text">
      <style:text-properties officeooo:rsid="023e2a80"/>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23c6c9d" style:font-weight-asian="bold" style:font-weight-complex="bold"/>
    </style:style>
    <style:style style:name="T26" style:family="text">
      <style:text-properties officeooo:rsid="0244e538"/>
    </style:style>
    <style:style style:name="T27" style:family="text">
      <style:text-properties officeooo:rsid="02431a28"/>
    </style:style>
    <style:style style:name="T28" style:family="text">
      <style:text-properties officeooo:rsid="02449314"/>
    </style:style>
    <style:style style:name="T29" style:family="text">
      <style:text-properties officeooo:rsid="0246073a"/>
    </style:style>
    <style:style style:name="T30" style:family="text">
      <style:text-properties officeooo:rsid="024924f7"/>
    </style:style>
    <style:style style:name="T31" style:family="text">
      <style:text-properties officeooo:rsid="024b0d32"/>
    </style:style>
    <style:style style:name="T32" style:family="text">
      <style:text-properties officeooo:rsid="0258e50e"/>
    </style:style>
    <style:style style:name="T33" style:family="text">
      <style:text-properties officeooo:rsid="0250d671"/>
    </style:style>
    <style:style style:name="T34" style:family="text">
      <style:text-properties officeooo:rsid="02517bd7"/>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23c6c9d" style:font-size-asian="12pt" style:font-weight-asian="normal" style:font-size-complex="12pt" style:font-weight-complex="normal"/>
    </style:style>
    <style:style style:name="T37" style:family="text">
      <style:text-properties fo:font-size="12pt" fo:font-weight="normal" officeooo:rsid="02531eee" style:font-size-asian="12pt" style:font-weight-asian="normal" style:font-size-complex="12pt" style:font-weight-complex="normal"/>
    </style:style>
    <style:style style:name="T38" style:family="text">
      <style:text-properties fo:font-size="12pt" fo:font-weight="normal" officeooo:rsid="0258e50e" style:font-size-asian="12pt" style:font-weight-asian="normal" style:font-size-complex="12pt" style:font-weight-complex="normal"/>
    </style:style>
    <style:style style:name="T39" style:family="text">
      <style:text-properties fo:font-size="12pt" fo:font-weight="normal" officeooo:rsid="0258f5df" style:font-size-asian="12pt" style:font-weight-asian="normal" style:font-size-complex="12pt" style:font-weight-complex="normal"/>
    </style:style>
    <style:style style:name="T40" style:family="text">
      <style:text-properties fo:font-size="12pt" fo:font-weight="normal" officeooo:rsid="0254fd52" style:font-size-asian="12pt" style:font-weight-asian="normal" style:font-size-complex="12pt" style:font-weight-complex="normal"/>
    </style:style>
    <style:style style:name="T41" style:family="text">
      <style:text-properties fo:font-size="12pt" fo:font-weight="normal" officeooo:rsid="0234cb02" style:font-size-asian="12pt" style:font-weight-asian="normal" style:font-size-complex="12pt" style:font-weight-complex="normal"/>
    </style:style>
    <style:style style:name="T42" style:family="text">
      <style:text-properties fo:font-size="12pt" fo:font-weight="normal" officeooo:rsid="023e2a80" style:font-size-asian="12pt" style:font-weight-asian="normal" style:font-size-complex="12pt" style:font-weight-complex="normal"/>
    </style:style>
    <style:style style:name="T43" style:family="text">
      <style:text-properties fo:font-size="12pt" fo:font-weight="normal" officeooo:rsid="023e9b98" style:font-size-asian="12pt" style:font-weight-asian="normal" style:font-size-complex="12pt" style:font-weight-complex="normal"/>
    </style:style>
    <style:style style:name="T44" style:family="text">
      <style:text-properties fo:font-size="12pt" fo:font-weight="normal" officeooo:rsid="023f4562" style:font-size-asian="12pt" style:font-weight-asian="normal" style:font-size-complex="12pt" style:font-weight-complex="normal"/>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font-weight="bold" officeooo:rsid="023c6c9d" style:font-size-asian="12pt" style:font-weight-asian="bold" style:font-size-complex="12pt" style:font-weight-complex="bold"/>
    </style:style>
    <style:style style:name="T47" style:family="text">
      <style:text-properties fo:font-size="12pt" fo:font-weight="bold" officeooo:rsid="02531eee" style:font-size-asian="12pt" style:font-weight-asian="bold" style:font-size-complex="12pt" style:font-weight-complex="bold"/>
    </style:style>
    <style:style style:name="T48" style:family="text">
      <style:text-properties fo:font-size="12pt" fo:font-weight="bold" officeooo:rsid="0234cb02" style:font-size-asian="12pt" style:font-weight-asian="bold" style:font-size-complex="12pt" style:font-weight-complex="bold"/>
    </style:style>
    <style:style style:name="T49" style:family="text">
      <style:text-properties fo:font-size="12pt" fo:font-weight="bold" officeooo:rsid="02431a28" style:font-size-asian="12pt" style:font-weight-asian="bold" style:font-size-complex="12pt" style:font-weight-complex="bold"/>
    </style:style>
    <style:style style:name="T50" style:family="text">
      <style:text-properties officeooo:rsid="025671d1"/>
    </style:style>
    <style:style style:name="T51" style:family="text">
      <style:text-properties officeooo:rsid="0258f5df"/>
    </style:style>
    <style:style style:name="T52" style:family="text">
      <style:text-properties officeooo:rsid="0256813c"/>
    </style:style>
    <style:style style:name="T53" style:family="text">
      <style:text-properties officeooo:rsid="02573070"/>
    </style:style>
    <style:style style:name="T54" style:family="text">
      <style:text-properties officeooo:rsid="02580067"/>
    </style:style>
    <style:style style:name="T55" style:family="text">
      <style:text-properties officeooo:rsid="0235a105"/>
    </style:style>
    <style:style style:name="T56" style:family="text">
      <style:text-properties officeooo:rsid="023e9b98"/>
    </style:style>
    <style:style style:name="T57" style:family="text">
      <style:text-properties style:font-name="Times New Roman"/>
    </style:style>
    <style:style style:name="T58" style:family="text">
      <style:text-properties style:font-name="Times New Roman" fo:font-weight="bold" style:font-weight-asian="bold" style:font-weight-complex="bold"/>
    </style:style>
    <style:style style:name="T59" style:family="text">
      <style:text-properties style:font-name="Times New Roman" fo:font-weight="bold" officeooo:rsid="023f4562" style:font-weight-asian="bold" style:font-weight-complex="bold"/>
    </style:style>
    <style:style style:name="T60" style:family="text">
      <style:text-properties style:font-name="Times New Roman" officeooo:rsid="0235a105"/>
    </style:style>
    <style:style style:name="T61" style:family="text">
      <style:text-properties style:font-name="Times New Roman" fo:font-size="12pt" fo:font-weight="bold" officeooo:rsid="02431a28" style:font-size-asian="12pt" style:font-weight-asian="bold" style:font-size-complex="12pt" style:font-weight-complex="bold"/>
    </style:style>
    <style:style style:name="T62" style:family="text">
      <style:text-properties style:font-name="Times New Roman" fo:font-size="12pt" fo:font-weight="bold" officeooo:rsid="023c6c9d" style:font-size-asian="12pt" style:font-weight-asian="bold" style:font-size-complex="12pt" style:font-weight-complex="bold"/>
    </style:style>
    <style:style style:name="T63" style:family="text">
      <style:text-properties style:font-name="Times New Roman" fo:font-size="12pt" fo:font-weight="bold" officeooo:rsid="02531eee" style:font-size-asian="12pt" style:font-weight-asian="bold" style:font-size-complex="12pt" style:font-weight-complex="bold"/>
    </style:style>
    <style:style style:name="T64" style:family="text">
      <style:text-properties style:font-name="Times New Roman" fo:font-size="12pt" fo:font-weight="normal" officeooo:rsid="023c6c9d" style:font-size-asian="12pt" style:font-weight-asian="normal" style:font-size-complex="12pt" style:font-weight-complex="normal"/>
    </style:style>
    <style:style style:name="T65" style:family="text">
      <style:text-properties style:font-name="Times New Roman" fo:font-size="12pt" fo:font-weight="normal" officeooo:rsid="02531eee" style:font-size-asian="12pt" style:font-weight-asian="normal" style:font-size-complex="12pt" style:font-weight-complex="normal"/>
    </style:style>
    <style:style style:name="T66" style:family="text">
      <style:text-properties style:font-name="Times New Roman" fo:font-size="12pt" fo:font-weight="normal" officeooo:rsid="0258e50e" style:font-size-asian="12pt" style:font-weight-asian="normal" style:font-size-complex="12pt" style:font-weight-complex="normal"/>
    </style:style>
    <style:style style:name="T67" style:family="text">
      <style:text-properties style:font-name="Times New Roman" fo:font-size="12pt" fo:font-weight="normal" officeooo:rsid="0258f5df" style:font-size-asian="12pt" style:font-weight-asian="normal" style:font-size-complex="12pt" style:font-weight-complex="normal"/>
    </style:style>
    <style:style style:name="T68" style:family="text">
      <style:text-properties style:font-name="Times New Roman" fo:font-size="12pt" fo:font-weight="normal" officeooo:rsid="0254fd52"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gue in italiano</text:p>
      <text:p text:style-name="P8"/>
      <text:p text:style-name="P8">Rundmail <text:span text:style-name="T15">vom 9.11.2022</text:span></text:p>
      <text:p text:style-name="P9"/>
      <text:p text:style-name="P10"><text:span text:style-name="T21">Donnerstag</text:span>, 10.11.</text:p>
      <text:p text:style-name="P11"><text:span text:style-name="T20">19.30</text:span> Uhr, <text:span text:style-name="T20">Ökumenischer Vortragsabend zur christlichen Friedensethik in Kriegszeiten</text:span>, <text:span text:style-name="T20">großer Konferenzsaal der Diözese am Domplatz in Bozen</text:span></text:p>
      <text:p text:style-name="P11"/>
      <text:p text:style-name="P12">Freitag, 11.11., - Sonntag, 13.11.</text:p>
      <text:p text:style-name="P12">Gemeindefahrt nach Triest</text:p>
      <text:p text:style-name="P16"/>
      <text:p text:style-name="P17">Sonntag, <text:span text:style-name="T21">13.11.</text:span></text:p>
      <text:p text:style-name="P17">10.00 Uhr, Gottesdienst mit Prädikantin Annerose Lier, Christuskirche</text:p>
      <text:p text:style-name="P17"/>
      <text:p text:style-name="P17"><text:span text:style-name="T21">Dien</text:span>stag, <text:span text:style-name="T21">1</text:span>5.11.</text:p>
      <text:p text:style-name="P17">10.00 –<text:span text:style-name="T21"> 17.00</text:span> Uhr, <text:span text:style-name="T21">Seminar zum Gedächtnnistraining, Frauennetzwerk der ELKI, Pfarrhaus Bozen</text:span></text:p>
      <text:p text:style-name="P12">18.00 Uhr, Aperitif, Pfarrhaus Bozen</text:p>
      <text:p text:style-name="P12"/>
      <text:p text:style-name="P12">Donnerstag, 17.11.</text:p>
      <text:p text:style-name="P12">20.30 Uhr, Ökumisches Abendgebet, Dominikanerkirche</text:p>
      <text:p text:style-name="P12"/>
      <text:p text:style-name="P12">Freitag, 18.11.</text:p>
      <text:p text:style-name="P12">15.30 Uhr, Kindernachmittag im Tonröschen, Brixen</text:p>
      <text:p text:style-name="P22"/>
      <text:p text:style-name="P22">Sonntag, <text:span text:style-name="T21">20</text:span>.11.</text:p>
      <text:p text:style-name="P22">10.00 Uhr, Gottesdienst mit <text:span text:style-name="T21">Totengedenken, </text:span>Michael Jäger, Christuskirche</text:p>
      <text:p text:style-name="P22">1<text:span text:style-name="T21">5</text:span>.00 Uhr, <text:span text:style-name="T21">Andacht auf dem Evangelischen Friedhof</text:span></text:p>
      <text:p text:style-name="P22"/>
      <text:p text:style-name="P24">Zum Vormerken:</text:p>
      <text:p text:style-name="P24">25.11., Freitag nachmittags, und 26.11., Samstag Vormittag, Workshop Sensibilisierung zu sexueller Gewalt, für alle Mitarbeitenden in Kinder- und Jugendarbeit</text:p>
      <text:p text:style-name="P17"/>
      <text:p text:style-name="P22">Liebe Gemeindeglieder und Freundinnen und Freunde der Gemeinde,</text:p>
      <text:p text:style-name="P22"/>
      <text:p text:style-name="P12">wie tragfähig sind in diesen Zeiten des unvermindert anhaltenden Angriffskrieges der Putin-Regierung gegen die Ukraine <text:span text:style-name="T22">die in Friedenszeiten abgefassten Dokumente einer </text:span><text:span text:style-name="T25">christlichen Friedensethik</text:span><text:span text:style-name="T22">? Nachvollziehbare Waffenlieferungen und Aufrüstungspläne treffen auf christlichen Pazifismus. Mit der Ökumenereferentin der Bayrischen Landeskirche, Dr. Maria Stettner, und dem Moraltheologen, Dr. Martin Lintner, stehen uns für diese Fragen, für Vortrag und Gespräch, kompetente Referenten zur Seite. Ein spannender Abend, gemeinsam veranstaltet von der Diözese Bozen-Brixen und den evangelisch-lutherischen Gemeinden Meran und Bozen.</text:span></text:p>
      <text:p text:style-name="P12"/>
      <text:p text:style-name="P25">Mit einer Gruppe von 18 Teilnehmern machen wir uns schließlich für das Wochenende auf den Weg nach <text:span text:style-name="T24">Triest</text:span>, wo uns einige Sehenswürdigkeiten – Castello Miramare, serbisch-orthodoxe Kirche, Synagoge ... - und nicht zuletzt die dortige evangelisch-lutherische Gemeinde erwarten, mit der wir ein gemeinsames Abendessen haben und am Sonntag den Gottesdienst feiern.</text:p>
      <text:p text:style-name="P25">Prädikantin Annerose <text:span text:style-name="T16">Lier</text:span> hat freundlicherweise auch diesen Sonntagsgottesdienst am 13.11. November in Bozen übernommen.</text:p>
      <text:p text:style-name="P25"/>
      <text:p text:style-name="Standard"><text:span text:style-name="T1">Nicht zu vergessen (!) ist das </text:span><text:span text:style-name="T13">Gedächtnistrai</text:span><text:span text:style-name="T14">ning</text:span><text:span text:style-name="T1"> am Dienstag nächster Woche, das vom Frauennetzwerk unserer Kirche in unserer Gemeinde veranstaltet wird und ein Denken in Hochform in Aussicht stellt: Denken in Hochform – Schwerpunktthema Wahrnehmung und Bewegung. Das Seminar findet unter der Leitung von Ruth Crescenti statt. Sie ist seit über 15 Jahren Gedächtnistrainerin, zertifiziert durch den Bundesverband Gedächtnistraining e.V. (BVGT e.V.; der Bundesverband </text:span><text:soft-page-break/><text:span text:style-name="T1">ist LQW zertifiziert) und hat sich beim Deutschen Turnerbund weiterqualifiziert. Seit vielen Jahren unterrichtet sie auch Kaha®, ein Kraft-, Ausdauertraining, das die Grundtechniken des Yoga und QiGong wirksam zu einem Gedächtnistraining in Bewegung verbindet. Sie ist aus Rheinland-Pfalz und lebt zurzeit in Köln am schönen Rhein. Unter </text:span><text:a xlink:type="simple" xlink:href="http://www.denken-in-hochform.de/" text:style-name="Internet_20_link" text:visited-style-name="Visited_20_Internet_20_Link"><text:span text:style-name="T1">www.denken-in-hochform.de</text:span></text:a><text:span text:style-name="T1"> findet man weitere Informationen. </text:span></text:p>
      <text:p text:style-name="P6"/>
      <text:p text:style-name="P32"><text:span text:style-name="T23">Wer musikalisch zu Hochform auflaufen möchte, der sollte sich am besten mit</text:span> Michaela Complojer <text:span text:style-name="T23">(michaela.complojer@gmail.com)</text:span> <text:span text:style-name="T23">in Verbindung setzen, die als längere Leihgabe ihr </text:span><text:span text:style-name="T48">Cembalo</text:span><text:span text:style-name="T41"> </text:span><text:span text:style-name="T42">in vertrauensvolle Hände, mit ausreichend Wohnraum, geben möchte.</text:span></text:p>
      <text:p text:style-name="P27"/>
      <text:p text:style-name="P33"><text:span text:style-name="T35">Wir bleiben beim Thema Hochform und laden alle Künstler, ob klein oder groß, zu einem </text:span><text:span text:style-name="T45">Kindernachmittag im Tonröschen</text:span><text:span text:style-name="T35">, Brixen, ein. Noch vor Weihnachten kann so für sich und die Lieben etwas aus Keramik gestaltet/verziert werden. </text:span><text:span text:style-name="T43">Abfahrt in Bozen Bahnhof um 14:02 Uhr, 14:45 Uhr Besuch der Erhardkirche zum Glöckenläuten und mehr, 15:30 Uhr ungebremste Kreativität im Tonröschen. Danach Rückfahrt mit dem Zug, je nachdem. Um Anmeldung im Pfarramt wird gebeten.</text:span></text:p>
      <text:p text:style-name="P28"/>
      <text:p text:style-name="P34"><text:span text:style-name="T35">Kreativität ist natürlich auch beim diesjährigen </text:span><text:span text:style-name="T45">Krippenspiel</text:span><text:span text:style-name="T35"> wieder gefragt. Einige Rollen sind schon vergeben, aber für Tiere und Engel ist natürlich immer Platz an der Krippe … Die Proben haben begonnen, wer noch einsteigen möchte, möge sich bitte im Pfarramt melden.</text:span></text:p>
      <text:p text:style-name="P4"/>
      <text:p text:style-name="P34"><text:span text:style-name="T35">Weit ruhiger wird der anschließende Sonntag sein, </text:span><text:span text:style-name="T45">Totensonntag</text:span><text:span text:style-name="T35">. Wir gedenken mit Kerzen der in diesem Kirchenjahr verstorbenen Mitglieder unserer Gemeinde im Gottesdienst um 10 Uhr. Zudem laden wir für den Nachmittag, 15 Uhr, auf unseren </text:span><text:span text:style-name="T45">Evangelischen Friedhof</text:span><text:span text:style-name="T35"> in Bozen ein, um der dort </text:span><text:span text:style-name="T44">B</text:span><text:span text:style-name="T35">eigesetzten unsere Gedanken und Gebete zu widmen. </text:span></text:p>
      <text:p text:style-name="P26"/>
      <text:p text:style-name="Standard"><text:span text:style-name="Car._20_predefinito_20_paragrafo"><text:span text:style-name="T3">„Herr, lehre uns, dass wir sterben müssen, auf dass wir klug werden.“ So heißt es in Psalm 90. Angesichts des Todes klug zu werden, das wünschen wir uns für unser persönliches Leben und sicher in gleicher Weise für all die Kriegsherde und Krisenregionen dieser Welt.</text:span></text:span></text:p>
      <text:p text:style-name="P2"><text:span text:style-name="Car._20_predefinito_20_paragrafo"><text:span text:style-name="T1"/></text:span></text:p>
      <text:p text:style-name="P3"><text:span text:style-name="Car._20_predefinito_20_paragrafo"><text:span text:style-name="T3">Ihr/Euer Pfarrer</text:span></text:span></text:p>
      <text:p text:style-name="P3"><text:span text:style-name="Car._20_predefinito_20_paragrafo"><text:span text:style-name="T3">Michael Jäger</text:span></text:span></text:p>
      <text:p text:style-name="P3"><text:span text:style-name="Car._20_predefinito_20_paragrafo"><text:span text:style-name="T1"/></text:span></text:p>
      <text:p text:style-name="P3"><text:span text:style-name="Car._20_predefinito_20_paragrafo"><text:span text:style-name="T1"/></text:span></text:p>
      <text:p text:style-name="P3"><text:span text:style-name="Car._20_predefinito_20_paragrafo">Lettera circolare del 9/11/2022</text:span></text:p>
      <text:p text:style-name="P30"/>
      <text:p text:style-name="P17">GIOVEDÌ 10/11, <text:span text:style-name="T26">ore 19:30</text:span></text:p>
      <text:p text:style-name="P18"><text:span text:style-name="T27">C</text:span>onferenz<text:span text:style-name="T27">a</text:span> ecumenic<text:span text:style-name="T27">a</text:span> sull'etica cristiana della pace in tempo di guerra,</text:p>
      <text:p text:style-name="P18">grande sala conferenze della diocesi in piazza Duomo a Bolzano</text:p>
      <text:p text:style-name="P17"/>
      <text:p text:style-name="P17">VENERDÌ 11/11 - Domenica 13/11</text:p>
      <text:p text:style-name="P17">Gita <text:span text:style-name="T27">della comunità</text:span> a Trieste</text:p>
      <text:p text:style-name="P17"/>
      <text:p text:style-name="P18">DOMENICA 13/11, <text:span text:style-name="T26">ore 10:00</text:span></text:p>
      <text:p text:style-name="P18"><text:span text:style-name="T27">Celebrazione del culto</text:span> con la <text:span text:style-name="T27">predicante</text:span> Annerose Lier, Christuskirche</text:p>
      <text:p text:style-name="P18"/>
      <text:p text:style-name="P19">MARTEDÌ 15/11</text:p>
      <text:p text:style-name="P19"><text:span text:style-name="T26">ore 1</text:span>0-17 </text:p>
      <text:p text:style-name="P19">„<text:span text:style-name="T27">Allenare la </text:span>memoria“, <text:span text:style-name="T27">seminario organizzato dalla </text:span>Rete <text:span text:style-name="T27">delle donne</text:span> dell<text:span text:style-name="T27">a CELI,</text:span> <text:span text:style-name="T28">casa parocchiale </text:span>di Bolzano</text:p>
      <text:p text:style-name="P19"><text:span text:style-name="T26">ore </text:span>18<text:tab/> </text:p>
      <text:p text:style-name="P19">Aperitivo, <text:span text:style-name="T26">casa parocchiale</text:span> di Bolzano</text:p>
      <text:p text:style-name="P18"/>
      <text:p text:style-name="P20">GIOVEDÌ 17/11, <text:span text:style-name="T29">ore </text:span>20:30<text:tab/></text:p>
      <text:p text:style-name="P20">Preghiera ecumenica serale, <text:span text:style-name="T29">C</text:span>hiesa dei Domenicani</text:p>
      <text:p text:style-name="P18"><text:soft-page-break/></text:p>
      <text:p text:style-name="P18">VENERDÌ 18/11, <text:span text:style-name="T29">ore 15:30</text:span></text:p>
      <text:p text:style-name="P18"><text:span text:style-name="T29">P</text:span>omeriggio per bambini al Tonröschen, Bressanone</text:p>
      <text:p text:style-name="P17"/>
      <text:p text:style-name="P13">DOMENICA 20/11</text:p>
      <text:p text:style-name="P13"><text:span text:style-name="T30">ore 10<text:tab/> Celebrazione</text:span> in memoria dei defunti, Michael Jäger, Christuskirche</text:p>
      <text:p text:style-name="P14"><text:span text:style-name="T30">o</text:span>re 15<text:tab/> <text:span text:style-name="T30">Preghiera</text:span> al cimitero protestante</text:p>
      <text:p text:style-name="P14"/>
      <text:p text:style-name="P14"><text:span text:style-name="T31">Da ricordare in anticipo</text:span>:</text:p>
      <text:p text:style-name="P15"><text:span text:style-name="T31">V</text:span>ENERDÌ pomeriggio 25/11 e SABATO mattina 26/11</text:p>
      <text:p text:style-name="P15"><text:span text:style-name="T31">W</text:span>orkshop sulla sensibilizzazione alla violenza sessuale, per tutt<text:span text:style-name="T31">i i collaboratori impegnati nei lavori</text:span> con bambini e <text:span text:style-name="T31">ragazzi</text:span>.</text:p>
      <text:p text:style-name="P21"/>
      <text:p text:style-name="P31">Cari membri della comunità, care amiche e cari amici,</text:p>
      <text:p text:style-name="P22"/>
      <text:p text:style-name="P23"><text:span text:style-name="T32">q</text:span>uanto sono sostenibili i documenti, scritti in tempo di pace, di un'<text:span text:style-name="T16">etica cristiana della pace</text:span> <text:span text:style-name="T33">i</text:span>n questi tempi di guerra di aggressione senza quartiere del governo Putin contro l'Ucraina, <text:s/><text:span text:style-name="T32">Forniture</text:span> di armi e piani di riarmo comprensibili <text:span text:style-name="T32">si scontrano con</text:span> il pacifismo cristiano. La dott.ssa Maria Stettner, <text:span text:style-name="T33">referente</text:span> ecumenico della Chiesa regionale bavarese e il dott. Martin Lintner, teologo morale, sono relatori competenti per queste domande, per conferenze e discussioni. Una serata emozionante, organizzata congiuntamente dalla Diocesi di Bolzano-Bressanone e dalle <text:span text:style-name="T33">comunità</text:span> evangeliche luterane di Merano e Bolzano.<text:line-break/></text:p>
      <text:p text:style-name="P12">Con un gruppo di 18 partecipanti <text:span text:style-name="T34">partiremo</text:span> finalmente per il fine settimana <text:span text:style-name="T32">a</text:span> <text:span text:style-name="T16">Trieste</text:span>, dove <text:span text:style-name="T32">ci attendono </text:span>alcune attrazioni - Castello Miramare, chiesa serbo-ortodossa, sinagoga ... - e <text:span text:style-name="T34">non per ultima </text:span>la locale <text:span text:style-name="T34">comunità</text:span> evangelica luterana, con la quale avremo una cena comune e celebreremo <text:span text:style-name="T34">il culto</text:span> domenica.<text:line-break/>La <text:span text:style-name="T34">predicante</text:span> <text:span text:style-name="T16">Annerose Lier</text:span> ha gentilmente preso in carico anche quest<text:span text:style-name="T34">a celebrazione</text:span> domenicale, 13 novembre, a Bolzano.<text:line-break/></text:p>
      <text:p text:style-name="P1"><text:span text:style-name="T64">Da non dimenticare (!) l'</text:span><text:span text:style-name="T62">allenamento d</text:span><text:span text:style-name="T63">ella</text:span><text:span text:style-name="T62"> memoria </text:span><text:span text:style-name="T64">martedì prossimo, organizzato dalla rete d</text:span><text:span text:style-name="T65">elle</text:span><text:span text:style-name="T64"> donne della nostra chiesa</text:span><text:span text:style-name="T66">(CELI)</text:span><text:span text:style-name="T64"> nella nostra </text:span><text:span text:style-name="T65">comunità</text:span><text:span text:style-name="T64"> </text:span><text:span text:style-name="T65">e </text:span><text:span text:style-name="T64">che offre la prospettiva di pensare </text:span><text:span text:style-name="T65">in una forma superiore</text:span><text:span text:style-name="T64">: Pensare </text:span><text:span text:style-name="T65">in forma</text:span><text:span text:style-name="T64"> </text:span><text:span text:style-name="T66">superiore</text:span><text:span text:style-name="T64">– </text:span><text:span text:style-name="T67">T</text:span><text:span text:style-name="T65">ema centrale </text:span><text:span text:style-name="T64">percezione e movimento. Il seminario sarà condotto da Ruth Crescenti, istruttrice di memoria da oltre 15 anni, certificata dal Bundesverband Gedächtnistraining e.V. (BVGT e.V.; l'associazione federale è certificata LQW) e ha </text:span><text:span text:style-name="T67">conseguite </text:span><text:span text:style-name="T64">ulteriori qualifiche al Deutscher Turnerbund/ </text:span><text:span text:style-name="T68">Federazione tedesca per la ginnastica</text:span><text:span text:style-name="T64">. Da molti anni insegna anche Kaha®, un allenamento di forza e resistenza che combina efficacemente le tecniche di base dello yoga e del QiGong in un allenamento della memoria in movimento. È originaria della Renania-Palatinato e attualmente vive a Colonia, sul bellissimo Reno. Ulteriori informazioni sono disponibili sul sito </text:span><text:a xlink:type="simple" xlink:href="http://www.denken-in-hochform.de/" text:style-name="Internet_20_link" text:visited-style-name="Visited_20_Internet_20_Link"><text:span text:style-name="T64">www.denken-in-hochform.de</text:span></text:a><text:span text:style-name="T64"> <text:line-break/></text:span></text:p>
      <text:p text:style-name="P6"><text:span text:style-name="T50">Chi volesse</text:span> raggiungere la massima forma musicale <text:span text:style-name="T50">farebbe bene</text:span> contattare Michaela Complojer (michaela.complojer@gmail.com), che vorrebbe mettere il suo <text:span text:style-name="T16">clavicembalo</text:span> in mani fidate, come prestito a lungo termine, con sufficiente spazio <text:span text:style-name="T50">abitabile</text:span>.</text:p>
      <text:p text:style-name="P26"/>
      <text:p text:style-name="P27">Restiamo fedeli al tema dell<text:span text:style-name="T50">a </text:span>forma <text:span text:style-name="T50">superiore </text:span>e invitiamo tutti gli artisti, giovani e meno giovani, a un <text:span text:style-name="T16">pomeriggio per bambini al Tonröschen</text:span> di Bressanone. <text:span text:style-name="T50">In questo modo</text:span>, potete, <text:span text:style-name="T51">p</text:span>rima di Natale, creare/decorare qualcosa in ceramica per voi e per i vostri cari. Partenza dalla stazione ferroviaria di Bolzano alle 14:02, 14:45 visita alla Chiesa Erhard per suonare le campane e altro, 15:30 creatività <text:span text:style-name="T50">senza freni</text:span> nel Tonröschen. In seguito viaggio di ritorno in treno, a seconda dei casi. Si prega di iscriversi presso <text:span text:style-name="T50">la segreteria</text:span>.<text:line-break/></text:p>
      <text:p text:style-name="P28"><text:soft-page-break/><text:span text:style-name="T51">N</text:span>aturalmente <text:span text:style-name="T51">anche</text:span> la <text:span text:style-name="T16">rappresentazione del </text:span><text:span text:style-name="T18">preseppe</text:span> di quest'anno <text:span text:style-name="T52">richiede</text:span> creatività. Alcuni ruoli sono già stati assegnati, ma <text:span text:style-name="T53">al</text:span> presepe c'è sempre posto per animali e angeli... Le prove sono iniziate, quindi se volete unirvi a noi, contattate l'ufficio parrocchiale.</text:p>
      <text:p text:style-name="P28"/>
      <text:p text:style-name="P4"><text:span text:style-name="T54">M</text:span>olto più tranquilla <text:span text:style-name="T54">sarà l</text:span>a domenica successiva, la <text:span text:style-name="T19">d</text:span><text:span text:style-name="T16">omenica dei morti</text:span>. Durante la <text:span text:style-name="T54">celebrazione</text:span> delle 10<text:span text:style-name="T54"> </text:span>ricorderemo con candele i <text:span text:style-name="T54">defunti </text:span>della nostra <text:span text:style-name="T54">comunità</text:span> <text:span text:style-name="T54">di</text:span> quest’anno ecclesiastico. Inoltre, <text:span text:style-name="T54">nel pomeriggio, alle ore 15,</text:span> vi invitiamo <text:span text:style-name="T54">nel</text:span> nostro <text:span text:style-name="T16">cimitero protestante</text:span> di Bolzano per dedicare i nostri pensieri e le nostre preghiere a coloro che sono sepolti lì. </text:p>
      <text:p text:style-name="P4"/>
      <text:p text:style-name="P4">"Signore, insegnaci che dobbiamo morire, perché possiamo diventare saggi". Questo dice il Salmo 90. Diventare saggi di fronte alla morte è ciò che desideriamo per la nostra vita personale e certamente allo stesso modo per tutte le zone di guerra e di crisi di questo mondo.</text:p>
      <text:p text:style-name="P4"/>
      <text:p text:style-name="P4">Il vostro pastore</text:p>
      <text:p text:style-name="P4"><text:span text:style-name="T1">Michael Jä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1H19M54S</meta:editing-duration>
    <meta:editing-cycles>292</meta:editing-cycles>
    <meta:generator>LibreOffice/5.3.6.1$Windows_x86 LibreOffice_project/686f202eff87ef707079aeb7f485847613344eb7</meta:generator>
    <dc:date>2022-11-09T18:47:03.054000000</dc:date>
    <meta:document-statistic meta:table-count="0" meta:image-count="0" meta:object-count="0" meta:page-count="4" meta:paragraph-count="66" meta:word-count="1315" meta:character-count="9330" meta:non-whitespace-character-count="8063"/>
  </office:meta>
</office:document-meta>
</file>