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1A9572934322A75290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MP0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5"/>30.5.2023</text:p>
      <text:p text:style-name="P1"/>
      <text:p text:style-name="Standard"><draw:frame draw:style-name="fr1" draw:name="Bild 1" text:anchor-type="paragraph" svg:x="13.203cm" svg:y="-2cm" svg:width="0cm" style:rel-width="scale" svg:height="0cm" style:rel-height="scale" draw:z-index="0"><draw:image xlink:href="Pictures/10000000000001A9000001A9572934322A752905.jpg" xlink:type="simple" xlink:show="embed" xlink:actuate="onLoad" draw:mime-type="image/jpeg"/></draw:frame><text:span text:style-name="Absatz-Standardschriftart"><text:span text:style-name="T1">Liebe Schulleitungen, liebe Lehrerinnen und</text:span></text:span></text:p>
      <text:p text:style-name="P1">Lehrer, liebe Betreuerinnen und Betreuer,</text:p>
      <text:p text:style-name="P1">liebe Schülerinnen und Schüler,</text:p>
      <text:p text:style-name="P1"/>
      <text:p text:style-name="P2">wie in den vergangenen Jahren möchten wir, der</text:p>
      <text:p text:style-name="P2">Verein Kultur in Schulen e.V., Sie /euch wieder dazu einladen, mit uns ein Theaterfest der Hürther Schulen zu planen und durchzuführen.</text:p>
      <text:p text:style-name="P2">Deshalb möchten wir die Verantwortlichen zu einer Gesprächs-runde einladen, die zu Beginn des neuen Schuljahres stattfinden soll. Vielleicht haben Sie /habt ihr ja schon ein Theaterstück, ein Musical, ein Tanztheater oder Ähnliches geplant, das Sie/ ihr gerne vor einem größeren Publikum zeigen möchtet?</text:p>
      <text:p text:style-name="P2"><text:s/>Wir suchen Ideen und Vorschläge zur Durchführung eines Theaterfestivals, an dem sich möglichst viele Schulen der Stadt Hürth beteiligen dürfen.</text:p>
      <text:p text:style-name="P2">Hilfe benötigen wir ebenfalls, um ein geeignetes Rahmen-programm und evtl. ein Catering während des Festes auf die Beine zu stellen, um geeignetes Werbematerial zu erstellen, digitale Werbung in Gang zu setzen! <text:s/>Also Kreativität und Begeisterung für Theater und alles „Drumherum“ ist gefragt.</text:p>
      <text:p text:style-name="P2"/>
      <text:p text:style-name="P2">Wenn Sie/ihr Lust habt mit uns zusammen ein cooles Theaterfest zu verwirklichen, dann melden Sie sich/ihr euch doch bei uns!</text:p>
      <text:p text:style-name="P2"/>
      <text:p text:style-name="P2">Herzliche Grüße</text:p>
      <text:p text:style-name="P2"/>
      <text:p text:style-name="P2">Gertrud Schiffer und Angelika Eggert</text:p>
      <text:p text:style-name="P2">(Verein Kultur in Schulen e.V.)</text:p>
      <text:p text:style-name="P2"/>
      <text:p text:style-name="P2">Kontakt: gertrud.schiffer@gmail.com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Lilian Schiffer</meta:initial-creator>
    <meta:creation-date>2023-05-30T17:31:00Z</meta:creation-date>
    <dc:date>2023-08-01T15:45:41.677000000</dc:date>
    <meta:print-date>2023-06-01T07:17:00Z</meta:print-date>
    <meta:editing-cycles>4</meta:editing-cycles>
    <meta:editing-duration>PT14M11S</meta:editing-duration>
    <meta:document-statistic meta:table-count="0" meta:image-count="1" meta:object-count="0" meta:page-count="1" meta:paragraph-count="14" meta:word-count="183" meta:character-count="1340" meta:non-whitespace-character-count="1114"/>
    <meta:template xlink:type="simple" xlink:actuate="onRequest" xlink:title="" xlink:href="Normal.dotm"/>
  </office:meta>
</office:document-meta>
</file>