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3"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7" style:parent-style-name="Normal" style:list-style-name="LFO2" style:family="paragraph">
      <style:paragraph-properties fo:margin-top="0.0694in" fo:margin-bottom="0.0694in" fo:line-height="100%"/>
    </style:style>
    <style:style style:name="T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 style:parent-style-name="Normal" style:list-style-name="LFO3" style:family="paragraph">
      <style:paragraph-properties fo:margin-top="0.0694in" fo:margin-bottom="0.0694in" fo:line-height="100%"/>
    </style:style>
    <style:style style:name="T2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 style:parent-style-name="Normal" style:list-style-name="LFO4"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 style:parent-style-name="Normal" style:list-style-name="LFO5" style:family="paragraph">
      <style:paragraph-properties fo:margin-top="0.0694in" fo:margin-bottom="0.0694in" fo:line-height="100%"/>
    </style:style>
    <style:style style:name="T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3" style:parent-style-name="Policepardéfau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36" style:parent-style-name="Normal" style:family="paragraph">
      <style:paragraph-properties fo:margin-top="0.0694in" fo:margin-bottom="0.0694in" fo:line-height="100%"/>
    </style:style>
    <style:style style:name="T3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0" style:parent-style-name="Normal" style:list-style-name="LFO6" style:family="paragraph">
      <style:paragraph-properties fo:margin-top="0.0694in" fo:margin-bottom="0.0694in" fo:line-height="100%"/>
    </style:style>
    <style:style style:name="T4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4" style:parent-style-name="Normal" style:family="paragraph">
      <style:paragraph-properties fo:margin-top="0.0694in" fo:margin-bottom="0.1666in" fo:line-height="100%"/>
      <style:text-properties style:font-name="Times New Roman" style:font-name-asian="Times New Roman" style:font-name-complex="Times New Roman" fo:font-size="12pt" style:font-size-asian="12pt" style:font-size-complex="12pt" style:language-asian="fr" style:country-asian="FR"/>
    </style:style>
    <style:style style:name="P45" style:parent-style-name="Normal" style:list-style-name="LFO7" style:family="paragraph">
      <style:paragraph-properties fo:margin-top="0.0694in" fo:margin-bottom="0.0694in" fo:line-height="100%"/>
    </style:style>
    <style:style style:name="T4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 style:parent-style-name="Normal" style:family="paragraph">
      <style:paragraph-properties fo:margin-bottom="0in" fo:line-height="100%"/>
    </style:style>
    <style:style style:name="T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7" style:parent-style-name="Normal" style:family="paragraph">
      <style:paragraph-properties fo:margin-bottom="0in" fo:line-height="100%"/>
    </style:style>
    <style:style style:name="T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8" style:parent-style-name="Normal" style:family="paragraph">
      <style:paragraph-properties fo:margin-top="0.0694in" fo:margin-bottom="0.1666in" fo:line-height="100%"/>
      <style:text-properties style:font-name="Times New Roman" style:font-name-asian="Times New Roman" style:font-name-complex="Times New Roman" fo:font-size="12pt" style:font-size-asian="12pt" style:font-size-complex="12pt" style:language-asian="fr" style:country-asian="FR"/>
    </style:style>
    <style:style style:name="P69" style:parent-style-name="Paragraphedeliste" style:list-style-name="LFO13" style:family="paragraph">
      <style:paragraph-properties fo:margin-top="0.0694in" fo:margin-bottom="0.1666in" fo:line-height="100%"/>
    </style:style>
    <style:style style:name="T7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2" style:parent-style-name="Paragraphedeliste" style:list-style-name="LFO13" style:family="paragraph">
      <style:paragraph-properties fo:margin-top="0.0694in" fo:margin-bottom="0.0694in" fo:line-height="100%"/>
    </style:style>
    <style:style style:name="T7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 style:parent-style-name="Paragraphedeliste" style:list-style-name="LFO13" style:family="paragraph">
      <style:paragraph-properties fo:margin-top="0.0694in" fo:margin-bottom="0.0694in" fo:line-height="100%"/>
    </style:style>
    <style:style style:name="T7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80" style:parent-style-name="Normal" style:family="paragraph">
      <style:paragraph-properties fo:margin-top="0.0694in" fo:margin-bottom="0.1666in" fo:line-height="100%"/>
      <style:text-properties style:font-name="Times New Roman" style:font-name-asian="Times New Roman" style:font-name-complex="Times New Roman" fo:font-size="12pt" style:font-size-asian="12pt" style:font-size-complex="12pt" style:language-asian="fr" style:country-asian="FR"/>
    </style:style>
    <style:style style:name="P81" style:parent-style-name="Normal" style:list-style-name="LFO11" style:family="paragraph">
      <style:paragraph-properties fo:margin-bottom="0in" fo:line-height="100%"/>
    </style:style>
    <style:style style:name="T8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8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5" style:parent-style-name="Normal" style:list-style-name="LFO12"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6"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87" style:parent-style-name="Normal" style:list-style-name="LFO12"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fo:font-weight="bold" style:font-weight-asian="bold" style:font-weight-complex="bold"/>
    </style:style>
    <style:style style:name="T90" style:parent-style-name="Policepardéfaut" style:family="text">
      <style:text-properties fo:font-weight="bold" style:font-weight-asian="bold" style:font-weight-complex="bold"/>
    </style:style>
  </office:automatic-styles>
  <office:body>
    <office:text text:use-soft-page-breaks="true">
      <text:h text:style-name="P1" text:outline-level="3">Tarifs</text:h>
      <text:h text:style-name="P2" text:outline-level="3">Formations à la carte</text:h>
      <text:list text:style-name="LFO1" text:continue-numbering="true">
        <text:list-item>
          <text:p text:style-name="P3">450 CHF par module (2 jours de formation intensive, en week-end), 16h.</text:p>
        </text:list-item>
        <text:list-item>
          <text:p text:style-name="P4">Chaque module est payable au minimum 1 mois à l'avance par virement.</text:p>
        </text:list-item>
      </text:list>
      <text:p text:style-name="P5"/>
      <text:h text:style-name="P6" text:outline-level="3">Formations complètes </text:h>
      <text:list text:style-name="LFO2" text:continue-numbering="true">
        <text:list-item>
          <text:p text:style-name="P7"><text:span text:style-name="T8"> </text:span><text:span text:style-name="T9">Thérapie Manuelle Tissulaire du système musculosquelettique</text:span><text:span text:style-name="T10"><text:s/></text:span><text:span text:style-name="T11">:<text:s/></text:span><text:span text:style-name="T12">7<text:s/></text:span><text:span text:style-name="T13">Modules répartis sur<text:s/></text:span><text:span text:style-name="T14">8</text:span><text:span text:style-name="T15"><text:s/>week end, payable à l'avance en totalité (tarif préférentiel : 3</text:span><text:span text:style-name="T16">2</text:span><text:span text:style-name="T17">00 CHF au lieu de 3</text:span><text:span text:style-name="T18">600</text:span><text:span text:style-name="T19"><text:s/>CHF).</text:span></text:p>
        </text:list-item>
      </text:list>
      <text:p text:style-name="P20"/>
      <text:list text:style-name="LFO3" text:continue-numbering="true">
        <text:list-item>
          <text:p text:style-name="P21"><text:span text:style-name="T22">Thérapie manuelle Tissulaire crânio-sacrée et énergétique</text:span><text:span text:style-name="T23"><text:s/>: formation complète avec module bassin et lombaires (2 week-ends) + introduction à l'écoute tissulaire</text:span><text:span text:style-name="T24"><text:s/></text:span><text:span text:style-name="T25">: 9 modules</text:span><text:span text:style-name="T26"><text:s/></text:span><text:span text:style-name="T27">:  3800 CHF payable à l'avance avec tarif préférentiel (3800 CHF au lieu de 4050 CHF).</text:span></text:p>
        </text:list-item>
      </text:list>
      <text:p text:style-name="P28"/>
      <text:list text:style-name="LFO4" text:continue-numbering="true">
        <text:list-item>
          <text:p text:style-name="P29">Pour celles et ceux qui ont déjà fait les modules bassin et introduction écoute tissulaire : 2600 CHF.</text:p>
        </text:list-item>
      </text:list>
      <text:p text:style-name="P30"/>
      <text:list text:style-name="LFO5" text:continue-numbering="true">
        <text:list-item>
          <text:p text:style-name="P31"><text:span text:style-name="T32"> Tarif spécial étudiant dernière année physio ou ostéo, nous contacter :</text:span><text:a xlink:href="mailto:ericguerintmt@gmail.com" office:target-frame-name="_top" xlink:show="replace"><text:span text:style-name="T33"><text:s/>ericguerintmt@gmail.com</text:span></text:a><text:span text:style-name="T34"> </text:span></text:p>
        </text:list-item>
      </text:list>
      <text:h text:style-name="P35" text:outline-level="3">Réglements:</text:h>
      <text:p text:style-name="P36"><text:span text:style-name="T37">Inscription &amp; Dispositions financières</text:span><text:span text:style-name="T38"><text:s/></text:span><text:span text:style-name="T39">:</text:span></text:p>
      <text:list text:style-name="LFO6" text:continue-numbering="true">
        <text:list-item>
          <text:p text:style-name="P40"><text:span text:style-name="T41">Conditions d'admission</text:span><text:span text:style-name="T42"><text:s/></text:span><text:span text:style-name="T43">:</text:span></text:p>
        </text:list-item>
      </text:list>
      <text:p text:style-name="P44">Diplôme de physiothérapeute, de masseur-kinésithérapeute, d'ostéopathe, médecin, <text:line-break/>Pour les autres professionnels de santé, sur dossier.<text:line-break/>Il pourra être demandé une mise à niveau en anatomie et physiologie approfondies du système musculosquelettique suivant le cursus précèdent de l'élève.</text:p>
      <text:list text:style-name="LFO7" text:continue-numbering="true">
        <text:list-item>
          <text:p text:style-name="P45"><text:span text:style-name="T46">La fiche d'inscription avec les copies de diplôme demandées et les paiements du ou des modules doivent être faits avant l'inscription.</text:span></text:p>
        </text:list-item>
      </text:list>
      <text:p text:style-name="P47"> L’inscription ne sera garantie qu’à réception d’un dossier complet par l'organisme de formation (en ligne ou par voie postale).<text:s/><text:line-break/><text:soft-page-break/>Pour les inscriptions :<text:s/>ericguerintmt@gmail.com<text:line-break/> </text:p>
      <text:p text:style-name="P48"><text:span text:style-name="T49"><text:line-break/></text:span><text:span text:style-name="T50">Adresse postale</text:span><text:span text:style-name="T51"><text:s/></text:span><text:span text:style-name="T52">:</text:span><text:span text:style-name="T53"><text:s/></text:span><text:span text:style-name="T54"><text:line-break/></text:span><text:span text:style-name="T55">Eric Guérin</text:span></text:p>
      <text:p text:style-name="P56">95 chemin du Reculet<text:s/></text:p>
      <text:p text:style-name="P57"><text:span text:style-name="T58">01630 Sergy</text:span><text:span text:style-name="T59"><text:s/>France<text:s/></text:span><text:span text:style-name="T60"><text:line-break/></text:span><text:span text:style-name="T61"><text:line-break/></text:span><text:span text:style-name="T62"><text:line-break/></text:span><text:span text:style-name="T63">Pour les formations complètes en Thérapie Manuelle Tissulaire du système musculosquelettique et en Thérapie Manuelle Tissulaire Crânio-Sacrée et Energétique : un accompagne</text:span><text:span text:style-name="T64">me</text:span><text:span text:style-name="T65">nt des élèves est assuré en distanciel par mail ou par visioconférence tout au long de la formation pour des cas cliniques. L'élève doit effectuer un minimum de 50 heures de pratique.</text:span><text:span text:style-name="T66"> </text:span><text:span text:style-name="T67"><text:line-break/>Le prix annuel de l’action de formation inclut les contrôles de connaissance.</text:span></text:p>
      <text:p text:style-name="P68">Des supports papiers et des vidéos pour chaque technique sont remis pour chaque module, inclus dans la formation.<text:line-break/>Pour ceux qui font la formation à la carte, il est remis un certificat attestant du suivi du ou des modules et une facture,.<text:line-break/>Pour ceux qui font les formations complètes, il sera remis, quand réussite des examens finaux, un certificat en Thérapie Manuelle Tissulaire du système musculosquelettique et (ou) du système crânio-sacré et énergétique.<text:line-break/></text:p>
      <text:list text:style-name="LFO13" text:continue-numbering="true">
        <text:list-item>
          <text:p text:style-name="P69"><text:span text:style-name="T70">Annulations</text:span></text:p>
        </text:list-item>
      </text:list>
      <text:p text:style-name="P71">Les annulations ne peuvent être faites qu'en raison de force majeure avec justificatif (certificat médical ou autre certificat pertinent).<text:line-break/> Pour toutes autres annulations, le montant du ou des modules est dû.<text:line-break/> </text:p>
      <text:list text:style-name="LFO13" text:continue-numbering="true">
        <text:list-item>
          <text:p text:style-name="P72"><text:span text:style-name="T73">Pour les inscriptions par module</text:span></text:p>
        </text:list-item>
      </text:list>
      <text:p text:style-name="P74">Le module doit être payé un mois à l'avance en totalité.<text:line-break/>Remboursement si annulation en cas de force majeure sur justificatif (certificat médical ou autre certificat pertinent), ou possibilité de report à une autre session.</text:p>
      <text:p text:style-name="P75"/>
      <text:list text:style-name="LFO13" text:continue-numbering="true">
        <text:list-item>
          <text:p text:style-name="P76"><text:span text:style-name="T77">Pour les formations annuelles (musculosquelettique ou crânio-sacré</text:span><text:span text:style-name="T78">e</text:span><text:span text:style-name="T79"><text:s/>et énergétique)</text:span></text:p>
        </text:list-item>
      </text:list>
      <text:p text:style-name="P80"> Toute absence à un stage devra être signalée par mail ou courrier accompagné d’un justificatif. Toutefois, la délivrance du Certificat ne pourra être effective qu’à la condition du suivi de tous les modules : il sera donc proposé au stagiaire de rattraper ce stage l'année suivante<text:s/>; en cas d’impossibilité par le stagiaire, il ne pourra être réclamé à l'organisme de formation une compensation financière ; le rattrapage de ce stage l’année suivante fera l’objet d’un règlement d’une formation dite « à la carte » minoré de 50%.  <text:line-break/><text:soft-page-break/>Si un élève manque une journée ou une partie, la totalité du module est dû et ne pourra être remboursée, mais l'organisme de formation s'engage à remettre à l'élève les vidéos pour les techniques qu'il n'aurait pas suivies.</text:p>
      <text:list text:style-name="LFO11" text:continue-numbering="true">
        <text:list-item>
          <text:p text:style-name="P81"><text:span text:style-name="T82">En cas d'annulation de la part de l'organisme de formation :</text:span><text:span text:style-name="T83"><text:s/>la totalité des montants versés pour les modules non effectués sera remboursé</text:span><text:span text:style-name="T84">.</text:span></text:p>
        </text:list-item>
      </text:list>
      <text:list text:style-name="LFO12" text:continue-numbering="true">
        <text:list-item>
          <text:p text:style-name="P85">Pour un autre motif que la force majeure dûment reconnue, l’année complète est due à l'organisme de formation (classiquement un cas de force majeure est reconnu quand l'événement est « imprévisible, irrésistible et extérieur »).</text:p>
        </text:list-item>
      </text:list>
      <text:p text:style-name="P86"/>
      <text:list text:style-name="LFO12" text:continue-numbering="true">
        <text:list-item>
          <text:p text:style-name="P87">Par suite de force majeure dûment reconnue et sur justificatif, l'organisme de formation remboursera en totalité les sommes versées pour les cours non effectués par l'élève ou ce dernier aura la possibilité de rattraper les cours manquants l'année suivante.</text:p>
        </text:list-item>
      </text:list>
      <text:p text:style-name="Normal"/>
      <text:p text:style-name="Normal">Paiement par virement bancaire :<text:s/></text:p>
      <text:p text:style-name="Normal"><text:s/><text:span text:style-name="T88">CH3408838845026893688<text:s/></text:span><text:span text:style-name="T89"><text:s text:c="2"/>Banque du Léman<text:s/></text:span><text:span text:style-name="T90">Éric GUÉRIN</text:span></text:p>
      <text:p text:style-name="Normal"/>
      <text:p text:style-name="Normal"/>
      <text:p text:style-name="Normal">Date<text:s/></text:p>
      <text:p text:style-name="Normal">Mention « lu et approuvé » suivi de la signatu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ic guerin</meta:initial-creator>
    <dc:creator>eric guerin</dc:creator>
    <meta:creation-date>2022-04-23T12:59:00Z</meta:creation-date>
    <dc:date>2022-04-23T12:59:00Z</dc:date>
    <meta:template xlink:href="Normal" xlink:type="simple"/>
    <meta:editing-cycles>2</meta:editing-cycles>
    <meta:editing-duration>PT0S</meta:editing-duration>
    <meta:document-statistic meta:page-count="3" meta:paragraph-count="9" meta:word-count="713" meta:character-count="4627" meta:row-count="32" meta:non-whitespace-character-count="3923"/>
  </office:meta>
</office:document-meta>
</file>