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officeooo:rsid="01c71598" officeooo:paragraph-rsid="01c71598"/>
    </style:style>
    <style:style style:name="P2" style:family="paragraph" style:parent-style-name="Standard">
      <style:text-properties officeooo:paragraph-rsid="01ac867c"/>
    </style:style>
    <style:style style:name="P3" style:family="paragraph" style:parent-style-name="Standard">
      <style:text-properties officeooo:paragraph-rsid="01d1884f"/>
    </style:style>
    <style:style style:name="P4" style:family="paragraph" style:parent-style-name="Standard">
      <style:text-properties style:font-name="Times New Roman" officeooo:rsid="01bea492" officeooo:paragraph-rsid="01d5bac1"/>
    </style:style>
    <style:style style:name="P5" style:family="paragraph" style:parent-style-name="Standard">
      <style:text-properties officeooo:paragraph-rsid="01ac867c"/>
    </style:style>
    <style:style style:name="P6" style:family="paragraph" style:parent-style-name="Standard">
      <style:text-properties officeooo:paragraph-rsid="01d5bac1"/>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9" style:family="paragraph" style:parent-style-name="Standard">
      <style:text-properties style:font-name="Times New Roman" fo:font-size="12pt" fo:font-weight="bold" officeooo:rsid="016a84a9" officeooo:paragraph-rsid="01d5bac1" fo:background-color="#ffff00" style:font-size-asian="12pt" style:font-weight-asian="bold" style:font-size-complex="12pt" style:font-weight-complex="bold"/>
    </style:style>
    <style:style style:name="P10"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11" style:family="paragraph" style:parent-style-name="Standard">
      <style:text-properties style:font-name="Times New Roman" fo:font-size="12pt" fo:font-weight="bold" officeooo:rsid="00abf865" officeooo:paragraph-rsid="01d5bac1" fo:background-color="transparent" style:font-size-asian="12pt" style:font-weight-asian="bold" style:font-size-complex="12pt" style:font-weight-complex="bold"/>
    </style:style>
    <style:style style:name="P1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0548def" officeooo:paragraph-rsid="01d5bac1" fo:background-color="transparent"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rsid="01d4d387" officeooo:paragraph-rsid="01d5bac1" fo:background-color="transparent" style:font-size-asian="12pt" style:font-weight-asian="normal" style:font-size-complex="12pt" style:font-weight-complex="normal"/>
    </style:style>
    <style:style style:name="P15"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16" style:family="paragraph" style:parent-style-name="Standard">
      <style:text-properties style:font-name="Times New Roman" officeooo:rsid="01c71598" officeooo:paragraph-rsid="01c71598"/>
    </style:style>
    <style:style style:name="P17" style:family="paragraph" style:parent-style-name="Standard">
      <style:text-properties style:font-name="Times New Roman" officeooo:rsid="01c71598" officeooo:paragraph-rsid="01d5bac1"/>
    </style:style>
    <style:style style:name="P18" style:family="paragraph" style:parent-style-name="Standard">
      <style:text-properties style:font-name="Times New Roman" officeooo:rsid="01c8fe6c" officeooo:paragraph-rsid="01c8fe6c"/>
    </style:style>
    <style:style style:name="P19" style:family="paragraph" style:parent-style-name="Standard">
      <style:text-properties style:font-name="Times New Roman" officeooo:rsid="01c8fe6c" officeooo:paragraph-rsid="01d5bac1"/>
    </style:style>
    <style:style style:name="P20" style:family="paragraph" style:parent-style-name="Standard">
      <style:text-properties style:font-name="Times New Roman" officeooo:rsid="01ca1fe6" officeooo:paragraph-rsid="01ca1fe6"/>
    </style:style>
    <style:style style:name="P21" style:family="paragraph" style:parent-style-name="Standard">
      <style:text-properties style:font-name="Times New Roman" officeooo:rsid="01ca1fe6" officeooo:paragraph-rsid="01d5bac1"/>
    </style:style>
    <style:style style:name="P22" style:family="paragraph" style:parent-style-name="Standard">
      <style:text-properties style:font-name="Times New Roman" officeooo:rsid="01cacab4" officeooo:paragraph-rsid="01cacab4"/>
    </style:style>
    <style:style style:name="P23" style:family="paragraph" style:parent-style-name="Standard">
      <style:text-properties style:font-name="Times New Roman" officeooo:rsid="01cacab4" officeooo:paragraph-rsid="01d5bac1"/>
    </style:style>
    <style:style style:name="P24" style:family="paragraph" style:parent-style-name="Standard">
      <style:text-properties style:font-name="Times New Roman" fo:font-weight="bold" officeooo:rsid="01c455ba" officeooo:paragraph-rsid="01cbb736" style:font-weight-asian="bold" style:font-weight-complex="bold"/>
    </style:style>
    <style:style style:name="P25" style:family="paragraph" style:parent-style-name="Standard">
      <style:text-properties style:font-name="Times New Roman" fo:font-weight="bold" officeooo:rsid="01cbb736" officeooo:paragraph-rsid="01cbb736" style:font-weight-asian="bold" style:font-weight-complex="bold"/>
    </style:style>
    <style:style style:name="P26" style:family="paragraph" style:parent-style-name="Standard">
      <style:text-properties style:font-name="Times New Roman" officeooo:rsid="01bd63ad" officeooo:paragraph-rsid="01cbb736"/>
    </style:style>
    <style:style style:name="P27" style:family="paragraph" style:parent-style-name="Standard">
      <style:text-properties style:font-name="Times New Roman" officeooo:rsid="01bd63ad" officeooo:paragraph-rsid="01bd63ad"/>
    </style:style>
    <style:style style:name="P28" style:family="paragraph" style:parent-style-name="Standard">
      <style:text-properties style:font-name="Times New Roman" officeooo:rsid="01bd63ad" officeooo:paragraph-rsid="01d5bac1"/>
    </style:style>
    <style:style style:name="P29" style:family="paragraph" style:parent-style-name="Standard">
      <style:text-properties style:font-name="Times New Roman" fo:font-weight="normal" officeooo:rsid="01d1884f" fo:background-color="transparent" style:font-weight-asian="normal" style:font-weight-complex="normal"/>
    </style:style>
    <style:style style:name="P30" style:family="paragraph" style:parent-style-name="Standard">
      <style:text-properties style:font-name="Times New Roman" fo:font-weight="normal" officeooo:rsid="01d1884f" officeooo:paragraph-rsid="01d1884f" fo:background-color="transparent" style:font-weight-asian="normal" style:font-weight-complex="normal"/>
    </style:style>
    <style:style style:name="P31" style:family="paragraph" style:parent-style-name="Standard">
      <style:text-properties style:font-name="Times New Roman" fo:font-weight="normal" officeooo:rsid="01d2b78b" officeooo:paragraph-rsid="01d2b78b" fo:background-color="transparent" style:font-weight-asian="normal" style:font-weight-complex="normal"/>
    </style:style>
    <style:style style:name="P32" style:family="paragraph" style:parent-style-name="Standard">
      <style:text-properties style:font-name="Times New Roman" officeooo:rsid="01bd63ad" officeooo:paragraph-rsid="01bd63ad" fo:background-color="transparent"/>
    </style:style>
    <style:style style:name="P33" style:family="paragraph" style:parent-style-name="Standard">
      <style:text-properties style:font-name="Times New Roman" officeooo:rsid="01cbb736" officeooo:paragraph-rsid="01cbb736"/>
    </style:style>
    <style:style style:name="P34" style:family="paragraph" style:parent-style-name="Standard">
      <style:text-properties style:font-name="Times New Roman" officeooo:rsid="01bea492" officeooo:paragraph-rsid="01b11b92"/>
    </style:style>
    <style:style style:name="P35" style:family="paragraph" style:parent-style-name="Standard">
      <style:text-properties style:font-name="Times New Roman" officeooo:rsid="01bea492" officeooo:paragraph-rsid="01d5bac1"/>
    </style:style>
    <style:style style:name="P36" style:family="paragraph" style:parent-style-name="Standard">
      <style:text-properties style:font-name="Times New Roman" officeooo:paragraph-rsid="01ce4d6b"/>
    </style:style>
    <style:style style:name="P37" style:family="paragraph" style:parent-style-name="Standard">
      <style:text-properties style:font-name="Times New Roman" officeooo:rsid="01ce4d6b" officeooo:paragraph-rsid="01ce4d6b"/>
    </style:style>
    <style:style style:name="P38" style:family="paragraph" style:parent-style-name="Standard">
      <style:text-properties style:font-name="Times New Roman" officeooo:paragraph-rsid="01d5bac1"/>
    </style:style>
    <style:style style:name="P39" style:family="paragraph" style:parent-style-name="Standard">
      <style:text-properties style:font-name="Times New Roman" officeooo:rsid="01c455ba" officeooo:paragraph-rsid="01d5bac1"/>
    </style:style>
    <style:style style:name="P40" style:family="paragraph" style:parent-style-name="Standard">
      <style:text-properties style:font-name="Times New Roman" fo:font-style="italic" officeooo:rsid="01bd63ad" officeooo:paragraph-rsid="01d5bac1" style:font-style-asian="italic" style:font-style-complex="italic"/>
    </style:style>
    <style:style style:name="P41" style:family="paragraph" style:parent-style-name="Standard">
      <style:text-properties style:font-name="Times New Roman" officeooo:rsid="01eb24e1" officeooo:paragraph-rsid="01d5bac1"/>
    </style:style>
    <style:style style:name="T1" style:family="text">
      <style:text-properties officeooo:rsid="011c8bfa"/>
    </style:style>
    <style:style style:name="T2" style:family="text">
      <style:text-properties style:font-name="Times New Roman"/>
    </style:style>
    <style:style style:name="T3" style:family="text">
      <style:text-properties style:font-name="Times New Roman" officeooo:rsid="01c8fe6c"/>
    </style:style>
    <style:style style:name="T4" style:family="text">
      <style:text-properties style:font-name="Times New Roman" officeooo:rsid="01bd63ad"/>
    </style:style>
    <style:style style:name="T5" style:family="text">
      <style:text-properties style:font-name="Times New Roman" fo:language="de" fo:country="DE" officeooo:rsid="01bd63ad"/>
    </style:style>
    <style:style style:name="T6" style:family="text">
      <style:text-properties style:font-name="Times New Roman" fo:font-weight="bold" officeooo:rsid="01c8fe6c" style:font-weight-asian="bold" style:font-weight-complex="bold"/>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officeooo:rsid="01cbb736" style:font-weight-asian="normal" style:font-weight-complex="normal"/>
    </style:style>
    <style:style style:name="T9" style:family="text">
      <style:text-properties style:font-name="Times New Roman" fo:font-weight="normal" fo:background-color="#ffff00" loext:char-shading-value="0" style:font-weight-asian="normal" style:font-weight-complex="normal"/>
    </style:style>
    <style:style style:name="T10" style:family="text">
      <style:text-properties style:font-name="Times New Roman" fo:font-weight="normal" officeooo:rsid="01cbb736" fo:background-color="#ffff00" loext:char-shading-value="0" style:font-weight-asian="normal" style:font-weight-complex="normal"/>
    </style:style>
    <style:style style:name="T11" style:family="text">
      <style:text-properties style:font-name="Times New Roman" fo:font-weight="normal" fo:background-color="transparent" loext:char-shading-value="0" style:font-weight-asian="normal" style:font-weight-complex="normal"/>
    </style:style>
    <style:style style:name="T12" style:family="text">
      <style:text-properties style:font-name="Times New Roman" fo:font-weight="normal" officeooo:rsid="01cbb736" fo:background-color="transparent" loext:char-shading-value="0" style:font-weight-asian="normal" style:font-weight-complex="normal"/>
    </style:style>
    <style:style style:name="T13" style:family="text">
      <style:text-properties style:font-name="Times New Roman" fo:font-weight="normal" officeooo:rsid="01cbb736" fo:background-color="transparent" loext:char-shading-value="0" style:font-weight-asian="normal" style:font-weight-complex="normal"/>
    </style:style>
    <style:style style:name="T14" style:family="text">
      <style:text-properties style:font-name="Times New Roman" fo:font-weight="normal" fo:background-color="transparent" loext:char-shading-value="0" style:font-weight-asian="normal" style:font-weight-complex="normal"/>
    </style:style>
    <style:style style:name="T15" style:family="text">
      <style:text-properties style:font-name="Times New Roman" fo:font-style="italic" fo:font-weight="normal" style:font-style-asian="italic" style:font-weight-asian="normal" style:font-style-complex="italic" style:font-weight-complex="normal"/>
    </style:style>
    <style:style style:name="T16" style:family="text">
      <style:text-properties officeooo:rsid="017b3ab8"/>
    </style:style>
    <style:style style:name="T17" style:family="text">
      <style:text-properties fo:language="de" fo:country="DE"/>
    </style:style>
    <style:style style:name="T18" style:family="text">
      <style:text-properties fo:language="de" fo:country="DE" fo:background-color="transparent" loext:char-shading-value="0"/>
    </style:style>
    <style:style style:name="T19" style:family="text">
      <style:text-properties fo:language="de" fo:country="DE" officeooo:rsid="01bd63ad"/>
    </style:style>
    <style:style style:name="T20" style:family="text">
      <style:text-properties officeooo:rsid="01c8fe6c"/>
    </style:style>
    <style:style style:name="T21" style:family="text">
      <style:text-properties fo:font-weight="bold" style:font-weight-asian="bold" style:font-weight-complex="bold"/>
    </style:style>
    <style:style style:name="T22" style:family="text">
      <style:text-properties fo:font-weight="bold" officeooo:rsid="01e1052e" style:font-weight-asian="bold" style:font-weight-complex="bold"/>
    </style:style>
    <style:style style:name="T23" style:family="text">
      <style:text-properties fo:font-weight="bold" officeooo:rsid="01dcb945" style:font-weight-asian="bold" style:font-weight-complex="bold"/>
    </style:style>
    <style:style style:name="T24" style:family="text">
      <style:text-properties fo:font-weight="bold" officeooo:rsid="01e2ef34" style:font-weight-asian="bold" style:font-weight-complex="bold"/>
    </style:style>
    <style:style style:name="T25" style:family="text">
      <style:text-properties fo:font-weight="bold" officeooo:rsid="01e4eeba" style:font-weight-asian="bold" style:font-weight-complex="bold"/>
    </style:style>
    <style:style style:name="T26" style:family="text">
      <style:text-properties fo:font-weight="bold" officeooo:rsid="01e54d20" style:font-weight-asian="bold" style:font-weight-complex="bold"/>
    </style:style>
    <style:style style:name="T27" style:family="text">
      <style:text-properties fo:font-weight="bold" officeooo:rsid="01eff337" style:font-weight-asian="bold" style:font-weight-complex="bold"/>
    </style:style>
    <style:style style:name="T28" style:family="text">
      <style:text-properties fo:font-weight="bold" officeooo:rsid="01e60595" style:font-weight-asian="bold" style:font-weight-complex="bold"/>
    </style:style>
    <style:style style:name="T29" style:family="text">
      <style:text-properties fo:font-weight="bold" officeooo:rsid="01c8fe6c" style:font-weight-asian="bold" style:font-weight-complex="bold"/>
    </style:style>
    <style:style style:name="T30" style:family="text">
      <style:text-properties officeooo:rsid="01ca1fe6"/>
    </style:style>
    <style:style style:name="T31" style:family="text">
      <style:text-properties officeooo:rsid="01cbb736"/>
    </style:style>
    <style:style style:name="T32" style:family="text">
      <style:text-properties officeooo:rsid="01cd7020"/>
    </style:style>
    <style:style style:name="T33" style:family="text">
      <style:text-properties officeooo:rsid="01ce4d6b"/>
    </style:style>
    <style:style style:name="T34" style:family="text">
      <style:text-properties officeooo:rsid="01d2b78b"/>
    </style:style>
    <style:style style:name="T35" style:family="text">
      <style:text-properties officeooo:rsid="01d3ced9"/>
    </style:style>
    <style:style style:name="T36" style:family="text">
      <style:text-properties officeooo:rsid="01d4d2ab"/>
    </style:style>
    <style:style style:name="T37" style:family="text">
      <style:text-properties officeooo:rsid="01ee8b81"/>
    </style:style>
    <style:style style:name="T38" style:family="text">
      <style:text-properties fo:font-style="normal" style:font-style-asian="normal" style:font-style-complex="normal"/>
    </style:style>
    <style:style style:name="T39" style:family="text">
      <style:text-properties fo:font-style="normal" officeooo:rsid="01e5bdf7" style:font-style-asian="normal" style:font-style-complex="normal"/>
    </style:style>
    <style:style style:name="T40" style:family="text">
      <style:text-properties fo:font-style="normal" officeooo:rsid="01d4d387" style:font-style-asian="normal" style:font-style-complex="normal"/>
    </style:style>
    <style:style style:name="T41" style:family="text">
      <style:text-properties fo:font-style="normal" officeooo:rsid="01e6d7b1" style:font-style-asian="normal" style:font-style-complex="normal"/>
    </style:style>
    <style:style style:name="T42" style:family="text">
      <style:text-properties officeooo:rsid="01d62e49"/>
    </style:style>
    <style:style style:name="T43" style:family="text">
      <style:text-properties officeooo:rsid="01d64abf"/>
    </style:style>
    <style:style style:name="T44" style:family="text">
      <style:text-properties officeooo:rsid="01d75104"/>
    </style:style>
    <style:style style:name="T45" style:family="text">
      <style:text-properties style:use-window-font-color="true" fo:font-weight="normal" officeooo:rsid="01dc02b3" style:font-weight-asian="normal" style:font-weight-complex="normal"/>
    </style:style>
    <style:style style:name="T46" style:family="text">
      <style:text-properties style:use-window-font-color="true" fo:font-style="italic" officeooo:rsid="01ddd50a" style:font-style-asian="italic" style:font-style-complex="italic"/>
    </style:style>
    <style:style style:name="T47" style:family="text">
      <style:text-properties officeooo:rsid="01dc02b3"/>
    </style:style>
    <style:style style:name="T48" style:family="text">
      <style:text-properties fo:font-style="italic" style:font-style-asian="italic" style:font-style-complex="italic"/>
    </style:style>
    <style:style style:name="T49" style:family="text">
      <style:text-properties fo:font-style="italic" officeooo:rsid="01ddd50a"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officeooo:rsid="01dcb945"/>
    </style:style>
    <style:style style:name="T52" style:family="text">
      <style:text-properties officeooo:rsid="01e1052e"/>
    </style:style>
    <style:style style:name="T53" style:family="text">
      <style:text-properties officeooo:rsid="01eff337"/>
    </style:style>
    <style:style style:name="T54" style:family="text">
      <style:text-properties officeooo:rsid="01e2ef34"/>
    </style:style>
    <style:style style:name="T55" style:family="text">
      <style:text-properties officeooo:rsid="01e60595"/>
    </style:style>
    <style:style style:name="T56" style:family="text">
      <style:text-properties fo:font-weight="normal" style:font-weight-asian="normal" style:font-weight-complex="normal"/>
    </style:style>
    <style:style style:name="T57" style:family="text">
      <style:text-properties fo:font-weight="normal" officeooo:rsid="01e4eeba" style:font-weight-asian="normal" style:font-weight-complex="normal"/>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officeooo:rsid="01cbb736" fo:background-color="transparent" loext:char-shading-value="0" style:font-weight-asian="normal" style:font-weight-complex="normal"/>
    </style:style>
    <style:style style:name="T60" style:family="text">
      <style:text-properties officeooo:rsid="01e4eeba"/>
    </style:style>
    <style:style style:name="T61" style:family="text">
      <style:text-properties officeooo:rsid="01e54d20"/>
    </style:style>
    <style:style style:name="T62" style:family="text">
      <style:text-properties officeooo:rsid="01e86f15"/>
    </style:style>
    <style:style style:name="T63" style:family="text">
      <style:text-properties officeooo:rsid="01e6ca8e"/>
    </style:style>
    <style:style style:name="T64" style:family="text">
      <style:text-properties officeooo:rsid="01e6d7b1"/>
    </style:style>
    <style:style style:name="T65" style:family="text">
      <style:text-properties officeooo:rsid="01eba888"/>
    </style:style>
    <style:style style:name="T66" style:family="text">
      <style:text-properties officeooo:rsid="01ea48ff"/>
    </style:style>
    <style:style style:name="T67" style:family="text">
      <style:text-properties officeooo:rsid="01f81abb"/>
    </style:style>
    <style:style style:name="T68" style:family="text">
      <style:text-properties officeooo:rsid="01fbf927"/>
    </style:style>
    <style:style style:name="T69" style:family="text">
      <style:text-properties officeooo:rsid="01f9fc62"/>
    </style:style>
    <style:style style:name="T70" style:family="text">
      <style:text-properties officeooo:rsid="01eb24e1"/>
    </style:style>
    <style:style style:name="T71" style:family="text">
      <style:text-properties officeooo:rsid="01bd63ad"/>
    </style:style>
    <style:style style:name="T72" style:family="text">
      <style:text-properties style:font-name="Times New Roman"/>
    </style:style>
    <style:style style:name="T73" style:family="text">
      <style:text-properties style:font-name="Times New Roman" fo:font-weight="bold" style:font-weight-asian="bold" style:font-weight-complex="bold"/>
    </style:style>
    <style:style style:name="T74" style:family="text">
      <style:text-properties style:font-name="Times New Roman" fo:font-weight="bold" officeooo:rsid="01c8fe6c" style:font-weight-asian="bold" style:font-weight-complex="bold"/>
    </style:style>
    <style:style style:name="T75" style:family="text">
      <style:text-properties style:font-name="Times New Roman" officeooo:rsid="01c8fe6c"/>
    </style:style>
    <style:style style:name="T76" style:family="text">
      <style:text-properties style:font-name="Times New Roman" fo:font-style="italic" fo:font-weight="normal" style:font-style-asian="italic" style:font-weight-asian="normal" style:font-style-complex="italic" style:font-weight-complex="normal"/>
    </style:style>
    <style:style style:name="T77" style:family="text">
      <style:text-properties style:font-name="Times New Roman" fo:font-weight="normal" style:font-weight-asian="normal" style:font-weight-complex="normal"/>
    </style:style>
    <style:style style:name="T78" style:family="text">
      <style:text-properties style:font-name="Times New Roman" fo:font-weight="normal" fo:background-color="transparent" loext:char-shading-value="0" style:font-weight-asian="normal" style:font-weight-complex="normal"/>
    </style:style>
    <style:style style:name="T79" style:family="text">
      <style:text-properties style:font-name="Times New Roman" fo:font-weight="normal" officeooo:rsid="01cbb736" fo:background-color="transparent" loext:char-shading-value="0" style:font-weight-asian="normal" style:font-weight-complex="normal"/>
    </style:style>
    <style:style style:name="T80" style:family="text">
      <style:text-properties style:font-name="Times New Roman" officeooo:rsid="01fbf927"/>
    </style:style>
    <style:style style:name="T81" style:family="text">
      <style:text-properties style:font-name="Times New Roman" officeooo:rsid="01f81abb"/>
    </style:style>
    <style:style style:name="T82" style:family="text">
      <style:text-properties style:font-name="Times New Roman" officeooo:rsid="01f9fc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text:tab/><text:tab/><text:tab/><text:tab/>Segue in italiano</text:p>
      <text:p text:style-name="P10">Rundmail –<text:span text:style-name="T16"> mit Hinweisen zur Generalversammlung</text:span></text:p>
      <text:p text:style-name="P12"/>
      <text:p text:style-name="P15">Liebe Gemeindeglieder, <text:span text:style-name="T1">Freundinnen</text:span> und Freunde <text:span text:style-name="T1">der Gemeinde,</text:span></text:p>
      <text:p text:style-name="P15"/>
      <text:p text:style-name="P1"><text:span text:style-name="T2">das </text:span><text:span text:style-name="T73">Läuten der Glocken</text:span><text:span text:style-name="T2"> am Aschermittwoch Mittag hat geholfen.Wir konnten etwas tun und uns verbinden. Eine kleine Gruppe unserer Gemeinde, unterstützt von Don Mario Gretter. Es sind kleine Gesten der Solidarität mit den Opfern des Krieges, jedweder Uniform oder in Zivil. Beten, im Dunkeln sitzen, auf die Straße gehen, Helfer unterstützen – möge auch dieses Scherflein der Witwe (</text:span><text:a xlink:type="simple" xlink:href="https://www.die-bibel.de/bibeln/online-bibeln/lesen/LU17/LUK.21/Lukas-21" text:style-name="Internet_20_link" text:visited-style-name="Visited_20_Internet_20_Link"><text:span text:style-name="T2">Lk, 21,1-4</text:span></text:a><text:span text:style-name="T2">) von Gott gnädig angesehen werden und er selbst den Frieden aufrichten helfen, nach dem wir uns so sehnen.</text:span></text:p>
      <text:p text:style-name="P1"/>
      <text:p text:style-name="P18">Die online Gebetsinitiativen des Tavolo dei Religioni und des Giardino werden am Sonntag Abend mit einem <text:span text:style-name="T21">ökumenischen Gebet im Trentino</text:span> (vermutlich ebenfalls online) fortgeführt.</text:p>
      <text:p text:style-name="P18"/>
      <text:p text:style-name="Standard"><text:span text:style-name="T3">Auch das Gebet am Freitag um 18 Uhr in der Kirche Maria in der Au in Bozen im Rahmen des </text:span><text:span text:style-name="T6">Weltgebetstages</text:span><text:span text:style-name="T3"> steht unter einem Wort der Ermutigung: </text:span><text:span text:style-name="Strong_20_Emphasis"><text:span text:style-name="T15">Ich allein weiß, was ich mit euch vorhabe, – so Gottes Spruch – Pläne des Friedens und nicht des Unglücks; ich will euch Zukunft und Hoffnung geben.</text:span></text:span><text:span text:style-name="Strong_20_Emphasis"><text:span text:style-name="T7"> (Jeremia 29,11).</text:span></text:span><text:span text:style-name="T7"> </text:span><text:span text:style-name="T3">Herzliche Einladung und großer Dank an Prädikantin Annerose Lier und ihr Team für die Vorbereitung.</text:span></text:p>
      <text:p text:style-name="P1"/>
      <text:p text:style-name="P18">Gleiches gilt für Sonntag, 10 Uhr, in unserer Christuskirche, wenn Prädikantin Renate Müller den <text:span text:style-name="T21">Gottesdienst</text:span> mit uns feiert. Anschließend wieder <text:span text:style-name="T21">Kirchencafé</text:span>, mit dem wir letzten Sonntag nach einer langen Pause wieder <text:span text:style-name="T30">beginnen konnten. Es hat so gut getan.</text:span></text:p>
      <text:p text:style-name="P18"/>
      <text:p text:style-name="P20">Freuen Sie sich schon auf <text:span text:style-name="T21">Hanna Nitz</text:span>. Sie wird ab kommenden Dienstag als Praktikantin für mehrere Monate vor allem zu uns, aber auch noch in weitere Gemeinden der ELKI und der Waldenser Kirche kommen, um zwischen 1. theologischem Examen und Vikariat <text:span text:style-name="T33">Praxis und</text:span> Auslandserfahrung zu sammeln.</text:p>
      <text:p text:style-name="P20"/>
      <text:p text:style-name="P20">Dienstag Abend dann <text:span text:style-name="T21">Kirchenvorstandssitzung</text:span>. Wieder im Pfarrhaus, nach einer intensiven und ermutigenden Klausur am vergangenen Wochenende. Nicht zuletzt die Überlassung einer Kirche in Trient und das 125-jährige Jubiläum unserer Gemeinde im kommenden Jahr haben uns einige Energie und Aufmerksamkeit abverlangt, wissend, das da <text:span text:style-name="T33">ein Strauß</text:span> an Möglichkeiten, aber auch an Zeit und Kraftbedarf auf uns zukommt.</text:p>
      <text:p text:style-name="P20"/>
      <text:p text:style-name="P20">Für Mittwoch, 9. März, laden wir wieder ab 18 Uhr zum <text:span text:style-name="T21">Aperitif</text:span> ins Pfarrhaus ein. Einmal mehr die Gelegenheit, sich zu begegnen.</text:p>
      <text:p text:style-name="P20"/>
      <text:p text:style-name="P22">Wir hoffen sehr, dass dann am Freitag,11.3., um 15.30 Uhr die Erhardkirche in Brixen auch im Innern doch jetzt etwas frühlingshaftere Temperaturen angenommen hat, damit der <text:span text:style-name="T21">Kindergottesdienst</text:span> dort doch etwas entspannter stattfinden kann.</text:p>
      <text:p text:style-name="P22"/>
      <text:p text:style-name="P22">Die <text:span text:style-name="T21">Konfirmanden</text:span> und Jugendteamer kommen am Samstag, 12.3. wieder zusammen. Das Glaubensbekenntnis (2. Teil), Absprachen zu Mitarbeiterbesuchen und Gemeindepraktikum, sowie anschließendes Bowling spielen, stehen auf dem Programm.</text:p>
      <text:p text:style-name="P22"/>
      <text:p text:style-name="P22">Am Sonntag, 12.3., schließlich die <text:span text:style-name="T21">Generalversammlung</text:span>, die um 10 Uhr mit einer kurzen Andacht in der Kirche beginnt, und neben den gewohnten Tagesordnungspunkten auch die Abstimmung über meinen Antrag zur Dienstzeitenverlängerung in Bozen <text:span text:style-name="T31">beinhaltet. Dazu noch zwei Hinweise.</text:span></text:p>
      <text:p text:style-name="P22"/>
      <text:p text:style-name="P24">Kuratorin Caroline von Hohenbühel:</text:p>
      <text:p text:style-name="P26">„Bei der Generalversammlung am 13. März werden wir über den Antrag auf Dienstzeitverlängerung von Pfarrer Jäger abstimmen. Pfarrer der EKD bekommen in der ELKI einen Vertrag für 6 Jahre, <text:soft-page-break/>der auf Antrag um 3 Jahre verlängert werden kann. Es müssen die Gemeinde, die ELKI und auch die entsendende Kirche, in unserem Fall die bayerische Landeskirche, zustimmen. Pfarrer Jäger möchte seinen 6jährigen Vertrag um 3 Jahre verlängern. Allerdings bittet er darum, dass er bereits während dieser 3 Jahre nach einer neuen Stelle in Deutschland suchen kann, da er nicht nur für sich einen neuen Arbeitsplatz braucht, sondern auch für seine Frau und passende Schulen für die Kinder. D.h., es könnte theoretisch sein, dass Pfarrer Jäger, wenn er eine passende Stelle findet, auch schon ab September 2023 - also nach Ablauf seines jetzigen Vertrages - oder eben innerhalb der folgenden 3 Jahre, d. h. bis 2026, Bozen verlässt. <text:span text:style-name="T17">Üblicherweise werden in der ELKI die Pfarrstellen Anfang März für den September </text:span><text:span text:style-name="T18">d</text:span><text:span text:style-name="T17">es Folgejahres ausgeschrieben. </text:span>Eventuelle Vakanzen (die auch länger als bis zum nächsten September gehen können) werden mit Vakanzvertretungen (z.B. pensionierten Pfarrern) überbrückt.“</text:p>
      <text:p text:style-name="P27"/>
      <text:p text:style-name="P25">Schatzmeister Friedhelm Wemhöner:</text:p>
      <text:p text:style-name="P7"><text:span text:style-name="T71">„</text:span><text:span text:style-name="T19">Bitte beachten, dass gemäß unserer Satzung alle Gemeindemitglieder an der Gemeindeversammlung teilnehmen können, aber aktiv beteiligen an den Abstimmungen dürfen sich bzw. effektiv stimmberechtigt sind nur diejenigen, die ihren Gemeindebeitrag bezahlt haben.“</text:span><text:span text:style-name="T71"> </text:span></text:p>
      <text:p text:style-name="P29"/>
      <text:p text:style-name="P30">Man kann den Gemeindebeitrag im Pfarramt abgeben, oder überweisen, es so oder so auch von der Steuer absetzen.</text:p>
      <text:p text:style-name="P3"><text:span text:style-name="T14">Begünstigter </text:span><text:span text:style-name="Strong_20_Emphasis"><text:span text:style-name="T14">EV.-LUTH. GEMEINDE BOZEN</text:span></text:span><text:span text:style-name="T14"> </text:span></text:p>
      <text:p text:style-name="Standard"><text:span text:style-name="T14">IBAN </text:span><text:span text:style-name="Strong_20_Emphasis"><text:span text:style-name="T14">IT39 Q060 4511 6020 0000 2100 000 / </text:span></text:span><text:span text:style-name="Strong_20_Emphasis"><text:span text:style-name="T13">BIC </text:span></text:span><text:span text:style-name="Strong_20_Emphasis"><text:span text:style-name="T14">CRBZIT2B002</text:span></text:span></text:p>
      <text:p text:style-name="Standard"><text:span text:style-name="Strong_20_Emphasis"><text:span text:style-name="T14"/></text:span></text:p>
      <text:p text:style-name="P30">Aber was wäre nun <text:span text:style-name="T36">die Gunst</text:span>? In der Satzung <text:span text:style-name="T34">wird „ eine angemessene Spende als persönlichen Beitrag zu den finanziellen Lasten der Pfarrgemeinde“ erwartet, die „in der Regel 1 % der Ausgaben der privaten Lebensführung“ nicht unterschreiten sollte. </text:span>Manche übersetzen das so: so viel geben, wie man gerne der Gemeinde geben mag.</text:p>
      <text:p text:style-name="P31">Wir sind uns auch bewusst, dass manche Gemeindeglieder von uns auch gar nicht ausreichend darüber informiert <text:span text:style-name="T35">wurden</text:span>/sind, weshalb wir künftig gelegentlich, und hoffentlich ohne aufdringlich zu sein, darauf aufmerksam machen wollen.</text:p>
      <text:p text:style-name="P32"/>
      <text:p text:style-name="P33">Ein spannender Tag, der so oder so um 17 Uhr mit einem musikalischem Glanzpunkt endet - einem weiteren <text:span text:style-name="T21">Konzert Leonhard Tutzers</text:span> zum Orgel-Gesamtwerk Johann Sebastian Bachs.</text:p>
      <text:p text:style-name="P34"/>
      <text:p text:style-name="P36"><text:span text:style-name="T32">Bach beschloss viele seiner Kompositionen mit den </text:span>drei Buchstaben "s-d-g", <text:span text:style-name="T33">soli deo gloria, dem Gotteslob. Beten und hoffen wir, dass wir schon bald von Herzen in dieses Lob einstimmen können.</text:span></text:p>
      <text:p text:style-name="P36"/>
      <text:p text:style-name="P37">Ihr/Euer Pfarrer</text:p>
      <text:p text:style-name="P2"><text:span text:style-name="Car._20_predefinito_20_paragrafo"><text:span text:style-name="T2">Michael Jäger</text:span></text:span></text:p>
      <text:p text:style-name="P2"><text:span text:style-name="Car._20_predefinito_20_paragrafo"><text:span text:style-name="T2"/></text:span></text:p>
      <text:p text:style-name="P9"><text:tab/><text:tab/><text:tab/><text:tab/><text:tab/><text:tab/>Segue in italiano</text:p>
      <text:p text:style-name="P9"/>
      <text:p text:style-name="P11"><text:span text:style-name="T37">Lettera circolare - con indicazioni per l’</text:span><text:span text:style-name="T39">Assemblea</text:span><text:span text:style-name="T40"> </text:span><text:span text:style-name="T39">G</text:span><text:span text:style-name="T40">enerale</text:span></text:p>
      <text:p text:style-name="P13"/>
      <text:p text:style-name="P14">Cari membri della comunità, care amiche e cari amici,</text:p>
      <text:p text:style-name="P17"/>
      <text:p text:style-name="P17"><text:span text:style-name="T21">il suono delle campane </text:span>a mezzogiorno del mercoledì delle ceneri ha aiutato. <text:span text:style-name="T37">Potevamo</text:span> fare qualcosa,<text:span text:style-name="T37"> unirci, u</text:span>n piccolo gruppo della nostra <text:span text:style-name="T37">comunità</text:span> sostenuto da don Mario Gretter. </text:p>
      <text:p text:style-name="P17">Sono piccoli gesti di solidarietà con le vittime della guerra di qualsiasi <text:span text:style-name="T42">divisa</text:span> o abit<text:span text:style-name="T42">o</text:span> civil<text:span text:style-name="T42">e</text:span>. Pregare, <text:span text:style-name="T42">stare seduti</text:span> al buio, uscire <text:span text:style-name="T42">in</text:span> strad<text:span text:style-name="T42">a</text:span>, sostenere i soccorritori. <text:span text:style-name="T37">Possa </text:span>anche <text:span text:style-name="T43">la monetina</text:span> <text:span text:style-name="T43">della </text:span></text:p>
      <text:p text:style-name="P17">vedova (Lc 21,1-4) <text:span text:style-name="T37">essere benevolmente</text:span> considerato da Dio e che Lui stesso <text:span text:style-name="T37">ci </text:span>aiuti a <text:span text:style-name="T43">ri</text:span>stabilire la pace che tanto desideriamo.</text:p>
      <text:p text:style-name="P19"/>
      <text:p text:style-name="P38"><text:span text:style-name="T20">Le iniziative di preghiera online del Tavolo delle Religioni e del Giardino continueranno domenica sera con una </text:span><text:span text:style-name="T29">preghiera ecumenica in Trentino</text:span><text:span text:style-name="T20"> (probabilmente anche online).</text:span></text:p>
      <text:p text:style-name="P17"><text:soft-page-break/></text:p>
      <text:p text:style-name="P17"><text:span text:style-name="T44">Anche l</text:span>a preghiera di venerdì alle <text:span text:style-name="T44">ore</text:span>18 nella chiesa di Maria in der Au a Bolzano nell'ambito della <text:span text:style-name="T21">giornata mondiale di preghiera </text:span><text:span text:style-name="T45">vuole essere</text:span> <text:span text:style-name="T47">un </text:span>incoraggiamento: <text:span text:style-name="T48">Io solo so cosa intendo per voi,</text:span> - <text:span text:style-name="T47">così parla</text:span> Dio - <text:span text:style-name="T48">piani di pace e non di </text:span><text:span text:style-name="T46">sventura</text:span><text:span text:style-name="T48">; </text:span><text:span text:style-name="T49">voglio dare a voi</text:span><text:span text:style-name="T48"> un futuro e una speranza. </text:span>(Geremia 29:11). Un invito caloroso e <text:span text:style-name="T47">un sentito ringraziamento</text:span> alla <text:span text:style-name="T47">predicante</text:span> Annerose Lier e <text:span text:style-name="T47">ai suoi collaboratori durante la</text:span> preparazione.<text:line-break/></text:p>
      <text:p text:style-name="P19"><text:span text:style-name="T51">V</text:span>ale <text:span text:style-name="T51">anche </text:span>per domenica <text:span text:style-name="T51">ore</text:span> 10 <text:span text:style-name="T52">per la </text:span><text:span text:style-name="T22">celebrazione </text:span>nella nostra Christuskirche<text:span text:style-name="T52"> con la predicante </text:span>Renate Mülle<text:span text:style-name="T53">r. In seguito ci troviamo di nuovo per</text:span><text:span text:style-name="T23"> il caffè</text:span><text:span text:style-name="T51">, come domenica scorsa</text:span> <text:span text:style-name="T51">dopo una lunga pausa. Ci h</text:span>a fatto <text:span text:style-name="T52">molto</text:span> bene!</text:p>
      <text:p text:style-name="P21"/>
      <text:p text:style-name="P21"><text:span text:style-name="T52">Potete anche guardare con gioia al arrivo di </text:span><text:span text:style-name="T21">Hanna Nitz</text:span>. A partire da martedì prossimo <text:span text:style-name="T52">sarà da</text:span> noi per diversi mesi come stagista, ma anche <text:span text:style-name="T52">in altre comunità</text:span> dell<text:span text:style-name="T52">a CELI</text:span> e della Chiesa Valdese, per fare pratica ed esperienza all'estero tra il suo primo esame teologico e il suo vicariato.</text:p>
      <text:p text:style-name="P21"/>
      <text:p text:style-name="P21"><text:span text:style-name="T54">P</text:span>oi <text:span text:style-name="T54">m</text:span>artedì sera riunione del <text:span text:style-name="T21">consiglio </text:span><text:span text:style-name="T24">di</text:span><text:span text:style-name="T21"> chiesa</text:span>. Di <text:span text:style-name="T54">ritorno</text:span> <text:span text:style-name="T54">da u</text:span>n intenso e incoraggiante ritiro lo scorso fine settimana. Non <text:span text:style-name="T54">solo</text:span> <text:span text:style-name="T54">l’affidamento </text:span>di una chiesa a Trento e il 125° anniversario della nostra <text:span text:style-name="T54">comunità</text:span> <text:span text:style-name="T54">l’</text:span>anno prossimo hanno richiesto una certa energia e attenzione, sapendo che <text:span text:style-name="T54">si presenterà una rosa di opportunità e </text:span>possibilità <text:span text:style-name="T54">che però richiederanno tempo e energìa.</text:span></text:p>
      <text:p text:style-name="P21"/>
      <text:p text:style-name="P21">Per mercoledì 9 marzo vi invitiamo di nuovo <text:span text:style-name="T55">all</text:span><text:span text:style-name="T57">’</text:span><text:span text:style-name="T25">aperitivo</text:span> <text:span text:style-name="T60">nella casa della comunità</text:span> a partire dalle <text:span text:style-name="T60">ore 1</text:span>8. <text:span text:style-name="T60">Un’altra </text:span>occasione per incontrarsi.<text:line-break/></text:p>
      <text:p text:style-name="P23">Speriamo vivamente che venerdì 11 marzo alle 15.30 <text:span text:style-name="T61">anche al</text:span>l'interno della Erhardkirche di Bressanone <text:span text:style-name="T61">ci siano temperature </text:span>un po' più primaveril<text:span text:style-name="T61">i</text:span>, in modo che <text:span text:style-name="T61">la </text:span><text:span text:style-name="T26">celebrazione</text:span><text:span text:style-name="T21"> </text:span><text:span text:style-name="T27">per</text:span><text:span text:style-name="T21"> bambini</text:span> possa svolgersi in un'atmosfera più rilassata.</text:p>
      <text:p text:style-name="P23"/>
      <text:p text:style-name="P23">I <text:span text:style-name="T21">confermandi</text:span> e i membri <text:span text:style-name="T61">del team</text:span> giovanile si incontreranno di nuovo sabato 12 marzo. <text:span text:style-name="T55">S</text:span>ono in programma <text:span text:style-name="T53">l</text:span>a confessione d<text:span text:style-name="T55">ella</text:span> fede (2a parte), accordi per le visite <text:span text:style-name="T61">a collaboratori</text:span> e <text:span text:style-name="T61">uno stage in comunità</text:span>, così come <text:span text:style-name="T53">per </text:span>il bowling <text:span text:style-name="T55">in seguito</text:span>.<text:line-break/></text:p>
      <text:p text:style-name="P23"><text:span text:style-name="T55">D</text:span>omenica 12 marzo <text:span text:style-name="T55">i</text:span>nfine l'<text:span text:style-name="T21">Assemblea Generale</text:span> che inizia alle <text:span text:style-name="T55">ore</text:span>10 con una breve <text:span text:style-name="T55">celebrazione</text:span> in chiesa. <text:span text:style-name="T53">O</text:span>ltre ai soliti punti all'ordine del giorno prevede anche la votazione della mia <text:span text:style-name="T55">richiesta</text:span> <text:span text:style-name="T55">di un prolungamento</text:span> <text:span text:style-name="T55">del mio contratto di servizio</text:span> a Bolzano. </text:p>
      <text:p text:style-name="P23"><text:span text:style-name="T55">In relazione a questa richiesta 2 indicazioni.</text:span></text:p>
      <text:p text:style-name="P23"/>
      <text:p text:style-name="P39"><text:span text:style-name="T28">Curatrice</text:span><text:span text:style-name="T21"> Caroline von Hohenbühel:</text:span></text:p>
      <text:p text:style-name="P28">"All'Assemblea Generale del 13 marzo voteremo <text:span text:style-name="T55">la</text:span> richiesta di proroga del mandato del pastore Jäger. I pastori della EKD ricevono un contratto <text:span text:style-name="T55">per </text:span>6 anni <text:span text:style-name="T62">nella CELI</text:span> che su richiesta può essere prolungato di 3 anni. La comunità, <text:span text:style-name="T63">la CELI</text:span> e anche la chiesa <text:span text:style-name="T63">di provenienza del pastore</text:span>, nel nostro caso la Chiesa Regionale Bavarese, <text:span text:style-name="T38">devono </text:span><text:span text:style-name="T41">acconsentire</text:span><text:span text:style-name="T38">.</text:span> Il pastore Jäger vorrebbe prolungare di <text:span text:style-name="T64">altri </text:span>3 anni il suo contratto <text:span text:style-name="T53">della duratura di</text:span> 6 anni. Tuttavia chiede di poter già cercare un nuovo lavoro in Germania durante questi 3 anni, <text:span text:style-name="T65">così come un lavoro </text:span>per <text:span text:style-name="T64">la</text:span> moglie <text:span text:style-name="T64">e una scuola adeguata </text:span>per i <text:span text:style-name="T64">figli</text:span>. Questo significa che potrebbe teoricamente essere che pastore Jäger, se trova<text:span text:style-name="T62">sse</text:span> una </text:p>
      <text:p text:style-name="P28"><text:span text:style-name="T65">posto</text:span> adatt<text:span text:style-name="T65">o</text:span>, lasci<text:span text:style-name="T62">asse </text:span>Bolzano già nel settembre 2023 - cioè <text:span text:style-name="T62">a</text:span> scadenza del suo attuale contratto - </text:p>
      <text:p text:style-name="P28">o entro i 3 anni successivi, cioè <text:span text:style-name="T64">entro </text:span>2026. L<text:span text:style-name="T64">a CELI</text:span> di solito <text:span text:style-name="T64">pubblica</text:span> le posizioni pastorali </text:p>
      <text:p text:style-name="P28">all'inizio di marzo per settembre dell'anno successivo. Eventuali posti vacanti (che possono anche durare <text:span text:style-name="T64">oltre</text:span> <text:span text:style-name="T64">il</text:span> prossimo settembre) vengono <text:span text:style-name="T62">coperti</text:span> <text:span text:style-name="T66">provisoriamente </text:span>con sostitu<text:span text:style-name="T66">ti per</text:span> posti vacanti (ad esempio, pastori in pensione)".</text:p>
      <text:p text:style-name="P28"/>
      <text:p text:style-name="P28"><text:span text:style-name="T21">Tesoriere Friedhelm Wemhöner:</text:span><text:line-break/>"Si prega di <text:span text:style-name="T66">prendere atto</text:span> che secondo <text:span text:style-name="T66">il nostro statuto</text:span> tutti i <text:span text:style-name="T66">membri della comunità</text:span> possono partecipare all’<text:span text:style-name="T66">Assemblea Generale</text:span>, ma <text:span text:style-name="T66">non possono </text:span>partecipare attivamente al voto, o <text:span text:style-name="T66">meglio,</text:span> effettivamente <text:span text:style-name="T66">hanno il diritto di voto solo</text:span> coloro che hanno pagato il loro contributo <text:span text:style-name="T66">alla comunità</text:span>.“</text:p>
      <text:p text:style-name="P28"><text:soft-page-break/></text:p>
      <text:p text:style-name="P28"><text:span text:style-name="T67">I</text:span>l contributo <text:span text:style-name="T67">può essere consegnato in segreteria</text:span> o <text:span text:style-name="T67">si può provvedere al pagamrnto con un bonifico</text:span>, in entrambi i casi è anche deducibile dalle tasse.<text:line-break/><text:span text:style-name="T48">Beneficiario EV.-LUTH. COMUNITÀ DI BOLZANO <text:line-break/>IBAN IT39 Q060 4511 6020 0000 2100 000 / BIC CRBZIT2B002 </text:span></text:p>
      <text:p text:style-name="P40"/>
      <text:p text:style-name="P4"><text:span text:style-name="Car._20_predefinito_20_paragrafo"><text:span text:style-name="T2">Ma quale sarebbe il </text:span></text:span><text:span text:style-name="Car._20_predefinito_20_paragrafo"><text:span text:style-name="T80">favore</text:span></text:span><text:span text:style-name="Car._20_predefinito_20_paragrafo"><text:span text:style-name="T2">? Ne</text:span></text:span><text:span text:style-name="Car._20_predefinito_20_paragrafo"><text:span text:style-name="T81">llo</text:span></text:span><text:span text:style-name="Car._20_predefinito_20_paragrafo"><text:span text:style-name="T2"> statut</text:span></text:span><text:span text:style-name="Car._20_predefinito_20_paragrafo"><text:span text:style-name="T81">o</text:span></text:span><text:span text:style-name="Car._20_predefinito_20_paragrafo"><text:span text:style-name="T2"> si prevede "un’</text:span></text:span><text:span text:style-name="Car._20_predefinito_20_paragrafo"><text:span text:style-name="T81">offerta</text:span></text:span><text:span text:style-name="Car._20_predefinito_20_paragrafo"><text:span text:style-name="T2"> ragionevole come contributo personale agli oneri finanziari della </text:span></text:span><text:span text:style-name="Car._20_predefinito_20_paragrafo"><text:span text:style-name="T81">comunità che</text:span></text:span><text:span text:style-name="Car._20_predefinito_20_paragrafo"><text:span text:style-name="T2"> non dovrebbe essere inferiore a 1% del </text:span></text:span><text:span text:style-name="Car._20_predefinito_20_paragrafo"><text:span text:style-name="T82">proprio costo</text:span></text:span><text:span text:style-name="Car._20_predefinito_20_paragrafo"><text:span text:style-name="T2"> della vita ". Alcuni lo traducono </text:span></text:span><text:span text:style-name="Car._20_predefinito_20_paragrafo"><text:span text:style-name="T82">così:</text:span></text:span><text:span text:style-name="Car._20_predefinito_20_paragrafo"><text:span text:style-name="T2"> dare quanto si </text:span></text:span><text:span text:style-name="Car._20_predefinito_20_paragrafo"><text:span text:style-name="T82">ha il piacere di dare</text:span></text:span><text:span text:style-name="Car._20_predefinito_20_paragrafo"><text:span text:style-name="T2"> alla </text:span></text:span><text:span text:style-name="Car._20_predefinito_20_paragrafo"><text:span text:style-name="T82">comunità</text:span></text:span><text:span text:style-name="Car._20_predefinito_20_paragrafo"><text:span text:style-name="T2">.<text:line-break/>Siamo anche consapevoli che alcuni </text:span></text:span><text:span text:style-name="Car._20_predefinito_20_paragrafo"><text:span text:style-name="T82">membri della comunità</text:span></text:span><text:span text:style-name="Car._20_predefinito_20_paragrafo"><text:span text:style-name="T2"> non sono stati/</text:span></text:span><text:span text:style-name="Car._20_predefinito_20_paragrafo"><text:span text:style-name="T82">non </text:span></text:span><text:span text:style-name="Car._20_predefinito_20_paragrafo"><text:span text:style-name="T2">sono nemmeno sufficientemente informati da noi ed è per questo che </text:span></text:span><text:span text:style-name="Car._20_predefinito_20_paragrafo"><text:span text:style-name="T82">in futuro </text:span></text:span><text:span text:style-name="Car._20_predefinito_20_paragrafo"><text:span text:style-name="T2">attir</text:span></text:span><text:span text:style-name="Car._20_predefinito_20_paragrafo"><text:span text:style-name="T82">e</text:span></text:span><text:span text:style-name="Car._20_predefinito_20_paragrafo"><text:span text:style-name="T2">re</text:span></text:span><text:span text:style-name="Car._20_predefinito_20_paragrafo"><text:span text:style-name="T82">mo</text:span></text:span><text:span text:style-name="Car._20_predefinito_20_paragrafo"><text:span text:style-name="T2"> </text:span></text:span><text:span text:style-name="Car._20_predefinito_20_paragrafo"><text:span text:style-name="T82">ogni tanto l </text:span></text:span><text:span text:style-name="Car._20_predefinito_20_paragrafo"><text:span text:style-name="T2">'attenzione su questo </text:span></text:span><text:span text:style-name="Car._20_predefinito_20_paragrafo"><text:span text:style-name="T82">argomento e speriamo senza essere invadenti.</text:span></text:span></text:p>
      <text:p text:style-name="P4"><text:span text:style-name="Car._20_predefinito_20_paragrafo"><text:span text:style-name="T2"/></text:span></text:p>
      <text:p text:style-name="P4">Una giornata emozionante che si concluderà <text:span text:style-name="T70">comunque</text:span> alle 17:00 con un highlight musicale - un altro <text:span text:style-name="T21">concerto di Leonhard Tutzer</text:span> <text:span text:style-name="T70">dalle</text:span> opere complete per organo di Johann Sebastian Bach.</text:p>
      <text:p text:style-name="P38"/>
      <text:p text:style-name="P38">Bach concludeva molte delle sue composizioni con le tre lettere "s-d-g", soli deo gloria, lode <text:span text:style-name="T70">a</text:span> Dio. Preghiamo e speriamo che presto saremo in grado di cantare questa lode con <text:span text:style-name="T70">tutto </text:span>il cuore.<text:line-break/></text:p>
      <text:p text:style-name="P41">Vostro pastore</text:p>
      <text:p text:style-name="P6"><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8H49M52S</meta:editing-duration>
    <meta:editing-cycles>225</meta:editing-cycles>
    <meta:generator>LibreOffice/5.3.6.1$Windows_x86 LibreOffice_project/686f202eff87ef707079aeb7f485847613344eb7</meta:generator>
    <dc:date>2022-03-03T22:38:09.652000000</dc:date>
    <meta:document-statistic meta:table-count="0" meta:image-count="0" meta:object-count="0" meta:page-count="4" meta:paragraph-count="54" meta:word-count="1752" meta:character-count="11437" meta:non-whitespace-character-count="9709"/>
  </office:meta>
</office:document-meta>
</file>