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fo:text-align="start" style:justify-single-word="false"/>
    </style:style>
    <style:style style:name="P2" style:family="paragraph" style:parent-style-name="Standard">
      <style:paragraph-properties fo:margin-top="0.199cm" fo:margin-bottom="0.101cm" fo:line-height="115%"/>
    </style:style>
    <style:style style:name="P3" style:family="paragraph" style:parent-style-name="Standard">
      <style:paragraph-properties fo:margin-top="0.199cm" fo:margin-bottom="0.101cm" fo:line-height="115%" fo:text-align="start" style:justify-single-word="false"/>
    </style:style>
    <style:style style:name="P4" style:family="paragraph" style:parent-style-name="Standard">
      <style:paragraph-properties fo:margin-top="0cm" fo:margin-bottom="0.101cm" fo:line-height="100%"/>
    </style:style>
    <style:style style:name="P5" style:family="paragraph" style:parent-style-name="Standard">
      <style:paragraph-properties fo:margin-top="0.199cm" fo:margin-bottom="0.4cm" fo:line-height="115%" fo:text-align="end" style:justify-single-word="false"/>
    </style:style>
    <style:style style:name="P6" style:family="paragraph" style:parent-style-name="Standard">
      <style:paragraph-properties fo:margin-top="0.199cm" fo:margin-bottom="0.4cm" fo:line-height="115%" fo:text-align="start" style:justify-single-word="false"/>
    </style:style>
    <style:style style:name="P7" style:family="paragraph" style:parent-style-name="Standard">
      <style:paragraph-properties fo:margin-top="0.199cm" fo:margin-bottom="0.4cm" fo:line-height="115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4cm" fo:line-height="115%" fo:text-align="end" style:justify-single-word="false" fo:text-indent="0.494cm" style:auto-text-indent="false" style:page-number="auto"/>
    </style:style>
    <style:style style:name="P9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ine Name</text:p>
      <text:p text:style-name="P4">deine Straße</text:p>
      <text:p text:style-name="P4">PLZ Wohnort</text:p>
      <text:p text:style-name="P4"/>
      <text:p text:style-name="P4"/>
      <text:p text:style-name="P4"/>
      <text:p text:style-name="P4">Name Praktikumsbetrieb</text:p>
      <text:p text:style-name="P4">Straße Praktikumsbetrieb</text:p>
      <text:p text:style-name="P4">PLZ Ort Praktikumsbetrieb</text:p>
      <text:p text:style-name="P2"/>
      <text:p text:style-name="P2"/>
      <text:p text:style-name="P8">Ort, Datum</text:p>
      <text:p text:style-name="P5"/>
      <text:p text:style-name="P7">Vorstellung für den Praxistag</text:p>
      <text:p text:style-name="P6"/>
      <text:p text:style-name="P6">Sehr geehrte Frau... <text:s/>/ Herr… (ist kein Name bekannt: Damen und Herren),</text:p>
      <text:p text:style-name="P6">vom 21.12. bis 26.3.2021 werde ich den Praktikumstag meiner Schule in Ihrem Unternehmen / Ihrem Betrieb / Ihrer Einrichtung / Ihrem Laden verbringen. Ich freue mich sehr, mich bald persönlich bei Ihnen vorstellen zu dürfen.</text:p>
      <text:p text:style-name="P6"/>
      <text:p text:style-name="P6">Mit freundlichen Grüßen</text:p>
      <text:p text:style-name="P3"/>
      <text:p text:style-name="P3"/>
      <text:p text:style-name="P3"/>
      <text:p text:style-name="P3"><draw:rect text:anchor-type="paragraph" draw:z-index="0" draw:style-name="gr1" draw:text-style-name="P9" svg:width="4.416cm" svg:height="1.525cm" svg:x="0.044cm" svg:y="0.016cm"><text:p text:style-name="P9">Unterschrift</text:p></draw:rect></text:p>
      <text:p text:style-name="P3"/>
      <text:p text:style-name="P3">dein Name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n  Seyfarth</meta:initial-creator>
    <meta:creation-date>2021-11-30T12:15:25</meta:creation-date>
    <dc:date>2021-11-30T12:33:10</dc:date>
    <dc:creator>Maren  Seyfarth</dc:creator>
    <meta:editing-duration>PT17M46S</meta:editing-duration>
    <meta:editing-cycles>2</meta:editing-cycles>
    <meta:generator>OpenOffice/4.1.6$Unix OpenOffice.org_project/416m1$Build-9790</meta:generator>
    <meta:document-statistic meta:table-count="0" meta:image-count="0" meta:object-count="0" meta:page-count="1" meta:paragraph-count="12" meta:word-count="71" meta:character-count="470"/>
  </office:meta>
</office:document-meta>
</file>