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5fb4b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239f8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61bf8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75815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7ebcb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6d927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7fb6c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2pt" officeooo:paragraph-rsid="0080048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ize="12pt" officeooo:paragraph-rsid="005d645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2pt" officeooo:rsid="005fb4bf" officeooo:paragraph-rsid="005fb4b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2pt" officeooo:rsid="005f6159" officeooo:paragraph-rsid="006af75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12pt" officeooo:rsid="005f6159" officeooo:paragraph-rsid="003373b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officeooo:rsid="005f6159" officeooo:paragraph-rsid="007fb6c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2pt" officeooo:rsid="00445f54" officeooo:paragraph-rsid="00239f8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" fo:font-size="12pt" officeooo:rsid="006af75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2pt" officeooo:rsid="006af756" officeooo:paragraph-rsid="005a830c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Comic Sans MS" fo:font-size="12pt" officeooo:paragraph-rsid="0072722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Comic Sans MS" fo:font-size="12pt" fo:text-shadow="none" fo:font-weight="normal" officeooo:rsid="005f6159" officeooo:paragraph-rsid="00758159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omic Sans MS" fo:font-size="8pt" officeooo:paragraph-rsid="00727225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4pt" fo:text-shadow="none" fo:font-weight="bold" officeooo:paragraph-rsid="006af756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mic Sans MS" officeooo:paragraph-rsid="007ebcb9"/>
    </style:style>
    <style:style style:name="P24" style:family="paragraph" style:parent-style-name="Standard">
      <style:paragraph-properties fo:text-align="start" style:justify-single-word="false"/>
      <style:text-properties officeooo:paragraph-rsid="00794b8b"/>
    </style:style>
    <style:style style:name="P25" style:family="paragraph" style:parent-style-name="Standard">
      <style:paragraph-properties fo:text-align="start" style:justify-single-word="false"/>
      <style:text-properties officeooo:paragraph-rsid="00244fdc"/>
    </style:style>
    <style:style style:name="P26" style:family="paragraph" style:parent-style-name="Standard">
      <style:paragraph-properties fo:text-align="start" style:justify-single-word="false"/>
      <style:text-properties officeooo:paragraph-rsid="005a830c"/>
    </style:style>
    <style:style style:name="P27" style:family="paragraph" style:parent-style-name="Standard">
      <style:paragraph-properties fo:text-align="start" style:justify-single-word="false"/>
      <style:text-properties officeooo:paragraph-rsid="00819254"/>
    </style:style>
    <style:style style:name="P28" style:family="paragraph" style:parent-style-name="Standard">
      <style:paragraph-properties fo:text-align="start" style:justify-single-word="false"/>
      <style:text-properties officeooo:paragraph-rsid="00844d78"/>
    </style:style>
    <style:style style:name="P29" style:family="paragraph" style:parent-style-name="Standard">
      <style:paragraph-properties fo:text-align="center" style:justify-single-word="false"/>
      <style:text-properties officeooo:paragraph-rsid="00758159"/>
    </style:style>
    <style:style style:name="P30" style:family="paragraph" style:parent-style-name="Standard">
      <style:paragraph-properties fo:text-align="center" style:justify-single-word="false"/>
      <style:text-properties fo:color="#f5dcdd" style:font-name="Comic Sans MS" fo:font-size="14pt" fo:font-weight="bold" fo:background-color="#bbe33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395511" style:font-name="Comic Sans MS" fo:letter-spacing="0.056cm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99ff33" style:font-name="Comic Sans MS" fo:font-size="12pt" fo:text-shadow="none" officeooo:paragraph-rsid="00727225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>
      <loext:graphic-properties draw:fill="none"/>
    </style:style>
    <style:style style:name="T1" style:family="text">
      <style:text-properties officeooo:rsid="001e2e93"/>
    </style:style>
    <style:style style:name="T2" style:family="text">
      <style:text-properties fo:color="#99ff33" fo:text-shadow="none" officeooo:rsid="001e2e93" fo:background-color="transparent" loext:char-shading-value="0" style:font-relief="none"/>
    </style:style>
    <style:style style:name="T3" style:family="text">
      <style:text-properties fo:color="#99ff33" style:font-name="Comic Sans MS" fo:font-size="12pt" fo:text-shadow="none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99ff33" style:font-name="Comic Sans MS" fo:font-size="14pt" fo:text-shadow="none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officeooo:rsid="005f6159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7ebcb9" style:font-size-asian="12pt" style:font-size-complex="12pt"/>
    </style:style>
    <style:style style:name="T9" style:family="text">
      <style:text-properties fo:color="#000000" fo:font-size="12pt" officeooo:rsid="001e2e93" style:font-size-asian="12pt" style:font-size-complex="12pt"/>
    </style:style>
    <style:style style:name="T10" style:family="text">
      <style:text-properties fo:color="#000000" style:font-name="Comic Sans MS" fo:font-size="12pt" style:font-size-asian="12pt" style:font-size-complex="12pt"/>
    </style:style>
    <style:style style:name="T11" style:family="text">
      <style:text-properties fo:color="#000000" style:font-name="Comic Sans MS" fo:font-size="12pt" officeooo:rsid="00239f8d" style:font-size-asian="12pt" style:font-size-complex="12pt"/>
    </style:style>
    <style:style style:name="T12" style:family="text">
      <style:text-properties fo:color="#000000" style:font-name="Comic Sans MS" fo:font-size="12pt" officeooo:rsid="006af756" style:font-size-asian="12pt" style:font-size-complex="12pt"/>
    </style:style>
    <style:style style:name="T13" style:family="text">
      <style:text-properties fo:color="#000000" style:font-name="Comic Sans MS" fo:font-size="12pt" style:font-size-asian="12pt" style:font-size-complex="12pt" style:font-relief="none"/>
    </style:style>
    <style:style style:name="T14" style:family="text">
      <style:text-properties fo:color="#000000" style:font-name="Comic Sans MS" fo:font-size="12pt" officeooo:rsid="006c21d3" style:font-size-asian="12pt" style:font-size-complex="12pt"/>
    </style:style>
    <style:style style:name="T15" style:family="text">
      <style:text-properties fo:color="#000000" style:font-name="Comic Sans MS" fo:font-size="12pt" officeooo:rsid="007ebcb9" style:font-size-asian="12pt" style:font-size-complex="12pt"/>
    </style:style>
    <style:style style:name="T16" style:family="text">
      <style:text-properties fo:color="#000000" style:font-name="Comic Sans MS" fo:font-size="12pt" officeooo:rsid="005a830c" style:font-size-asian="12pt" style:font-size-complex="12pt"/>
    </style:style>
    <style:style style:name="T17" style:family="text">
      <style:text-properties fo:color="#000000" style:font-name="Comic Sans MS" fo:font-size="12pt" officeooo:rsid="005fb4bf" style:font-size-asian="12pt" style:font-size-complex="12pt"/>
    </style:style>
    <style:style style:name="T18" style:family="text">
      <style:text-properties fo:color="#000000" style:font-name="Comic Sans MS" fo:font-size="12pt" officeooo:rsid="00844d78" style:font-size-asian="12pt" style:font-size-complex="12pt"/>
    </style:style>
    <style:style style:name="T19" style:family="text">
      <style:text-properties fo:color="#000000" style:font-name="Comic Sans MS" fo:font-size="12pt" officeooo:rsid="005f6159" style:font-size-asian="12pt" style:font-size-complex="12pt"/>
    </style:style>
    <style:style style:name="T20" style:family="text">
      <style:text-properties fo:color="#000000" style:font-name="Comic Sans MS" fo:font-size="12pt" officeooo:rsid="007fb6c7" style:font-size-asian="12pt" style:font-size-complex="12pt"/>
    </style:style>
    <style:style style:name="T21" style:family="text">
      <style:text-properties fo:color="#000000" style:font-name="Comic Sans MS" fo:font-size="12pt" officeooo:rsid="006982bf" style:font-size-asian="12pt" style:font-size-complex="12pt"/>
    </style:style>
    <style:style style:name="T22" style:family="text">
      <style:text-properties fo:color="#000000" style:font-name="Comic Sans MS" fo:font-size="12pt" fo:text-shadow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Comic Sans MS" fo:font-size="12pt" fo:text-shadow="none" fo:font-weight="normal" officeooo:rsid="006d9278" style:font-size-asian="12pt" style:font-weight-asian="normal" style:font-size-complex="12pt" style:font-weight-complex="normal"/>
    </style:style>
    <style:style style:name="T24" style:family="text">
      <style:text-properties fo:color="#000000" style:font-name="Comic Sans MS" fo:font-size="12pt" fo:text-shadow="none" fo:font-weight="normal" officeooo:rsid="007ebcb9" style:font-size-asian="12pt" style:font-weight-asian="normal" style:font-size-complex="12pt" style:font-weight-complex="normal"/>
    </style:style>
    <style:style style:name="T25" style:family="text">
      <style:text-properties fo:color="#000000" style:font-name="Comic Sans MS" fo:font-size="12pt" fo:text-shadow="none" fo:font-weight="normal" officeooo:rsid="007fb6c7" style:font-size-asian="12pt" style:font-weight-asian="normal" style:font-size-complex="12pt" style:font-weight-complex="normal"/>
    </style:style>
    <style:style style:name="T26" style:family="text">
      <style:text-properties fo:color="#000000" style:font-name="Comic Sans MS" fo:font-size="12pt" fo:text-shadow="none" fo:font-weight="normal" officeooo:rsid="0084ec4a" style:font-size-asian="12pt" style:font-weight-asian="normal" style:font-size-complex="12pt" style:font-weight-complex="normal"/>
    </style:style>
    <style:style style:name="T27" style:family="text">
      <style:text-properties fo:color="#000000" style:font-name="Comic Sans MS" fo:font-size="12pt" fo:text-shadow="none" fo:font-weight="normal" officeooo:rsid="005f6159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Comic Sans MS" fo:font-size="12pt" fo:text-shadow="none" fo:font-weight="normal" officeooo:rsid="007ebcb9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Comic Sans MS" fo:font-size="12pt" fo:text-shadow="none" fo:font-weight="normal" officeooo:rsid="007fb6c7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Comic Sans MS" fo:font-size="12pt" fo:text-shadow="none" fo:font-weight="bold" officeooo:rsid="0084ec4a" style:font-size-asian="12pt" style:font-weight-asian="bold" style:font-size-complex="12pt" style:font-weight-complex="bold"/>
    </style:style>
    <style:style style:name="T31" style:family="text">
      <style:text-properties fo:color="#000000" style:font-name="Comic Sans MS" fo:font-size="12pt" fo:text-shadow="none" fo:font-weight="bold" officeooo:rsid="007fb6c7" style:font-size-asian="12pt" style:font-weight-asian="bold" style:font-size-complex="12pt" style:font-weight-complex="bold"/>
    </style:style>
    <style:style style:name="T32" style:family="text">
      <style:text-properties fo:color="#000000" style:font-name="Comic Sans MS" fo:font-size="12pt" fo:font-style="normal" fo:text-shadow="none" fo:font-weight="normal" officeooo:rsid="006d927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Comic Sans MS" fo:font-size="12pt" fo:font-style="normal" fo:text-shadow="none" fo:font-weight="normal" officeooo:rsid="0072722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font-name="Comic Sans MS" fo:font-size="12pt" fo:font-style="normal" fo:text-shadow="none" fo:font-weight="normal" officeooo:rsid="007ebcb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Comic Sans MS" fo:font-size="12pt" fo:font-style="normal" fo:text-shadow="none" fo:font-weight="normal" officeooo:rsid="007fb6c7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Comic Sans MS" fo:font-size="12pt" fo:font-style="normal" fo:text-shadow="none" fo:font-weight="normal" officeooo:rsid="0081925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Comic Sans MS" fo:font-size="12pt" fo:font-style="normal" fo:text-shadow="none" fo:font-weight="normal" officeooo:rsid="00844d78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font-name="Comic Sans MS" fo:font-size="12pt" fo:font-style="normal" fo:text-shadow="none" fo:font-weight="normal" officeooo:rsid="0084ec4a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Comic Sans MS" fo:font-size="16pt" fo:text-shadow="none" fo:font-weight="bold" style:font-size-asian="16pt" style:font-weight-asian="bold" style:font-size-complex="16pt" style:font-weight-complex="bold"/>
    </style:style>
    <style:style style:name="T40" style:family="text">
      <style:text-properties fo:color="#000000" style:font-name="Comic Sans MS" fo:font-size="16pt" fo:text-shadow="none" fo:font-weight="bold" officeooo:rsid="00727225" style:font-size-asian="16pt" style:font-weight-asian="bold" style:font-size-complex="16pt" style:font-weight-complex="bold"/>
    </style:style>
    <style:style style:name="T41" style:family="text">
      <style:text-properties fo:color="#000000" style:font-name="Comic Sans MS" fo:font-size="16pt" fo:text-shadow="none" fo:font-weight="bold" officeooo:rsid="0084ec4a" style:font-size-asian="16pt" style:font-weight-asian="bold" style:font-size-complex="16pt" style:font-weight-complex="bold"/>
    </style:style>
    <style:style style:name="T42" style:family="text">
      <style:text-properties fo:color="#000000" style:font-name="Comic Sans MS" fo:font-size="16pt" fo:font-style="normal" fo:text-shadow="none" fo:font-weight="normal" officeooo:rsid="006d9278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0000" style:font-name="Comic Sans MS" fo:font-size="16pt" fo:font-style="normal" fo:text-shadow="none" fo:font-weight="normal" officeooo:rsid="00758159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000000" style:font-name="Comic Sans MS" fo:font-size="8pt" style:font-size-asian="8pt" style:font-size-complex="8pt"/>
    </style:style>
    <style:style style:name="T45" style:family="text">
      <style:text-properties fo:color="#000000" style:font-name="Comic Sans MS" fo:font-size="8pt" officeooo:rsid="008706c5" style:font-size-asian="8pt" style:font-size-complex="8pt"/>
    </style:style>
    <style:style style:name="T46" style:family="text">
      <style:text-properties fo:color="#000000" officeooo:rsid="006b5569"/>
    </style:style>
    <style:style style:name="T47" style:family="text">
      <style:text-properties fo:color="#006600" fo:text-shadow="none" fo:background-color="transparent" loext:char-shading-value="0"/>
    </style:style>
    <style:style style:name="T48" style:family="text">
      <style:text-properties fo:color="#ff3838" style:font-name="Comic Sans MS" fo:font-size="12pt" officeooo:rsid="00244fdc" style:font-size-asian="12pt" style:font-size-complex="12pt"/>
    </style:style>
    <style:style style:name="T49" style:family="text">
      <style:text-properties fo:color="#ff3838" fo:font-size="12pt" officeooo:rsid="00244fdc" style:font-size-asian="12pt" style:font-size-complex="12pt"/>
    </style:style>
    <style:style style:name="T50" style:family="text">
      <style:text-properties officeooo:rsid="002cb6b2"/>
    </style:style>
    <style:style style:name="T51" style:family="text">
      <style:text-properties style:font-relief="none"/>
    </style:style>
    <style:style style:name="T52" style:family="text">
      <style:text-properties officeooo:rsid="003373bb"/>
    </style:style>
    <style:style style:name="T53" style:family="text">
      <style:text-properties fo:color="#e8a202" fo:font-weight="bold" officeooo:rsid="00405c24" fo:background-color="transparent" loext:char-shading-value="0" style:font-weight-asian="bold" style:font-weight-complex="bold"/>
    </style:style>
    <style:style style:name="T54" style:family="text">
      <style:text-properties officeooo:rsid="005b7d7b"/>
    </style:style>
    <style:style style:name="T55" style:family="text">
      <style:text-properties officeooo:rsid="005f6159"/>
    </style:style>
    <style:style style:name="T56" style:family="text">
      <style:text-properties officeooo:rsid="005fb4bf"/>
    </style:style>
    <style:style style:name="T57" style:family="text">
      <style:text-properties fo:color="#ff860d" officeooo:rsid="00405c24" fo:background-color="transparent" loext:char-shading-value="0"/>
    </style:style>
    <style:style style:name="T58" style:family="text">
      <style:text-properties fo:font-size="23pt" fo:background-color="transparent" loext:char-shading-value="0" style:font-size-asian="23pt" style:font-size-complex="23pt"/>
    </style:style>
    <style:style style:name="T59" style:family="text">
      <style:text-properties fo:font-size="23pt" officeooo:rsid="004ee37e" fo:background-color="transparent" loext:char-shading-value="0" style:font-size-asian="23pt" style:font-size-complex="23pt"/>
    </style:style>
    <style:style style:name="T60" style:family="text">
      <style:text-properties officeooo:rsid="00405c24" fo:background-color="transparent" loext:char-shading-value="0"/>
    </style:style>
    <style:style style:name="T61" style:family="text">
      <style:text-properties officeooo:rsid="005f6159" fo:background-color="transparent" loext:char-shading-value="0"/>
    </style:style>
    <style:style style:name="T62" style:family="text">
      <style:text-properties officeooo:rsid="004639d0" fo:background-color="transparent" loext:char-shading-value="0"/>
    </style:style>
    <style:style style:name="T63" style:family="text">
      <style:text-properties officeooo:rsid="006982bf" fo:background-color="transparent" loext:char-shading-value="0"/>
    </style:style>
    <style:style style:name="T64" style:family="text">
      <style:text-properties officeooo:rsid="0084ec4a" fo:background-color="transparent" loext:char-shading-value="0"/>
    </style:style>
    <style:style style:name="T65" style:family="text">
      <style:text-properties fo:font-size="10pt" fo:font-weight="normal" officeooo:rsid="005d645d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0405c24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color="#ffffff"/>
    </style:style>
    <style:style style:name="T68" style:family="text">
      <style:text-properties fo:color="#ffffff" officeooo:rsid="002b49aa"/>
    </style:style>
    <style:style style:name="T69" style:family="text">
      <style:text-properties fo:color="#ffffff" officeooo:rsid="006982bf"/>
    </style:style>
    <style:style style:name="T70" style:family="text">
      <style:text-properties fo:color="#bbe33d" officeooo:rsid="00637bea"/>
    </style:style>
    <style:style style:name="T71" style:family="text">
      <style:text-properties officeooo:rsid="006982bf"/>
    </style:style>
    <style:style style:name="T72" style:family="text">
      <style:text-properties officeooo:rsid="006af756"/>
    </style:style>
    <style:style style:name="T73" style:family="text">
      <style:text-properties fo:color="#395511" fo:font-weight="bold" officeooo:rsid="00405c24" fo:background-color="transparent" loext:char-shading-value="0" style:font-weight-asian="bold" style:font-weight-complex="bold"/>
    </style:style>
    <style:style style:name="T74" style:family="text">
      <style:text-properties fo:color="#395511" fo:font-weight="bold" officeooo:rsid="004dd9b1" fo:background-color="transparent" loext:char-shading-value="0" style:font-weight-asian="bold" style:font-weight-complex="bold"/>
    </style:style>
    <style:style style:name="T75" style:family="text">
      <style:text-properties fo:color="#395511" fo:font-weight="bold" officeooo:rsid="001e2e93" style:font-weight-asian="bold" style:font-weight-complex="bold"/>
    </style:style>
    <style:style style:name="T76" style:family="text">
      <style:text-properties fo:color="#395511" fo:font-size="12pt" fo:font-weight="bold" officeooo:rsid="001e2e93" style:font-size-asian="12pt" style:font-weight-asian="bold" style:font-size-complex="12pt" style:font-weight-complex="bold"/>
    </style:style>
    <style:style style:name="T77" style:family="text">
      <style:text-properties officeooo:rsid="006b5569"/>
    </style:style>
    <style:style style:name="T78" style:family="text">
      <style:text-properties style:font-name="Comic Sans MS" fo:font-size="16pt" fo:text-shadow="none" fo:font-weight="normal" style:font-size-asian="16pt" style:font-weight-asian="normal" style:font-size-complex="16pt" style:font-weight-complex="normal"/>
    </style:style>
    <style:style style:name="T79" style:family="text">
      <style:text-properties style:font-name="Comic Sans MS" fo:font-size="16pt" fo:text-shadow="none" fo:font-weight="normal" officeooo:rsid="00727225" style:font-size-asian="16pt" style:font-weight-asian="normal" style:font-size-complex="16pt" style:font-weight-complex="normal"/>
    </style:style>
    <style:style style:name="T80" style:family="text">
      <style:text-properties style:font-name="Comic Sans MS" fo:font-size="16pt" fo:text-shadow="none" fo:font-weight="normal" officeooo:rsid="00794b8b" style:font-size-asian="16pt" style:font-weight-asian="normal" style:font-size-complex="16pt" style:font-weight-complex="normal"/>
    </style:style>
    <style:style style:name="T81" style:family="text">
      <style:text-properties style:font-name="Comic Sans MS" fo:font-size="16pt" fo:text-shadow="none" fo:font-weight="normal" officeooo:rsid="007ebcb9" style:font-size-asian="16pt" style:font-weight-asian="normal" style:font-size-complex="16pt" style:font-weight-complex="normal"/>
    </style:style>
    <style:style style:name="T82" style:family="text">
      <style:text-properties style:font-name="Comic Sans MS" fo:font-size="16pt" fo:text-shadow="none" fo:font-weight="normal" officeooo:rsid="007fb6c7" style:font-size-asian="16pt" style:font-weight-asian="normal" style:font-size-complex="16pt" style:font-weight-complex="normal"/>
    </style:style>
    <style:style style:name="T83" style:family="text">
      <style:text-properties style:font-name="Comic Sans MS" fo:font-size="12pt" fo:text-shadow="none" fo:font-weight="normal" officeooo:rsid="007fb6c7" style:font-size-asian="12pt" style:font-weight-asian="normal" style:font-size-complex="12pt" style:font-weight-complex="normal"/>
    </style:style>
    <style:style style:name="T84" style:family="text">
      <style:text-properties officeooo:rsid="007b6e78"/>
    </style:style>
    <style:style style:name="T85" style:family="text">
      <style:text-properties officeooo:rsid="007ebcb9"/>
    </style:style>
    <style:style style:name="T86" style:family="text">
      <style:text-properties officeooo:rsid="005a8214"/>
    </style:style>
    <style:style style:name="T87" style:family="text">
      <style:text-properties officeooo:rsid="00800484"/>
    </style:style>
    <style:style style:name="T88" style:family="text">
      <style:text-properties officeooo:rsid="0084ec4a"/>
    </style:style>
    <style:style style:name="T89" style:family="text">
      <style:text-properties officeooo:rsid="008706c5"/>
    </style:style>
    <style:style style:name="gr1" style:family="graphic">
      <style:graphic-properties draw:fill="none" draw:textarea-horizontal-align="justify" draw:textarea-vertical-align="middle" draw:auto-grow-height="false" fo:min-height="1.626cm" fo:min-width="16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2.79cm" fo:min-width="16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text:span text:style-name="T67">Essen zum mitnehmen – Take away Food – Außer Haus Karte </text:span></text:p>
      <text:p text:style-name="P31"><text:span text:style-name="T58">Schmiedwirts </text:span><text:span text:style-name="T59">S</text:span><text:span text:style-name="T58">chmankerl *to go*</text:span></text:p>
      <text:p text:style-name="P30"><text:s/><text:span text:style-name="T67">Dienstag bis Sonntag </text:span><text:span text:style-name="T69">ab</text:span><text:span text:style-name="T67"> </text:span><text:span text:style-name="T68">16.3</text:span><text:span text:style-name="T69">0</text:span><text:span text:style-name="T67"> Uhr – Telefon 08364/234 </text:span></text:p>
      <text:p text:style-name="P16"/>
      <text:p text:style-name="P17"/>
      <text:p text:style-name="P26"><text:span text:style-name="T15">Grießnockerlsuppe<text:tab/><text:tab/><text:tab/><text:tab/><text:tab/><text:tab/><text:tab/><text:tab/></text:span><text:span text:style-name="T10"><text:tab/><text:tab/></text:span><text:span text:style-name="T16">4.</text:span><text:span text:style-name="T17">9</text:span><text:span text:style-name="T16">0</text:span></text:p>
      <text:p text:style-name="P15"/>
      <text:p text:style-name="P10"><text:span text:style-name="T60">Schmiedwirt</text:span><text:span text:style-name="T57"> </text:span><text:span text:style-name="T73">Burger</text:span><text:span text:style-name="T53"> </text:span><text:span text:style-name="T65">(180 gr Dryaged Angus)</text:span><text:span text:style-name="T66"><text:tab/></text:span><text:span text:style-name="T60"><text:tab/><text:tab/><text:tab/><text:tab/><text:tab/></text:span><text:span text:style-name="T63">10</text:span><text:span text:style-name="T61">.8</text:span><text:span text:style-name="T60">0</text:span></text:p>
      <text:p text:style-name="P10"><text:span text:style-name="T60">Crispy Chicken </text:span><text:span text:style-name="T74">Burger</text:span><text:span text:style-name="T60"> <text:s/><text:tab/><text:tab/><text:tab/><text:tab/><text:tab/><text:tab/><text:tab/><text:tab/><text:tab/> </text:span><text:span text:style-name="T64">8.5</text:span><text:span text:style-name="T62">0</text:span></text:p>
      <text:p text:style-name="P6"><text:span text:style-name="T86">Veggie</text:span><text:span text:style-name="T1"> </text:span><text:span text:style-name="T75">Burger</text:span><text:span text:style-name="T1"> </text:span><text:span text:style-name="T70"><text:tab/><text:tab/><text:tab/><text:tab/></text:span><text:span text:style-name="T2"><text:tab/></text:span><text:span text:style-name="T1"><text:tab/><text:tab/><text:tab/><text:tab/><text:tab/></text:span><text:span text:style-name="T88">10</text:span><text:span text:style-name="T55">.80</text:span></text:p>
      <text:p text:style-name="P23"><text:span text:style-name="T9">Pulled Pork </text:span><text:span text:style-name="T76">Burger</text:span><text:span text:style-name="T9"><text:tab/><text:tab/></text:span><text:span text:style-name="T7"><text:tab/></text:span><text:span text:style-name="T49"><text:tab/></text:span><text:span text:style-name="T7"><text:tab/><text:tab/><text:tab/><text:tab/><text:tab/><text:tab/> </text:span><text:span text:style-name="T8">8.5</text:span><text:span text:style-name="T7">0</text:span></text:p>
      <text:p text:style-name="P13"><draw:custom-shape text:anchor-type="paragraph" draw:z-index="1" draw:name="Form2" draw:style-name="gr1" draw:text-style-name="P34" svg:width="16.299cm" svg:height="1.8cm" svg:x="-0.046cm" svg:y="0.5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29"><text:span text:style-name="T43">Kässpätzle-Nuggets</text:span><text:span text:style-name="T42"> </text:span><text:span text:style-name="T32">mit </text:span><text:span text:style-name="T37">Wildpreiselbeeren</text:span><text:span text:style-name="T39"><text:tab/><text:tab/><text:tab/></text:span><text:span text:style-name="T26">7.5</text:span><text:span text:style-name="T23">0</text:span><text:span text:style-name="T22"><text:tab/></text:span><text:span text:style-name="T3"> <text:s/></text:span></text:p>
      <text:p text:style-name="P5"/>
      <text:p text:style-name="P7"/>
      <text:p text:style-name="P8">Schnitzel „Wiener Art“<text:tab/><text:tab/><text:tab/><text:tab/><text:tab/><text:tab/><text:tab/><text:tab/><text:tab/><text:span text:style-name="T56">7</text:span>.<text:span text:style-name="T77">9</text:span><text:span text:style-name="T52">0 <text:s/></text:span></text:p>
      <text:p text:style-name="P9"><text:span text:style-name="T87">Kleines </text:span><text:span text:style-name="T50">Schnitzel „Wiener Art“<text:tab/><text:tab/><text:tab/><text:tab/><text:tab/><text:tab/><text:tab/><text:tab/></text:span><text:span text:style-name="T88">4</text:span><text:span text:style-name="T87">.</text:span><text:span text:style-name="T88">9</text:span><text:span text:style-name="T87">0</text:span><text:span text:style-name="T52"> <text:s/></text:span><text:span text:style-name="T50">Schnitzel „</text:span>Cordon Bleu“<text:tab/><text:tab/><text:tab/><text:tab/><text:tab/><text:tab/><text:tab/><text:tab/><text:tab/><text:span text:style-name="T77">9.5</text:span>0</text:p>
      <text:p text:style-name="P8"/>
      <text:p text:style-name="P4">Portion Pommes<text:tab/><text:tab/><text:tab/><text:tab/><text:tab/><text:tab/><text:tab/><text:tab/><text:tab/><text:tab/>3.<text:span text:style-name="T72">9</text:span>0</text:p>
      <text:p text:style-name="P2">Portion hausgemachter Kartoffelsalat<text:tab/><text:tab/><text:tab/><text:tab/><text:tab/><text:tab/><text:tab/>3.<text:span text:style-name="T72">9</text:span>0</text:p>
      <text:p text:style-name="P25"><text:span text:style-name="T10">Portion </text:span><text:span text:style-name="T11">hausgemachte </text:span><text:span text:style-name="T10">S</text:span><text:span text:style-name="T11">pätzle <text:tab/><text:tab/></text:span><text:span text:style-name="T13"><text:tab/></text:span><text:span text:style-name="T48"><text:tab/></text:span><text:span text:style-name="T10"><text:tab/><text:tab/><text:tab/><text:tab/></text:span><text:span text:style-name="T12">4</text:span><text:span text:style-name="T11">.</text:span><text:span text:style-name="T14">5</text:span><text:span text:style-name="T11">0</text:span></text:p>
      <text:p text:style-name="P14">Portion Süßkartoffelpommes<text:span text:style-name="T47"> </text:span>mit Dip<text:span text:style-name="T51"><text:tab/><text:tab/><text:tab/></text:span><text:tab/><text:tab/><text:tab/><text:tab/>4.90</text:p>
      <text:p text:style-name="P14"/>
      <text:p text:style-name="P12">Bratensoße extra<text:tab/><text:tab/><text:tab/><text:tab/><text:tab/><text:tab/><text:tab/><text:tab/><text:tab/><text:tab/>1.90</text:p>
      <text:p text:style-name="P11">Glas Tatzendip<text:tab/><text:tab/><text:tab/><text:tab/><text:tab/><text:tab/><text:tab/><text:tab/><text:tab/><text:tab/><text:span text:style-name="T85">4</text:span>.90</text:p>
      <text:p text:style-name="P11"/>
      <text:p text:style-name="P2">Gemischter Salat<text:tab/><text:tab/><text:span text:style-name="T47"><text:tab/></text:span><text:tab/><text:tab/><text:tab/><text:tab/><text:tab/><text:tab/><text:tab/><text:span text:style-name="T52">4.</text:span><text:span text:style-name="T55">9</text:span>0 </text:p>
      <text:p text:style-name="P21"><text:span text:style-name="T5">G</text:span><text:span text:style-name="T6">roßer</text:span><text:span text:style-name="T5"> </text:span><text:span text:style-name="T46">gemischter </text:span><text:span text:style-name="T5">Salat <text:tab/><text:tab/><text:tab/><text:tab/><text:tab/><text:tab/><text:tab/><text:tab/><text:tab/></text:span><text:span text:style-name="T6">8</text:span><text:span text:style-name="T5">.90</text:span></text:p>
      <text:p text:style-name="P3"/>
      <text:p text:style-name="P3">Großer Salat mit knusprigen Schnitzelstreifen<text:tab/><text:tab/><text:tab/><text:tab/><text:tab/><text:span text:style-name="T71">1</text:span><text:span text:style-name="T87">1</text:span>.<text:span text:style-name="T87">8</text:span>0 <text:s/></text:p>
      <text:p text:style-name="P28"><text:span text:style-name="T10">Großer Salat mit knusprigen </text:span><text:span text:style-name="T18">Hähnchen</text:span><text:span text:style-name="T10">streifen<text:tab/><text:tab/><text:tab/><text:tab/> <text:s text:c="7"/><text:tab/></text:span><text:span text:style-name="T19">1</text:span><text:span text:style-name="T20">2</text:span><text:span text:style-name="T19">.</text:span><text:span text:style-name="T21">9</text:span><text:span text:style-name="T10">0</text:span></text:p>
      <text:p text:style-name="P1"/>
      <text:p text:style-name="P22"><draw:custom-shape text:anchor-type="paragraph" draw:z-index="0" draw:name="Form1" draw:style-name="gr2" draw:text-style-name="P34" svg:width="16.571cm" svg:height="3.091cm" svg:x="-0.203cm" svg:y="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<text:span text:style-name="T83">Pikanter </text:span><text:span text:style-name="T81">Schaschliktopf</text:span><text:span text:style-name="T80"> </text:span><text:span text:style-name="T32">mit </text:span><text:span text:style-name="T38">Reis<text:tab/></text:span><text:span text:style-name="T33"><text:tab/><text:tab/></text:span><text:span text:style-name="T40"><text:tab/><text:tab/><text:tab/><text:tab/></text:span><text:span text:style-name="T26">9.5</text:span><text:span text:style-name="T25">0</text:span></text:p>
      <text:p text:style-name="P24"><text:span text:style-name="T82">2 Fleischküchle</text:span><text:span text:style-name="T79"> </text:span><text:span text:style-name="T32">mit </text:span><text:span text:style-name="T35">Kartoffelsalat</text:span><text:span text:style-name="T33"><text:tab/><text:tab/></text:span><text:span text:style-name="T40"><text:tab/><text:tab/><text:tab/><text:tab/></text:span><text:span text:style-name="T25">8.9</text:span><text:span text:style-name="T23">0</text:span></text:p>
      <text:p text:style-name="P27"><text:span text:style-name="T78">Schmiedwirts Kässpätzle </text:span><text:span text:style-name="T32">mit </text:span><text:span text:style-name="T36">grünem S</text:span><text:span text:style-name="T35">alat</text:span><text:span text:style-name="T4"> <text:s text:c="5"/><text:tab/><text:tab/><text:tab/><text:tab/></text:span><text:span text:style-name="T28">8.</text:span><text:span text:style-name="T29">9</text:span><text:span text:style-name="T27">0</text:span><text:span text:style-name="T22"><text:tab/></text:span><text:span text:style-name="T3"> <text:s/></text:span></text:p>
      <text:p text:style-name="P32"/>
      <text:p text:style-name="P18"><text:s text:c="2"/></text:p>
      <text:p text:style-name="P20">Alle Preise inclusive Verpackungsmaterial und gesetzlicher Mehrwertsteuer</text:p>
      <text:p text:style-name="P33"><text:span text:style-name="T44">Kartendatum </text:span><text:span text:style-name="T45">19.03.2023</text:span><text:span text:style-name="T44"> - Alle vorherigen Karten verlieren ihre Gültikeit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as Weber</meta:initial-creator>
    <meta:creation-date>2020-03-17T13:36:44.27</meta:creation-date>
    <dc:date>2023-03-19T15:09:09.262000000</dc:date>
    <meta:editing-duration>P30DT5H55M24S</meta:editing-duration>
    <meta:editing-cycles>72</meta:editing-cycles>
    <meta:generator>LibreOffice/6.4.4.2$Windows_X86_64 LibreOffice_project/3d775be2011f3886db32dfd395a6a6d1ca2630ff</meta:generator>
    <meta:print-date>2023-03-19T15:07:24.092000000</meta:print-date>
    <meta:document-statistic meta:table-count="0" meta:image-count="0" meta:object-count="0" meta:page-count="1" meta:paragraph-count="27" meta:word-count="131" meta:character-count="1191" meta:non-whitespace-character-count="892"/>
  </office:meta>
</office:document-meta>
</file>