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648cm" fo:margin-left="-1.016cm" fo:margin-top="0cm" fo:margin-bottom="0cm" table:align="left" style:writing-mode="lr-tb"/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3.62cm"/>
    </style:style>
    <style:style style:name="Tabelle1.C" style:family="table-column">
      <style:table-column-properties style:column-width="10.795cm"/>
    </style:style>
    <style:style style:name="Tabelle1.D" style:family="table-column">
      <style:table-column-properties style:column-width="1.94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1.C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le1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e1.C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5e128" officeooo:paragraph-rsid="0025e128" style:font-size-asian="12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5e128" officeooo:paragraph-rsid="002e1793" style:font-size-asian="12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5e128" officeooo:paragraph-rsid="004e050b" style:font-size-asian="12p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e1793" officeooo:paragraph-rsid="002e1793" style:font-size-asian="12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4e9895" officeooo:paragraph-rsid="004e9895" style:font-size-asian="12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4fd294" officeooo:paragraph-rsid="004fd294" style:font-size-asian="12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49d23d" officeooo:paragraph-rsid="00598fef" style:font-size-asian="12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5e128" officeooo:paragraph-rsid="0025e128" fo:background-color="transparent" style:font-size-asian="12pt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765d4" officeooo:paragraph-rsid="00598fef" fo:background-color="transparent" style:font-size-asian="12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5f8a8" officeooo:paragraph-rsid="0025f8a8" fo:background-color="transparent" style:font-size-asian="12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35fa56" officeooo:paragraph-rsid="0035fa56" fo:background-color="transparent" style:font-size-asian="12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5044e1" officeooo:paragraph-rsid="005044e1" fo:background-color="transparent" style:font-size-asian="12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537109" officeooo:paragraph-rsid="00537109" fo:background-color="transparent" style:font-size-asian="12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5498b5" officeooo:paragraph-rsid="005498b5" fo:background-color="transparent" style:font-size-asian="12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52bd24" officeooo:paragraph-rsid="0052bd24" fo:background-color="transparent" style:font-size-asian="12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fo:font-size="12pt" fo:font-style="normal" fo:font-weight="bold" officeooo:rsid="0049ce8e" officeooo:paragraph-rsid="004e050b" style:font-size-asian="12pt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style:writing-mode="lr-tb"/>
      <style:text-properties officeooo:rsid="002a8c2a" officeooo:paragraph-rsid="002a8c2a"/>
    </style:style>
    <style:style style:name="P19" style:family="paragraph" style:parent-style-name="Standard">
      <style:paragraph-properties fo:margin-top="0cm" fo:margin-bottom="0cm" loext:contextual-spacing="false" style:writing-mode="lr-tb"/>
      <style:text-properties officeooo:rsid="002765d4" officeooo:paragraph-rsid="002765d4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officeooo:rsid="00285541" officeooo:paragraph-rsid="00285541"/>
    </style:style>
    <style:style style:name="P21" style:family="paragraph" style:parent-style-name="Standard">
      <style:text-properties officeooo:rsid="004fd294" officeooo:paragraph-rsid="004fd294"/>
    </style:style>
    <style:style style:name="P22" style:family="paragraph" style:parent-style-name="Standard">
      <style:text-properties officeooo:rsid="005044e1" officeooo:paragraph-rsid="005044e1" fo:background-color="transparent"/>
    </style:style>
    <style:style style:name="P23" style:family="paragraph" style:parent-style-name="Standard">
      <style:text-properties officeooo:rsid="00537109" officeooo:paragraph-rsid="00537109" fo:background-color="transparent"/>
    </style:style>
    <style:style style:name="P24" style:family="paragraph" style:parent-style-name="Standard">
      <style:text-properties fo:font-size="10pt" fo:font-weight="bold" officeooo:rsid="0016879c" style:font-size-asian="10pt" style:font-weight-asian="bold" style:font-size-complex="10pt"/>
    </style:style>
    <style:style style:name="P2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/>
    </style:style>
    <style:style style:name="P26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30a067" officeooo:paragraph-rsid="00598fef" fo:background-color="transparent" style:font-size-asian="12p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765d4" officeooo:paragraph-rsid="00598fef" fo:background-color="transparent" style:font-size-asian="12pt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5044e1" officeooo:paragraph-rsid="005044e1" fo:background-color="transparent" style:font-size-asian="12p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35fa56" officeooo:paragraph-rsid="0035fa56" fo:background-color="transparent" style:font-size-asian="12p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5f8a8" officeooo:paragraph-rsid="0025f8a8" fo:background-color="transparent" style:font-size-asian="12pt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5e128" officeooo:paragraph-rsid="0025e128" fo:background-color="transparent" style:font-size-asian="12pt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537109" officeooo:paragraph-rsid="00537109" fo:background-color="transparent" style:font-size-asian="12pt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59ea90" officeooo:paragraph-rsid="0059ea90" fo:background-color="transparent" style:font-size-asian="12pt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25e128" officeooo:paragraph-rsid="002e1793" style:font-size-asian="12pt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4fd294" officeooo:paragraph-rsid="004fd294" style:font-size-asian="12pt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49d23d" officeooo:paragraph-rsid="00598fef" style:font-size-asian="12pt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59ea90" officeooo:paragraph-rsid="0059ea90" style:font-size-asian="12pt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/>
      <style:text-properties fo:font-size="12pt" fo:font-weight="bold" officeooo:rsid="0059ea90" officeooo:paragraph-rsid="0059ea90" style:font-size-asian="12pt" style:font-weight-asian="bold"/>
    </style:style>
    <style:style style:name="P39" style:family="paragraph" style:parent-style-name="Standard" style:list-style-name="L1">
      <style:paragraph-properties fo:margin-top="0cm" fo:margin-bottom="0cm" loext:contextual-spacing="false" style:writing-mode="lr-tb"/>
      <style:text-properties officeooo:rsid="0052bd24" officeooo:paragraph-rsid="0052bd24"/>
    </style:style>
    <style:style style:name="P40" style:family="paragraph" style:parent-style-name="Standard" style:list-style-name="L1">
      <style:paragraph-properties fo:margin-top="0cm" fo:margin-bottom="0cm" loext:contextual-spacing="false" style:writing-mode="lr-tb"/>
      <style:text-properties officeooo:rsid="002a8c2a" officeooo:paragraph-rsid="002a8c2a"/>
    </style:style>
    <style:style style:name="P41" style:family="paragraph" style:parent-style-name="Standard" style:list-style-name="L2">
      <style:paragraph-properties fo:margin-top="0cm" fo:margin-bottom="0cm" loext:contextual-spacing="false" style:writing-mode="lr-tb"/>
      <style:text-properties officeooo:rsid="002a8c2a" officeooo:paragraph-rsid="002a8c2a"/>
    </style:style>
    <style:style style:name="P42" style:family="paragraph" style:parent-style-name="Standard" style:list-style-name="L2">
      <style:paragraph-properties fo:margin-top="0cm" fo:margin-bottom="0cm" loext:contextual-spacing="false" style:writing-mode="lr-tb"/>
      <style:text-properties officeooo:rsid="00285541" officeooo:paragraph-rsid="00285541"/>
    </style:style>
    <style:style style:name="P43" style:family="paragraph" style:parent-style-name="Standard" style:list-style-name="L3">
      <style:paragraph-properties fo:margin-top="0cm" fo:margin-bottom="0cm" loext:contextual-spacing="false" style:writing-mode="lr-tb"/>
      <style:text-properties officeooo:rsid="00285541" officeooo:paragraph-rsid="00285541"/>
    </style:style>
    <style:style style:name="P44" style:family="paragraph" style:parent-style-name="Standard" style:list-style-name="L4">
      <style:paragraph-properties fo:margin-top="0cm" fo:margin-bottom="0cm" loext:contextual-spacing="false" style:writing-mode="lr-tb"/>
      <style:text-properties officeooo:rsid="00285541" officeooo:paragraph-rsid="00285541"/>
    </style:style>
    <style:style style:name="P45" style:family="paragraph" style:parent-style-name="Standard" style:list-style-name="L2">
      <style:paragraph-properties fo:margin-top="0cm" fo:margin-bottom="0cm" loext:contextual-spacing="false" style:writing-mode="lr-tb"/>
      <style:text-properties officeooo:rsid="0029f62a" officeooo:paragraph-rsid="0029f62a"/>
    </style:style>
    <style:style style:name="P46" style:family="paragraph" style:parent-style-name="Standard" style:list-style-name="L3">
      <style:paragraph-properties fo:margin-top="0cm" fo:margin-bottom="0cm" loext:contextual-spacing="false" style:writing-mode="lr-tb"/>
      <style:text-properties officeooo:rsid="0059e6c6" officeooo:paragraph-rsid="0059e6c6"/>
    </style:style>
    <style:style style:name="P47" style:family="paragraph" style:parent-style-name="Standard">
      <style:paragraph-properties fo:margin-top="0cm" fo:margin-bottom="0cm" loext:contextual-spacing="false" style:writing-mode="lr-tb"/>
      <style:text-properties officeooo:rsid="0059ea90" officeooo:paragraph-rsid="0059ea90"/>
    </style:style>
    <style:style style:name="P48" style:family="paragraph" style:parent-style-name="Standard" style:list-style-name="L5">
      <style:paragraph-properties fo:margin-top="0cm" fo:margin-bottom="0cm" loext:contextual-spacing="false" style:writing-mode="lr-tb"/>
      <style:text-properties officeooo:rsid="0059ea90" officeooo:paragraph-rsid="0059ea90"/>
    </style:style>
    <style:style style:name="T1" style:family="text">
      <style:text-properties fo:font-size="10pt" officeooo:rsid="0016879c" style:font-size-asian="10pt" style:font-size-complex="10pt"/>
    </style:style>
    <style:style style:name="T2" style:family="text">
      <style:text-properties fo:font-size="10pt" officeooo:rsid="0049ce8e" style:font-size-asian="10pt" style:font-size-complex="10pt"/>
    </style:style>
    <style:style style:name="T3" style:family="text">
      <style:text-properties fo:font-size="10pt" officeooo:rsid="004e050b" style:font-size-asian="10pt" style:font-size-complex="10pt"/>
    </style:style>
    <style:style style:name="T4" style:family="text">
      <style:text-properties fo:font-size="10pt" officeooo:rsid="0059ea90" style:font-size-asian="10pt" style:font-size-complex="10pt"/>
    </style:style>
    <style:style style:name="T5" style:family="text">
      <style:text-properties fo:font-weight="bold" officeooo:rsid="0025f8a8" style:font-weight-asian="bold" style:font-weight-complex="bold"/>
    </style:style>
    <style:style style:name="T6" style:family="text">
      <style:text-properties fo:font-weight="bold" officeooo:rsid="005044e1" style:font-weight-asian="bold" style:font-weight-complex="bold"/>
    </style:style>
    <style:style style:name="T7" style:family="text">
      <style:text-properties officeooo:rsid="0025e128"/>
    </style:style>
    <style:style style:name="T8" style:family="text">
      <style:text-properties officeooo:rsid="0029f62a"/>
    </style:style>
    <style:style style:name="T9" style:family="text">
      <style:text-properties officeooo:rsid="002a8c2a"/>
    </style:style>
    <style:style style:name="T10" style:family="text">
      <style:text-properties officeooo:rsid="002c5969"/>
    </style:style>
    <style:style style:name="T11" style:family="text">
      <style:text-properties officeooo:rsid="0030a067"/>
    </style:style>
    <style:style style:name="T12" style:family="text">
      <style:text-properties officeooo:rsid="0035fa56"/>
    </style:style>
    <style:style style:name="T13" style:family="text">
      <style:text-properties officeooo:rsid="0049ce8e"/>
    </style:style>
    <style:style style:name="T14" style:family="text">
      <style:text-properties officeooo:rsid="0049d774"/>
    </style:style>
    <style:style style:name="T15" style:family="text">
      <style:text-properties officeooo:rsid="004e050b"/>
    </style:style>
    <style:style style:name="T16" style:family="text">
      <style:text-properties officeooo:rsid="004fd294"/>
    </style:style>
    <style:style style:name="T17" style:family="text">
      <style:text-properties officeooo:rsid="005044e1"/>
    </style:style>
    <style:style style:name="T18" style:family="text">
      <style:text-properties officeooo:rsid="00537109"/>
    </style:style>
    <style:style style:name="T19" style:family="text">
      <style:text-properties officeooo:rsid="005498b5"/>
    </style:style>
    <style:style style:name="T20" style:family="text">
      <style:text-properties officeooo:rsid="00598fe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erminplan K20<text:span text:style-name="T13">21</text:span> <text:s text:c="2"/><text:span text:style-name="T1">(Stand 20</text:span><text:span text:style-name="T2">20_0</text:span><text:span text:style-name="T3">9</text:span><text:span text:style-name="T2">_</text:span><text:span text:style-name="T4">11</text:span><text:span text:style-name="T1">)</text:span></text:p>
      <text:p text:style-name="P2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Monat</text:p>
          </table:table-cell>
          <table:table-cell table:style-name="Tabelle1.A1" office:value-type="string">
            <text:p text:style-name="P1">Datum, <text:span text:style-name="T7">i.d.R. Fr. 15 Uhr</text:span></text:p>
          </table:table-cell>
          <table:table-cell table:style-name="Tabelle1.C1" office:value-type="string">
            <text:p text:style-name="P1">Geplantes Thema</text:p>
          </table:table-cell>
          <table:table-cell table:style-name="Tabelle1.A1" office:value-type="string">
            <text:p text:style-name="P38">wer</text:p>
          </table:table-cell>
        </table:table-row>
        <table:table-row table:style-name="Tabelle1.1">
          <table:table-cell table:style-name="Tabelle1.A1" table:number-rows-spanned="3" office:value-type="string">
            <text:p text:style-name="P17">2020</text:p>
            <text:p text:style-name="P4"><text:span text:style-name="T15">September</text:span> </text:p>
          </table:table-cell>
          <table:table-cell table:style-name="Tabelle1.A1" office:value-type="string">
            <text:p text:style-name="P2"><text:span text:style-name="T14">So. 13.9</text:span>. <text:span text:style-name="T14">10 Uhr</text:span></text:p>
          </table:table-cell>
          <table:table-cell table:style-name="Tabelle1.C1" office:value-type="string">
            <text:p text:style-name="P5">Gemeinsamer GD, Anmeldung, Infos, Fragen</text:p>
          </table:table-cell>
          <table:table-cell table:style-name="Tabelle1.A1" office:value-type="string">
            <text:p text:style-name="P37">Familien</text:p>
          </table:table-cell>
        </table:table-row>
        <table:table-row table:style-name="Tabelle1.1">
          <table:covered-table-cell/>
          <table:table-cell table:style-name="Tabelle1.A1" office:value-type="string">
            <text:p text:style-name="P6"><text:span text:style-name="T16">Sa., </text:span>19.9. <text:span text:style-name="T16">15 Uhr</text:span></text:p>
          </table:table-cell>
          <table:table-cell table:style-name="Tabelle1.C1" office:value-type="string">
            <text:p text:style-name="P3">Kennenlernen, <text:span text:style-name="T10">Brief an mich, Kirchen-Rallye?</text:span></text:p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7">So., 20.9., 10 Uhr</text:p>
          </table:table-cell>
          <table:table-cell table:style-name="Tabelle1.C4" office:value-type="string">
            <text:p text:style-name="P7">Generalversammlung und Gemeindefest</text:p>
          </table:table-cell>
          <table:table-cell table:style-name="Tabelle1.B4" office:value-type="string">
            <text:p text:style-name="P37">Familien</text:p>
          </table:table-cell>
        </table:table-row>
        <table:table-row table:style-name="Tabelle1.1">
          <table:table-cell table:style-name="Tabelle1.A1" table:number-rows-spanned="2" office:value-type="string">
            <text:p text:style-name="P7">Oktober</text:p>
            <text:p text:style-name="P2"/>
          </table:table-cell>
          <table:table-cell table:style-name="Tabelle1.A1" office:value-type="string">
            <text:p text:style-name="P7">Sa., 17.10. 14 Uhr</text:p>
          </table:table-cell>
          <table:table-cell table:style-name="Tabelle1.C1" office:value-type="string">
            <text:p text:style-name="P7">Begegnung mit katholischen Jugendlichen, Taize-Andacht</text:p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7">So., 25.10., <text:span text:style-name="T20">10 Uhr</text:span></text:p>
          </table:table-cell>
          <table:table-cell table:style-name="Tabelle1.C4" office:value-type="string">
            <text:p text:style-name="P7">Familiengottesdienst zu Erntedank, <text:span text:style-name="T20">Suppe-Essen</text:span></text:p>
          </table:table-cell>
          <table:table-cell table:style-name="Tabelle1.B4" office:value-type="string">
            <text:p text:style-name="P37">Familien</text:p>
          </table:table-cell>
        </table:table-row>
        <table:table-row table:style-name="Tabelle1.1">
          <table:table-cell table:style-name="Tabelle1.A1" office:value-type="string">
            <text:p text:style-name="P21">November</text:p>
          </table:table-cell>
          <table:table-cell table:style-name="Tabelle1.A1" office:value-type="string">
            <text:p text:style-name="P7">13.-15.11.</text:p>
          </table:table-cell>
          <table:table-cell table:style-name="Tabelle1.C1" office:value-type="string">
            <text:p text:style-name="P8"><text:span text:style-name="T16">Konfi-Freizeit im Jugendhaus Hahnebaum</text:span>:</text:p>
            <text:p text:style-name="P8"><text:span text:style-name="T16">Spiele, </text:span>Abendmahl, 10 Gebote, <text:span text:style-name="T20">Gottesdienst</text:span>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B4" office:value-type="string">
            <text:p text:style-name="P22">Dezember</text:p>
          </table:table-cell>
          <table:table-cell table:style-name="Tabelle1.B4" office:value-type="string">
            <text:p text:style-name="P15">Sa., 12.12., 15 Uhr</text:p>
          </table:table-cell>
          <table:table-cell table:style-name="Tabelle1.C4" office:value-type="string">
            <text:p text:style-name="P10"><text:span text:style-name="T20">Über </text:span>Jesus, Weihnachten, Feier<text:span text:style-name="T20">n</text:span>, <text:span text:style-name="T11">Film </text:span></text:p>
            <text:p text:style-name="P26">(das brandneue Testament)</text:p>
          </table:table-cell>
          <table:table-cell table:style-name="Tabelle1.B4" office:value-type="string">
            <text:p text:style-name="P10"/>
          </table:table-cell>
        </table:table-row>
        <table:table-row table:style-name="Tabelle1.1">
          <table:table-cell table:style-name="Tabelle1.A1" table:number-rows-spanned="2" office:value-type="string">
            <text:p text:style-name="P9"><text:span text:style-name="T5">20</text:span><text:span text:style-name="T6">21</text:span></text:p>
            <text:p text:style-name="P13">Januar</text:p>
          </table:table-cell>
          <table:table-cell table:style-name="Tabelle1.A1" office:value-type="string">
            <text:p text:style-name="P33">Fr, 15.1.,</text:p>
            <text:p text:style-name="P33">19 Uhr</text:p>
          </table:table-cell>
          <table:table-cell table:style-name="Tabelle1.C1" office:value-type="string">
            <text:p text:style-name="P33">Elternabend (Rückblick, Ausblick); anschließend Pizza-Essen</text:p>
          </table:table-cell>
          <table:table-cell table:style-name="Tabelle1.A1" office:value-type="string">
            <text:p text:style-name="P33">Eltern</text:p>
          </table:table-cell>
        </table:table-row>
        <table:table-row table:style-name="Tabelle1.1">
          <table:covered-table-cell/>
          <table:table-cell table:style-name="Tabelle1.B4" office:value-type="string">
            <text:p text:style-name="P14">Sa, 16.1., 15 Uhr</text:p>
          </table:table-cell>
          <table:table-cell table:style-name="Tabelle1.C4" office:value-type="string">
            <text:p text:style-name="P13">Gottesdienst <text:span text:style-name="T18">und Glaubensbekenntnis</text:span></text:p>
          </table:table-cell>
          <table:table-cell table:style-name="Tabelle1.B4" office:value-type="string">
            <text:p text:style-name="P13"/>
          </table:table-cell>
        </table:table-row>
        <table:table-row table:style-name="Tabelle1.1">
          <table:table-cell table:style-name="Tabelle1.B4" table:number-rows-spanned="2" office:value-type="string">
            <text:p text:style-name="P9">Februar</text:p>
          </table:table-cell>
          <table:table-cell table:style-name="Tabelle1.B4" office:value-type="string">
            <text:p text:style-name="P15">Sa., 6.2., 15 Uhr</text:p>
          </table:table-cell>
          <table:table-cell table:style-name="Tabelle1.C4" office:value-type="string">
            <text:p text:style-name="P12"><text:span text:style-name="T20">Gemeinsam einen </text:span>Gottesdienst vorbereiten</text:p>
          </table:table-cell>
          <table:table-cell table:style-name="Tabelle1.B4" office:value-type="string">
            <text:p text:style-name="P12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15">So., 7.2., 10 Uhr</text:p>
          </table:table-cell>
          <table:table-cell table:style-name="Tabelle1.C4" office:value-type="string">
            <text:p text:style-name="P12">Jugend-Gottesdienst, <text:span text:style-name="T19">anschl. Schnee-Ausflug</text:span></text:p>
          </table:table-cell>
          <table:table-cell table:style-name="Tabelle1.B4" office:value-type="string">
            <text:p text:style-name="P33">Familien</text:p>
          </table:table-cell>
        </table:table-row>
        <table:table-row table:style-name="Tabelle1.1">
          <table:table-cell table:style-name="Tabelle1.B4" office:value-type="string">
            <text:p text:style-name="P9">März</text:p>
          </table:table-cell>
          <table:table-cell table:style-name="Tabelle1.B4" office:value-type="string">
            <text:p text:style-name="P11"><text:span text:style-name="T17">So., 7</text:span>.3. <text:span text:style-name="T17">ganztags</text:span></text:p>
          </table:table-cell>
          <table:table-cell table:style-name="Tabelle1.C4" office:value-type="string">
            <text:p text:style-name="P11">Konfitag in Wörgl</text:p>
          </table:table-cell>
          <table:table-cell table:style-name="Tabelle1.B4" office:value-type="string">
            <text:p text:style-name="P11"/>
          </table:table-cell>
        </table:table-row>
        <table:table-row table:style-name="Tabelle1.1">
          <table:table-cell table:style-name="Tabelle1.A1" table:number-rows-spanned="2" office:value-type="string">
            <text:p text:style-name="P9">April</text:p>
          </table:table-cell>
          <table:table-cell table:style-name="Tabelle1.A1" office:value-type="string">
            <text:p text:style-name="P14">9.-11.4.</text:p>
          </table:table-cell>
          <table:table-cell table:style-name="Tabelle1.C1" office:value-type="string">
            <text:p text:style-name="P11">Abschluss-Freizeit <text:span text:style-name="T12">Bozen/</text:span>Venedig <text:span text:style-name="T9">(Konfikerze, Konfisprüche, Gemeinde und Ghetto)</text:span></text:p>
          </table:table-cell>
          <table:table-cell table:style-name="Tabelle1.A1" office:value-type="string">
            <text:p text:style-name="P11"/>
          </table:table-cell>
        </table:table-row>
        <table:table-row table:style-name="Tabelle1.1">
          <table:covered-table-cell/>
          <table:table-cell table:style-name="Tabelle1.B4" office:value-type="string">
            <text:p text:style-name="P14">25.4., <text:span text:style-name="T20">10 Uhr</text:span></text:p>
          </table:table-cell>
          <table:table-cell table:style-name="Tabelle1.C4" office:value-type="string">
            <text:p text:style-name="P9">GD mit Konfirmandenpredigten</text:p>
          </table:table-cell>
          <table:table-cell table:style-name="Tabelle1.B4" office:value-type="string">
            <text:p text:style-name="P33">Familien</text:p>
          </table:table-cell>
        </table:table-row>
        <table:table-row table:style-name="Tabelle1.1">
          <table:table-cell table:style-name="Tabelle1.A1" table:number-rows-spanned="2" office:value-type="string">
            <text:p text:style-name="P13">Mai</text:p>
          </table:table-cell>
          <table:table-cell table:style-name="Tabelle1.A1" office:value-type="string">
            <text:p text:style-name="P16">Sa., 8.5., </text:p>
          </table:table-cell>
          <table:table-cell table:style-name="Tabelle1.C1" office:value-type="string">
            <text:p text:style-name="P16">Stellprobe + Sonnenuntergangstour <text:span text:style-name="T18">mit Andacht bei den </text:span>Stoarnerne<text:span text:style-name="T18">n</text:span>Manderln <text:span text:style-name="T20">(mit Familien)</text:span></text:p>
          </table:table-cell>
          <table:table-cell table:style-name="Tabelle1.A1" office:value-type="string">
            <text:p text:style-name="P33">Familien</text:p>
          </table:table-cell>
        </table:table-row>
        <table:table-row table:style-name="Tabelle1.1">
          <table:covered-table-cell/>
          <table:table-cell table:style-name="Tabelle1.B4" office:value-type="string">
            <text:p text:style-name="P9"><text:span text:style-name="T17">So., 23.5.</text:span>, 10 Uhr</text:p>
          </table:table-cell>
          <table:table-cell table:style-name="Tabelle1.C4" office:value-type="string">
            <text:p text:style-name="P9">Konfirmation</text:p>
          </table:table-cell>
          <table:table-cell table:style-name="Tabelle1.B4" office:value-type="string">
            <text:p text:style-name="P33">Familien</text:p>
          </table:table-cell>
        </table:table-row>
        <table:table-row table:style-name="Tabelle1.1">
          <table:table-cell table:style-name="Tabelle1.B4" office:value-type="string">
            <text:p text:style-name="P23">Juni/Juli</text:p>
          </table:table-cell>
          <table:table-cell table:style-name="Tabelle1.B4" office:value-type="string">
            <text:p text:style-name="P9"/>
          </table:table-cell>
          <table:table-cell table:style-name="Tabelle1.C4" office:value-type="string">
            <text:p text:style-name="P14">ELKI Jugendfreizeit</text:p>
          </table:table-cell>
          <table:table-cell table:style-name="Tabelle1.B4" office:value-type="string">
            <text:p text:style-name="P14"/>
          </table:table-cell>
        </table:table-row>
      </table:table>
      <text:p text:style-name="Standard"/>
      <text:p text:style-name="P18">Struktur der Nachmittage:</text:p>
      <text:list xml:id="list345120373" text:style-name="L1">
        <text:list-item>
          <text:p text:style-name="P39">14.30 Teamerbesprechung</text:p>
        </text:list-item>
        <text:list-item>
          <text:p text:style-name="P39">15 Uhr Beginn</text:p>
        </text:list-item>
        <text:list-item>
          <text:p text:style-name="P40">18 Uhr Ende</text:p>
        </text:list-item>
        <text:list-item>
          <text:p text:style-name="P39">gemeinsames Abendessen</text:p>
        </text:list-item>
        <text:list-item>
          <text:p text:style-name="P39"><text:span text:style-name="T20">Angebot </text:span>Jugendabend</text:p>
        </text:list-item>
      </text:list>
      <text:p text:style-name="P19">Gottesdienstbesuch:</text:p>
      <text:list xml:id="list1960713552" text:style-name="L2">
        <text:list-item>
          <text:p text:style-name="P42">in etwa monatlich, bevorzugt in der Christuskirche, aber nicht nur</text:p>
        </text:list-item>
        <text:list-item>
          <text:p text:style-name="P45"><text:span text:style-name="T20">Vielfalt kennen lernen (</text:span>Familien-, <text:span text:style-name="T20">Musik-, Kinder- und ökumenische G</text:span>ottesdienste, <text:span text:style-name="T20">Außenorte)</text:span></text:p>
        </text:list-item>
        <text:list-item>
          <text:p text:style-name="P41">Möglichkeit der Übernachtung im Pfarrhaus</text:p>
        </text:list-item>
      </text:list>
      <text:p text:style-name="P19">Gemeindepraktikum:</text:p>
      <text:list xml:id="list3326449948" text:style-name="L3">
        <text:list-item>
          <text:p text:style-name="P43">Mitarbeit in der <text:span text:style-name="T8">Diakonie, </text:span>beim Gemeindebrief, Homepage, Kurzfilm, <text:span text:style-name="T20">Livestream, Kindergottesdienst</text:span> …</text:p>
        </text:list-item>
        <text:list-item>
          <text:p text:style-name="P46">Auswertung mit Plakat-Gestaltung</text:p>
        </text:list-item>
      </text:list>
      <text:p text:style-name="P20">Mitarbeiterbesuch:</text:p>
      <text:list xml:id="list3161829780" text:style-name="L4">
        <text:list-item>
          <text:p text:style-name="P44">2-3 Konfirmanden besuchen einen Mitarbeiter/Kirchenvorsteher (vereinbaren selbst Termin)</text:p>
        </text:list-item>
      </text:list>
      <text:p text:style-name="P47">Im Falle eines Falles</text:p>
      <text:list xml:id="list3886725875" text:style-name="L5">
        <text:list-item>
          <text:p text:style-name="P48">Gespräch suchen</text:p>
        </text:list-item>
        <text:list-item>
          <text:p text:style-name="P48">im Vorfeld entschuldig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6cm" fo:margin-bottom="0.66cm" fo:margin-left="2.074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cke</meta:initial-creator>
    <meta:editing-cycles>37</meta:editing-cycles>
    <meta:creation-date>2016-04-06T13:33:00</meta:creation-date>
    <dc:date>2020-09-11T17:12:43.140000000</dc:date>
    <meta:editing-duration>PT4H13M3S</meta:editing-duration>
    <meta:generator>LibreOffice/5.3.6.1$Windows_x86 LibreOffice_project/686f202eff87ef707079aeb7f485847613344eb7</meta:generator>
    <meta:print-date>2020-09-11T13:01:15.402000000</meta:print-date>
    <meta:document-statistic meta:table-count="1" meta:image-count="0" meta:object-count="0" meta:page-count="1" meta:paragraph-count="79" meta:word-count="254" meta:character-count="1916" meta:non-whitespace-character-count="17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