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0.995cm" style:rel-column-width="4074*"/>
    </style:style>
    <style:style style:name="Tabelle1.B" style:family="table-column">
      <style:table-column-properties style:column-width="5.405cm" style:rel-column-width="22133*"/>
    </style:style>
    <style:style style:name="Tabelle1.C" style:family="table-column">
      <style:table-column-properties style:column-width="3.201cm" style:rel-column-width="13111*"/>
    </style:style>
    <style:style style:name="Tabelle1.D" style:family="table-column">
      <style:table-column-properties style:column-width="3.2cm" style:rel-column-width="13104*"/>
    </style:style>
    <style:style style:name="Tabelle1.E" style:family="table-column">
      <style:table-column-properties style:column-width="3.201cm" style:rel-column-width="13113*"/>
    </style:style>
    <style:style style:name="Tabelle1.1" style:family="table-row">
      <style:table-row-properties style:min-row-height="0.69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002cm" fo:margin-left="-0.009cm" fo:margin-top="0cm" fo:margin-bottom="0cm" table:align="left" style:writing-mode="lr-tb"/>
    </style:style>
    <style:style style:name="Tabelle2.A" style:family="table-column">
      <style:table-column-properties style:column-width="5.001cm"/>
    </style:style>
    <style:style style:name="Tabelle2.B" style:family="table-column">
      <style:table-column-properties style:column-width="3.5cm"/>
    </style:style>
    <style:style style:name="Tabelle2.C" style:family="table-column">
      <style:table-column-properties style:column-width="7.50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1"/>
    </style:style>
    <style:style style:name="Tabelle2.2" style:family="table-row">
      <style:table-row-properties style:min-row-height="1cm" fo:keep-together="auto"/>
    </style:style>
    <style:style style:name="Tabelle3" style:family="table">
      <style:table-properties style:width="17.498cm" fo:margin-left="-0.199cm" fo:margin-top="0cm" fo:margin-bottom="0cm" table:align="left" style:writing-mode="lr-tb"/>
    </style:style>
    <style:style style:name="Tabelle3.A" style:family="table-column">
      <style:table-column-properties style:column-width="5.997cm"/>
    </style:style>
    <style:style style:name="Tabelle3.B" style:family="table-column">
      <style:table-column-properties style:column-width="7.999cm"/>
    </style:style>
    <style:style style:name="Tabelle3.C" style:family="table-column">
      <style:table-column-properties style:column-width="3.501cm"/>
    </style:style>
    <style:style style:name="Tabelle3.1" style:family="table-row">
      <style:table-row-properties style:min-row-height="1.3cm" fo:keep-together="auto"/>
    </style:style>
    <style:style style:name="Tabelle3.A1" style:family="table-cell">
      <style:table-cell-properties fo:padding-left="0.199cm" fo:padding-right="0.191cm" fo:padding-top="0cm" fo:padding-bottom="0cm" fo:border="0.5pt solid #000001"/>
    </style:style>
    <style:style style:name="Tabelle3.2" style:family="table-row">
      <style:table-row-properties style:min-row-height="0.801cm" fo:keep-together="auto"/>
    </style:style>
    <style:style style:name="Tabelle3.A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fo:font-weight="bold" officeooo:paragraph-rsid="00020fad" style:font-size-asian="12pt" style:font-weight-asian="bold" style:font-name-complex="Times New Roman1" style:font-size-complex="12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officeooo:rsid="00020fad" officeooo:paragraph-rsid="00020fad" style:font-size-asian="12pt" style:font-weight-asian="bold" style:font-name-complex="Times New Roman1" style:font-size-complex="12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1c4ad"/>
    </style:style>
    <style:style style:name="P7" style:family="paragraph" style:parent-style-name="Standard">
      <style:paragraph-properties fo:text-align="justify" style:justify-single-word="false"/>
      <style:text-properties officeooo:paragraph-rsid="00020fad"/>
    </style:style>
    <style:style style:name="P8" style:family="paragraph" style:parent-style-name="Standard">
      <style:paragraph-properties fo:text-align="justify" style:justify-single-word="false"/>
      <style:text-properties officeooo:paragraph-rsid="00050a14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1c4ad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20fad" officeooo:paragraph-rsid="00020fa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20fa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20fad" officeooo:paragraph-rsid="00020fad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0fad"/>
    </style:style>
    <style:style style:name="P18" style:family="paragraph" style:parent-style-name="Table_20_Contents">
      <style:text-properties fo:font-weight="bold" officeooo:rsid="00020fad" officeooo:paragraph-rsid="00020fad" style:font-weight-asian="bold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0a14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59922" officeooo:paragraph-rsid="00059922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rsid="0001c4ad" officeooo:paragraph-rsid="00050a14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0a5ae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20fa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0a5a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59922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officeooo:rsid="0005992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officeooo:rsid="00059922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Köln, den ___________________</text:p>
      <text:p text:style-name="P9"/>
      <text:p text:style-name="P9">Hiermit bittet die Fachschaft ______________________________________ der Universität zu Köln den Studierendenausschuss der Vollversammlung (StAVV) der Humanwissenschaftlichen Fakultät um die Erstattung von __________ € für das Semester _____________.</text:p>
      <text:p text:style-name="P9"/>
      <text:p text:style-name="P10">Die Erstattung erfolgt in Vertretung für die Fachschaft auf folgendes Konto:</text:p>
      <text:p text:style-name="P6"><text:span text:style-name="T4"><text:line-break/>Name:</text:span><text:span text:style-name="T1">_________________________________________________________________</text:span></text:p>
      <text:p text:style-name="P6"><text:span text:style-name="T1"><text:line-break/></text:span><text:span text:style-name="T4">IBAN:</text:span><text:span text:style-name="T1">__________________________________________________________________</text:span></text:p>
      <text:p text:style-name="P20"/>
      <text:p text:style-name="P7"><text:span text:style-name="T2">M</text:span><text:span text:style-name="T3">itglieder der Fachschaft _______________________________ im Semester _________ : </text:span>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8">Name (Vor- und Nachname)</text:p>
          </table:table-cell>
          <table:table-cell table:style-name="Tabelle1.A1" office:value-type="string">
            <text:p text:style-name="P18">Mailadresse</text:p>
          </table:table-cell>
          <table:table-cell table:style-name="Tabelle1.A1" office:value-type="string">
            <text:p text:style-name="P18">Telefon</text:p>
          </table:table-cell>
          <table:table-cell table:style-name="Tabelle1.E1" office:value-type="string">
            <text:p text:style-name="P18">Ansprechpartner*in für ...</text:p>
          </table:table-cell>
        </table:table-row>
        <table:table-row>
          <table:table-cell table:style-name="Tabelle1.A2" office:value-type="string">
            <text:p text:style-name="P18">1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8">2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8">3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>erstattungsfähig</text:p>
          </table:table-cell>
          <table:table-cell table:style-name="Tabelle2.A1" office:value-type="string">
            <text:p text:style-name="P13">beantragt</text:p>
          </table:table-cell>
        </table:table-row>
        <table:table-row table:style-name="Tabelle2.2">
          <table:table-cell table:style-name="Tabelle2.A1" office:value-type="string">
            <text:p text:style-name="P23">Summe der Materialkosten</text:p>
          </table:table-cell>
          <table:table-cell table:style-name="Tabelle2.A1" office:value-type="string">
            <text:p text:style-name="P17"><text:span text:style-name="T5">300</text:span><text:span text:style-name="T4"> €</text:span></text:p>
          </table:table-cell>
          <table:table-cell table:style-name="Tabelle2.A1" office:value-type="string">
            <text:p text:style-name="P13">____,___€</text:p>
          </table:table-cell>
        </table:table-row>
      </table:table>
      <text:p text:style-name="P21"/>
      <text:p text:style-name="P21"><text:span text:style-name="T8">-</text:span>Übersicht</text:p>
      <text:p text:style-name="P8"><text:span text:style-name="T7">Materialkosten:</text:span><text:span text:style-name="T4"> Die Materialkostenerstattung für Fachschaften errechnet sich aus der Summe aller Beträge der Rechnungsbelege. </text:span></text:p>
      <text:p text:style-name="P25"><text:soft-page-break/></text:p>
      <text:p text:style-name="P5"><text:span text:style-name="T1">Materialkosten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5"><text:span text:style-name="T8">Beleg b</text:span>efindet sich auf Blatt Nr. […] <text:span text:style-name="T10">(Seiten bitte nicht nummerieren)</text:span></text:p>
          </table:table-cell>
          <table:table-cell table:style-name="Tabelle3.A1" office:value-type="string">
            <text:p text:style-name="P15">Grund</text:p>
          </table:table-cell>
          <table:table-cell table:style-name="Tabelle3.A1" office:value-type="string">
            <text:p text:style-name="P15">Betrag</text:p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</table:table-row>
        <table:table-row table:style-name="Tabelle3.2"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</table:table-row>
        <table:table-row table:style-name="Tabelle3.2"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</table:table-row>
        <table:table-row table:style-name="Tabelle3.2"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</table:table-row>
        <table:table-row table:style-name="Tabelle3.2"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</table:table-row>
        <table:table-row table:style-name="Tabelle3.2"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</table:table-row>
        <table:table-row table:style-name="Tabelle3.2"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  <table:table-cell table:style-name="Tabelle3.A9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Für die Materialkosten ergibt sich ein </text:span><text:span text:style-name="T6">Gesamtb</text:span><text:span text:style-name="T4">etrag von </text:span><text:span text:style-name="T7">______________________</text:span><text:span text:style-name="T4">€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Standard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imes New Roman" fo:font-size="12pt" fo:font-weight="bold" officeooo:paragraph-rsid="00020fad" style:font-size-asian="12pt" style:font-weight-asian="bold" style:font-name-complex="Times New Roman1" style:font-size-complex="12pt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fo:font-weight="bold" officeooo:rsid="00020fad" officeooo:paragraph-rsid="00020fad" style:font-size-asian="12pt" style:font-weight-asian="bold" style:font-name-complex="Times New Roman1" style:font-size-complex="12pt"/>
    </style:style>
    <style:style style:name="M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Erstattungsantrag für Fachschaften der Humanwissenschaftlichen Fakultät an den StAVV, Universität zu Köln</text:p>
        <text:p text:style-name="MP1"/>
        <text:p text:style-name="MP2">Fachschaft <text:s/>________________________________</text:p>
        <text:p text:style-name="MP2"/>
        <text:p text:style-name="MP2">Semester <text:s text:c="4"/>________________________________<text:tab/></text:p>
        <text:p text:style-name="MP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editing-cycles>10</meta:editing-cycles>
    <meta:creation-date>2016-01-16T22:07:00</meta:creation-date>
    <dc:date>2020-05-26T17:23:48.978000000</dc:date>
    <meta:editing-duration>PT16M5S</meta:editing-duration>
    <meta:generator>LibreOffice/5.2.3.3$Windows_X86_64 LibreOffice_project/d54a8868f08a7b39642414cf2c8ef2f228f780cf</meta:generator>
    <meta:document-statistic meta:table-count="3" meta:image-count="0" meta:object-count="0" meta:page-count="2" meta:paragraph-count="29" meta:word-count="126" meta:character-count="1221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