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ller" svg:font-family="Chiller" style:font-family-generic="decorative" style:font-pitch="variable" svg:panose-1="4 2 4 4 3 16 7 2 6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ill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hiller" style:font-name-complex="Manga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hiller" style:font-name-complex="Mangal" fo:font-size="16pt" style:font-size-asian="16pt" style:font-size-complex="16pt"/>
    </style:style>
    <style:style style:name="P4" style:parent-style-name="Standard" style:family="paragraph">
      <style:text-properties style:font-name="Chiller" style:font-name-complex="Mang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Listenabsatz" style:family="paragraph"/>
    <style:style style:name="T6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7" style:parent-style-name="Listenabsatz" style:family="paragraph"/>
    <style:style style:name="T8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9" style:parent-style-name="Listenabsatz" style:family="paragraph"/>
    <style:style style:name="T10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11" style:parent-style-name="Listenabsatz" style:family="paragraph"/>
    <style:style style:name="T12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13" style:parent-style-name="Listenabsatz" style:family="paragraph"/>
    <style:style style:name="T14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15" style:parent-style-name="Listenabsatz" style:family="paragraph"/>
    <style:style style:name="T16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17" style:parent-style-name="Listenabsatz" style:family="paragraph"/>
    <style:style style:name="T18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19" style:parent-style-name="Listenabsatz" style:family="paragraph"/>
    <style:style style:name="T20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21" style:parent-style-name="Listenabsatz" style:family="paragraph"/>
    <style:style style:name="T22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23" style:parent-style-name="Listenabsatz" style:family="paragraph"/>
    <style:style style:name="T24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25" style:parent-style-name="Standard" style:family="paragraph">
      <style:text-properties style:font-name="Chiller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Listenabsatz" style:family="paragraph">
      <style:text-properties style:font-name="Chiller" fo:font-size="16pt" style:font-size-asian="16pt" style:font-size-complex="16pt"/>
    </style:style>
    <style:style style:name="P27" style:parent-style-name="Listenabsatz" style:family="paragraph">
      <style:paragraph-properties fo:margin-left="0.75in">
        <style:tab-stops/>
      </style:paragraph-properties>
      <style:text-properties style:font-name="Chiller" fo:font-size="16pt" style:font-size-asian="16pt" style:font-size-complex="16pt"/>
    </style:style>
    <style:style style:name="P28" style:parent-style-name="Listenabsatz" style:family="paragraph">
      <style:text-properties style:font-name="Chiller" fo:font-size="16pt" style:font-size-asian="16pt" style:font-size-complex="16pt"/>
    </style:style>
    <style:style style:name="P29" style:parent-style-name="Listenabsatz" style:family="paragraph">
      <style:text-properties style:font-name="Chiller" fo:font-size="16pt" style:font-size-asian="16pt" style:font-size-complex="16pt"/>
    </style:style>
    <style:style style:name="P30" style:parent-style-name="Listenabsatz" style:family="paragraph">
      <style:text-properties style:font-name="Chiller" fo:font-size="16pt" style:font-size-asian="16pt" style:font-size-complex="16pt"/>
    </style:style>
    <style:style style:name="P31" style:parent-style-name="Listenabsatz" style:family="paragraph">
      <style:text-properties style:font-name="Chiller" fo:font-size="16pt" style:font-size-asian="16pt" style:font-size-complex="16pt"/>
    </style:style>
    <style:style style:name="P32" style:parent-style-name="Listenabsatz" style:family="paragraph">
      <style:text-properties style:font-name="Chiller" fo:font-size="16pt" style:font-size-asian="16pt" style:font-size-complex="16pt"/>
    </style:style>
    <style:style style:name="P33" style:parent-style-name="Listenabsatz" style:family="paragraph">
      <style:text-properties style:font-name="Chiller" fo:font-size="16pt" style:font-size-asian="16pt" style:font-size-complex="16pt"/>
    </style:style>
    <style:style style:name="P34" style:parent-style-name="Listenabsatz" style:family="paragraph">
      <style:text-properties style:font-name="Chiller" fo:font-size="16pt" style:font-size-asian="16pt" style:font-size-complex="16pt"/>
    </style:style>
    <style:style style:name="P35" style:parent-style-name="Standard" style:family="paragraph">
      <style:text-properties style:font-name="Chiller" fo:font-size="16pt" style:font-size-asian="16pt" style:font-size-complex="16pt"/>
    </style:style>
    <style:style style:name="T36" style:parent-style-name="Absatz-Standardschriftart" style:family="text">
      <style:text-properties style:font-name="Chiller" fo:font-size="16pt" style:font-size-asian="16pt" style:font-size-complex="16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Nougat-Käsekuchen</text:span></text:p>
        </text:list-item>
      </text:list>
      <text:p text:style-name="P3"/>
      <text:p text:style-name="P4">Zutaten:<text:s/></text:p>
      <text:list text:style-name="LFO2" text:continue-numbering="true">
        <text:list-item>
          <text:p text:style-name="P5"><text:span text:style-name="T6">200g Mehl</text:span></text:p>
        </text:list-item>
        <text:list-item>
          <text:p text:style-name="P7"><text:span text:style-name="T8">1 TL Backpulver</text:span></text:p>
        </text:list-item>
        <text:list-item>
          <text:p text:style-name="P9"><text:span text:style-name="T10">1 Prise Salz</text:span></text:p>
        </text:list-item>
        <text:list-item>
          <text:p text:style-name="P11"><text:span text:style-name="T12">100g+100g Margarine oder Butter</text:span></text:p>
        </text:list-item>
        <text:list-item>
          <text:p text:style-name="P13"><text:span text:style-name="T14">75g+75g Zucker</text:span></text:p>
        </text:list-item>
        <text:list-item>
          <text:p text:style-name="P15"><text:span text:style-name="T16">1+3 Eier</text:span></text:p>
        </text:list-item>
        <text:list-item>
          <text:p text:style-name="P17"><text:span text:style-name="T18">500g Frischkäse</text:span></text:p>
        </text:list-item>
        <text:list-item>
          <text:p text:style-name="P19"><text:span text:style-name="T20">250ml Sahne</text:span></text:p>
        </text:list-item>
        <text:list-item>
          <text:p text:style-name="P21"><text:span text:style-name="T22">250+90g Nutella<text:s/></text:span></text:p>
        </text:list-item>
        <text:list-item>
          <text:p text:style-name="P23"><text:span text:style-name="T24">1 Beutel Puddingpulver Schokolade<text:s/></text:span></text:p>
        </text:list-item>
      </text:list>
      <text:p text:style-name="Standard"/>
      <text:p text:style-name="P25">Zubereitung:<text:s/></text:p>
      <text:list text:style-name="LFO3" text:continue-numbering="true">
        <text:list-item>
          <text:p text:style-name="P26">200g Mehl, 1TL<text:s/>Backpulver, 1Prise Salz vermischen. 100g Margarine, 75g Zucker und<text:s/></text:p>
        </text:list-item>
      </text:list>
      <text:p text:style-name="P27">1 Ei dazugeben. Alles mit dem Knethaken des Handrührers, dann mit den Händen zu einem glatten Mürbeteig verkneten. Form<text:s/>(26cm Durchmesser)<text:s/>mit Backpapier auslegen oder fetten. Rand fetten. Den Teig in die Form drücken und dabei einen ca.5cm hohen Rand formen. Teig in der Form bis zur weiteren Verarbeitung kaltstellen.<text:s/></text:p>
      <text:list text:style-name="LFO3" text:continue-numbering="true">
        <text:list-item>
          <text:p text:style-name="P28">Backofen auf 220 Grad Ober und Unterhitze vorheizen (Umluft 200 Grad). 100g Margarine bei kleiner Hitze im Topf schmelzen. Flüssige<text:s/>Margarine, 500g Frischkäse, 200g Sahne, 75g Zucker, 250g Nutella und Puddingpulver in eine Schüssel geben und mit dem Handrührer cremig aufschlagen. 3 Eier nacheinander kurz unterrühren.<text:s/></text:p>
        </text:list-item>
        <text:list-item>
          <text:p text:style-name="P29">Masse in die Form füllen. Oberfläche glattstreichen.<text:s/></text:p>
        </text:list-item>
        <text:list-item>
          <text:p text:style-name="P30">Käsekuchen 15<text:s/>Minuten im vorgeheizten Ofen backen.<text:s/></text:p>
        </text:list-item>
        <text:list-item>
          <text:p text:style-name="P31">Ofentemperatur auf 120 Grad Ober und Unterhitze reduzieren (Umluft von 200 auf 100Grad) und in ca.45 Minuten zu Ende backen.<text:s/></text:p>
        </text:list-item>
        <text:list-item>
          <text:p text:style-name="P32">Ofen ausschalten und den Kuchen bei geschlossener Ofentür 1 Stunde im Ofen abkühlen lassen.<text:s/>Ofentür öffnen und den Käsekuchen weitere 15Minuten abkühlen lassen.<text:s/></text:p>
        </text:list-item>
        <text:list-item>
          <text:p text:style-name="P33">90g Nutella mit restlicher Sahne glattrühren. Auf dem Nougatkäsekuchen verteilen.<text:s/></text:p>
        </text:list-item>
        <text:list-item>
          <text:p text:style-name="P34">Ca.2-3 Stunden vor dem Servieren kaltstellen.<text:s/></text:p>
        </text:list-item>
      </text:list>
      <text:p text:style-name="P35"/>
      <text:p text:style-name="Standard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ller" svg:font-family="Chiller" style:font-family-generic="decorative" style:font-pitch="variable" svg:panose-1="4 2 4 4 3 16 7 2 6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Überschrift4" style:display-name="Überschrift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SimSun" style:font-name-complex="Mangal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hiller" style:font-name-asian="SimSun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ill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becca Ohk</dc:creator>
    <meta:creation-date>2018-03-21T09:26:00Z</meta:creation-date>
    <dc:date>2021-04-19T15:45:00Z</dc:date>
    <meta:print-date>2020-09-27T10:16:00Z</meta:print-date>
    <meta:template xlink:href="Normal.dotm" xlink:type="simple"/>
    <meta:editing-cycles>97</meta:editing-cycles>
    <meta:editing-duration>PT0S</meta:editing-duration>
    <meta:document-statistic meta:page-count="1" meta:paragraph-count="2" meta:word-count="201" meta:character-count="1468" meta:row-count="10" meta:non-whitespace-character-count="1269"/>
  </office:meta>
</office:document-meta>
</file>