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wollmux.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svg:font-family="'DejaVu Sans'" style:font-family-generic="system" style:font-pitch="variable"/>
  </office:font-face-decls>
  <office:automatic-styles>
    <style:style style:name="P1" style:family="paragraph" style:parent-style-name="Footnote">
      <style:text-properties officeooo:rsid="00221a63" officeooo:paragraph-rsid="00221a63"/>
    </style:style>
    <style:style style:name="P2" style:family="paragraph" style:parent-style-name="Footnote">
      <style:text-properties officeooo:rsid="00215bda" officeooo:paragraph-rsid="00215bda"/>
    </style:style>
    <style:style style:name="P3" style:family="paragraph" style:parent-style-name="Footnote">
      <style:text-properties officeooo:rsid="0022f2fd" officeooo:paragraph-rsid="0022f2fd"/>
    </style:style>
    <style:style style:name="P4" style:family="paragraph" style:parent-style-name="Footnote">
      <style:text-properties officeooo:rsid="0022d3fc" officeooo:paragraph-rsid="0022d3fc"/>
    </style:style>
    <style:style style:name="P5" style:family="paragraph" style:parent-style-name="Footnote">
      <style:text-properties officeooo:rsid="0023b70b" officeooo:paragraph-rsid="0023b70b"/>
    </style:style>
    <style:style style:name="P6" style:family="paragraph" style:parent-style-name="Standard">
      <style:paragraph-properties fo:line-height="150%" fo:text-align="justify" style:justify-single-word="false" style:writing-mode="page"/>
      <style:text-properties fo:font-size="11pt" officeooo:rsid="00221a63" officeooo:paragraph-rsid="00221a63" style:font-size-asian="11pt" style:font-size-complex="11pt"/>
    </style:style>
    <style:style style:name="P7" style:family="paragraph" style:parent-style-name="Standard">
      <style:paragraph-properties fo:line-height="150%" fo:text-align="justify" style:justify-single-word="false" style:writing-mode="page"/>
      <style:text-properties fo:font-size="11pt" officeooo:rsid="00221a63" officeooo:paragraph-rsid="0022d3fc" style:font-size-asian="11pt" style:font-size-complex="11pt"/>
    </style:style>
    <style:style style:name="P8" style:family="paragraph" style:parent-style-name="Standard">
      <style:paragraph-properties fo:line-height="150%" fo:text-align="justify" style:justify-single-word="false" style:writing-mode="page"/>
      <style:text-properties fo:color="#ff0000" fo:font-size="11pt" fo:font-style="normal" officeooo:rsid="002fa8a3" officeooo:paragraph-rsid="0022d3fc" style:font-size-asian="11pt" style:font-style-asian="normal" style:font-size-complex="11pt" style:font-style-complex="normal"/>
    </style:style>
    <style:style style:name="P9" style:family="paragraph" style:parent-style-name="Standard">
      <style:paragraph-properties fo:line-height="150%" fo:text-align="justify" style:justify-single-word="false" style:writing-mode="page"/>
      <style:text-properties fo:color="#ff0000" fo:font-size="11pt" fo:font-style="normal" officeooo:rsid="00221a63" officeooo:paragraph-rsid="0022d3fc" style:font-size-asian="11pt" style:font-style-asian="normal" style:font-size-complex="11pt" style:font-style-complex="normal"/>
    </style:style>
    <style:style style:name="P10" style:family="paragraph" style:parent-style-name="Standard">
      <style:paragraph-properties fo:line-height="150%" fo:text-align="justify" style:justify-single-word="false" style:writing-mode="page"/>
      <style:text-properties fo:color="#000000" fo:font-size="11pt" officeooo:rsid="00221a63" officeooo:paragraph-rsid="0022d3fc" style:font-size-asian="11pt" style:font-size-complex="11pt"/>
    </style:style>
    <style:style style:name="P11" style:family="paragraph" style:parent-style-name="Standard" style:master-page-name="">
      <style:paragraph-properties fo:line-height="150%" fo:text-align="justify" style:justify-single-word="false" style:page-number="auto" style:writing-mode="page"/>
      <style:text-properties fo:font-size="11pt" officeooo:rsid="00221a63" officeooo:paragraph-rsid="00221a63" style:font-size-asian="11pt" style:font-size-complex="11pt"/>
    </style:style>
    <style:style style:name="P12" style:family="paragraph" style:parent-style-name="Standard">
      <style:paragraph-properties fo:line-height="150%" fo:text-align="justify" style:justify-single-word="false" style:writing-mode="page"/>
      <style:text-properties fo:color="#ff0000" fo:font-size="11pt" fo:font-style="normal" officeooo:rsid="002fa8a3" officeooo:paragraph-rsid="0025a744" style:font-size-asian="11pt" style:font-style-asian="normal" style:font-size-complex="11pt" style:font-style-complex="normal"/>
    </style:style>
    <style:style style:name="T1" style:family="text">
      <style:text-properties officeooo:rsid="00215bda"/>
    </style:style>
    <style:style style:name="T2" style:family="text">
      <style:text-properties officeooo:rsid="0022d3fc"/>
    </style:style>
    <style:style style:name="T3" style:family="text">
      <style:text-properties fo:color="#000000"/>
    </style:style>
    <style:style style:name="T4" style:family="text">
      <style:text-properties fo:color="#000000" officeooo:rsid="0022d3fc"/>
    </style:style>
    <style:style style:name="T5" style:family="text">
      <style:text-properties fo:color="#000000" officeooo:rsid="0023b70b"/>
    </style:style>
    <style:style style:name="T6" style:family="text">
      <style:text-properties fo:color="#000000" fo:font-size="12pt" style:text-underline-style="none" officeooo:rsid="0026307d" style:font-size-asian="12pt" style:font-size-complex="12pt"/>
    </style:style>
    <style:style style:name="T7" style:family="text">
      <style:text-properties fo:color="#000000" officeooo:rsid="0025a744"/>
    </style:style>
    <style:style style:name="T8" style:family="text">
      <style:text-properties fo:color="#000000" style:text-underline-style="none" officeooo:rsid="002630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nteraktionsqualität</text:p>
      <text:p text:style-name="P6"/>
      <text:p text:style-name="P7">Mit der Verwendung des Interaktionsbegriffs wird in der pädagogischen Theorie die wechselseitige Einflussnahme von Personen bezeichnet.<text:note text:id="ftn1" text:note-class="footnote"><text:note-citation>1</text:note-citation><text:note-body><text:p text:style-name="P1">Anke König (2006) S. 97</text:p></text:note-body></text:note> Berücksichtigt wird dabei der gesellschaftliche und kulturelle Zusammenhang.<text:note text:id="ftn2" text:note-class="footnote"><text:note-citation>2</text:note-citation><text:note-body><text:p text:style-name="P1">Anke König (2006) S. 71</text:p></text:note-body></text:note> Interaktion wird im allgemeinen als Wechselspiel der gegenseitigen <text:span text:style-name="T1">Beeinflussung verstanden, deren wichtigste Form die sprachliche Kommunikation ist.</text:span><text:span text:style-name="T1"><text:note text:id="ftn3" text:note-class="footnote"><text:note-citation>3</text:note-citation><text:note-body><text:p text:style-name="P2">Anke Krause, Mahdohkt Ansari, Evelyne Höhne, Ulla Lindemann, Sandra Richter, Petra Wagner (2016) Die Interaktion mit Kindern vorurteilsbewusst gestalten. Institut für den Situationsansatz/ Fachstelle Kinderwelten (Hrsg.)</text:p></text:note-body></text:note></text:span><text:span text:style-name="T1"> </text:span></text:p>
      <text:p text:style-name="P7"/>
      <text:p text:style-name="P7"><text:span text:style-name="T1">Im kindlichen Bewusstsein werden kognitive Strukturen und Prozesse durch die Verinnerlichung von Interaktionsprozessen in sozialen Beziehungen gebildet.</text:span><text:span text:style-name="T1"><text:note text:id="ftn4" text:note-class="footnote"><text:note-citation>4</text:note-citation><text:note-body><text:p text:style-name="P2">Wygotski, Lew Semjonowitsch (Hrsg.) (1987) Ausgewählte Schriften. 1. Auflage, S. 82-264. Berlin Volk und Wissen</text:p></text:note-body></text:note></text:span><text:span text:style-name="T1"> Die kognitive Entwicklung der Kinder erfolgt in Ko-Konstruktion mit seiner sozialen Welt. Durch das Erlernen von Normen und deren Generalisierung auf verschiedene Situationen, wird die kognitive Entwicklung des Kindes gefördert. Dabei geht es um Aushandlungsprozesse zwischen den Personen, basierend auf einer inklusiven Grundhaltung. Das Kind von Geburt an als selbständiges Individuum ernst zu nehmen, dass aus den Interaktionen mit anderen Personen lernt. </text:span></text:p>
      <text:p text:style-name="P7"/>
      <text:p text:style-name="P7"><text:span text:style-name="T1">Die Ausgangsbasis zum pädagogischen Handeln bei allen Formen der Interaktion ist die Beobachtung und Dokumentation. Professionelles Handeln in der Kita zeichnet sich durch ein reflektiertes Handeln der Pädagogen aus, dass theoretisch begründet ist.</text:span><text:span text:style-name="T1"><text:note text:id="ftn5" text:note-class="footnote"><text:note-citation>5</text:note-citation><text:note-body><text:p text:style-name="P3">Wadepohl (2015) S. 19</text:p></text:note-body></text:note></text:span><text:span text:style-name="T1"> </text:span></text:p>
      <text:p text:style-name="P9"/>
      <text:p text:style-name="P12"><text:span text:style-name="T3">In der lernunterstützenden Fachkraft-Kind Interaktion sind 4 Aufgabenbereiche der Fachkräfte besonders zu berücksichtigen. Im Bereich des sustained shared thinking (dt. gemeinsam geteiltes Denken) sind lang andauernde Prozesse des Nachdenkens von Kindern und Fachkräften zu verstehen.</text:span><text:span text:style-name="T3"><text:note text:id="ftn6" text:note-class="footnote"><text:note-citation>6</text:note-citation><text:note-body><text:p text:style-name="P4">König (2006) S. 60ff, 254 ff</text:p></text:note-body></text:note></text:span><text:span text:style-name="T3"> Schon länger ist die Wirksamkeit dieser Förderung, die mit gestütz</text:span><text:span text:style-name="T4">t</text:span><text:span text:style-name="T3"> geteiltem Denken, offenen Fragen und dem Aufgreifen kindinitiierter Aktivitäten </text:span><text:span text:style-name="T5">arbeitet</text:span><text:span text:style-name="T3"> bekannt. Sylva et al. (2004) sprechen von ges</text:span><text:span text:style-name="T4">t</text:span><text:span text:style-name="T3">ützt geteilten Denkprozessen, </text:span><text:span text:style-name="T7">wenn</text:span><text:span text:style-name="T6"> </text:span><text:span text:style-name="T8">zwei oder mehr Individuen zusammen einen gedanklichen Weg gehen, um ein Problem zu lösen, ein Konzept zu konkretisieren, eine Aktivität zu bewerten, eine Geschichte weiterzuerzählen, oder Denkprozesse der Kinder durch lautes Denken zu modellieren.</text:span><text:span text:style-name="T3"><text:note text:id="ftn7" text:note-class="footnote"><text:note-citation>7</text:note-citation><text:note-body><text:p text:style-name="P5">Monika Wertfein, Andreas Wildgruber, Claudia Wirts, Fabienne Becker-Stoll (Hg.) (2017) S. 47; Interaktionen in Kindertageseinrichtungen</text:p></text:note-body></text:note></text:span></text:p>
      <text:p text:style-name="P8"><text:span text:style-name="T4">Ko-Konstruktion wird als methodisch-didaktischer Ansatz verstanden, bei dem Lernen in Zusammenarbeit stattfindet.</text:span><text:span text:style-name="T4"><text:note text:id="ftn8" text:note-class="footnote"><text:note-citation>8</text:note-citation><text:note-body><text:p text:style-name="P4">Gisbert (2004) S. 72 f</text:p></text:note-body></text:note></text:span><text:span text:style-name="T4"> Scaffolding meint den Unterstützungsprozess für ein Kind durch </text:span><text:soft-page-break/><text:span text:style-name="T4">einen kompetenten und (responsiven) sensiblen Interaktionspartner, der sich dem kindlichen Entwicklungsstand und seinen Interessen anpasst.</text:span><text:span text:style-name="T4"><text:note text:id="ftn9" text:note-class="footnote"><text:note-citation>9</text:note-citation><text:note-body><text:p text:style-name="P4">Remsperger (2011) S. 35f</text:p></text:note-body></text:note></text:span><text:span text:style-name="T4"> Bei der „Zone der nächsten Entwicklung“ nach Wygotski müssen Fachkräfte zunächst Bildungspotenziale von Spielsituationen</text:span><text:span text:style-name="T2"> </text:span><text:span text:style-name="T4">erkennen, diese aufgreifen und sich dann über den aktuellen Entwicklungsstand und die anstehenden Entwicklungsaufgaben eines Kindes bewusst sein, um es gezielt in der „Zone der nächsten Entwicklung“ fördern zu können.</text:span><text:span text:style-name="T4"><text:note text:id="ftn10" text:note-class="footnote"><text:note-citation>10</text:note-citation><text:note-body><text:p text:style-name="P4">Wadepohl (2015) S. 6; Wannach, Schütz &amp; Arnaldi (2009) S. 10</text:p></text:note-body></text:note></text:span></text:p>
      <text:p text:style-name="P10"/>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style:line-height-at-least="0.46cm" style:page-number="auto" style:shadow="none" style:writing-mode="page">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writing-mode="page"/>
      <style:text-properties style:font-size-asian="10.5pt"/>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Sender" style:family="paragraph" style:parent-style-name="Standard" style:class="extra">
      <style:paragraph-properties fo:margin-top="0cm" fo:margin-bottom="0.106cm" loext:contextual-spacing="false"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3cm" fo:margin-left="2.499cm" fo:margin-right="2.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03cm" fo:margin-left="2.499cm" fo:margin-right="2.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style:master-page style:name="Footnote" style:page-layout-name="Mpm2"/>
    <style:master-page style:name="HTML"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Landscape" style:page-layout-name="Mpm6"/>
    <style:master-page style:name="Envelope" style:page-layout-name="Mpm7"/>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7.0.0$Linux_X86_64 LibreOffice_project/08237b4fed6482775426c8a3c2443d0c9fef19a2</meta:generator>
    <meta:creation-date>2020-08-21T10:15:59.439090395</meta:creation-date>
    <meta:editing-duration>PT1H54M21S</meta:editing-duration>
    <meta:editing-cycles>6</meta:editing-cycles>
    <dc:date>2020-08-26T14:47:47.969822705</dc:date>
    <meta:print-date>2020-08-21T10:47:11.374355968</meta:print-date>
    <meta:document-statistic meta:table-count="0" meta:image-count="0" meta:object-count="0" meta:page-count="2" meta:paragraph-count="16" meta:word-count="429" meta:character-count="3347" meta:non-whitespace-character-count="2931"/>
  </office:meta>
</office:document-meta>
</file>