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loext:graphic-properties draw:fill="none"/>
      <style:paragraph-properties fo:margin-left="0cm" fo:margin-right="0cm" fo:line-height="150%" fo:text-indent="0cm" style:auto-text-indent="false" fo:background-color="transparent">
        <style:tab-stops>
          <style:tab-stop style:position="4.339cm"/>
        </style:tab-stops>
      </style:paragraph-properties>
      <style:text-properties fo:font-size="13pt" officeooo:rsid="009f3091" officeooo:paragraph-rsid="00939061" style:font-size-asian="13pt" style:font-size-complex="13pt"/>
    </style:style>
    <style:style style:name="P2" style:family="paragraph" style:parent-style-name="Standard">
      <loext:graphic-properties draw:fill="none"/>
      <style:paragraph-properties fo:margin-left="0cm" fo:margin-right="0cm" fo:line-height="150%" fo:text-indent="0cm" style:auto-text-indent="false" fo:background-color="transparent"/>
      <style:text-properties fo:font-size="13pt" officeooo:rsid="009f3091" officeooo:paragraph-rsid="05b614f8" style:font-size-asian="13pt" style:font-size-complex="13pt"/>
    </style:style>
    <style:style style:name="P3" style:family="paragraph" style:parent-style-name="Standard">
      <loext:graphic-properties draw:fill="none"/>
      <style:paragraph-properties fo:margin-left="0cm" fo:margin-right="0cm" fo:text-indent="0cm" style:auto-text-indent="false" fo:background-color="transparent">
        <style:tab-stops/>
      </style:paragraph-properties>
      <style:text-properties fo:font-size="13pt" style:font-size-asian="13pt" style:font-size-complex="13pt"/>
    </style:style>
    <style:style style:name="P4" style:family="paragraph" style:parent-style-name="Standard">
      <loext:graphic-properties draw:fill="none"/>
      <style:paragraph-properties fo:margin-left="0cm" fo:margin-right="0cm" fo:text-indent="0cm" style:auto-text-indent="false" fo:background-color="transparent">
        <style:tab-stops>
          <style:tab-stop style:position="0.053cm"/>
        </style:tab-stops>
      </style:paragraph-properties>
      <style:text-properties fo:font-size="16pt" officeooo:rsid="0096e3ce" officeooo:paragraph-rsid="00989edf" style:font-size-asian="14pt" style:font-size-complex="16pt"/>
    </style:style>
    <style:style style:name="P5" style:family="paragraph" style:parent-style-name="Standard">
      <loext:graphic-properties draw:fill="none"/>
      <style:paragraph-properties fo:margin-left="0cm" fo:margin-right="0cm" fo:text-indent="0cm" style:auto-text-indent="false" fo:background-color="transparent">
        <style:tab-stops/>
      </style:paragraph-properties>
      <style:text-properties fo:font-size="16pt" style:font-size-asian="16pt" style:font-size-complex="16pt"/>
    </style:style>
    <style:style style:name="P6" style:family="paragraph" style:parent-style-name="Standard">
      <loext:graphic-properties draw:fill="none"/>
      <style:paragraph-properties fo:margin-left="0cm" fo:margin-right="0cm" fo:line-height="150%" fo:text-indent="0cm" style:auto-text-indent="false" fo:background-color="transparent"/>
      <style:text-properties fo:font-size="16pt" officeooo:rsid="009f3091" officeooo:paragraph-rsid="00ca947f" style:font-size-asian="16pt" style:font-size-complex="16pt"/>
    </style:style>
    <style:style style:name="P7" style:family="paragraph" style:parent-style-name="Standard">
      <loext:graphic-properties draw:fill="none"/>
      <style:paragraph-properties fo:margin-left="0cm" fo:margin-right="0cm" fo:line-height="150%" fo:text-indent="0cm" style:auto-text-indent="false" fo:background-color="transparent"/>
      <style:text-properties fo:font-size="16pt" officeooo:rsid="009f3091" officeooo:paragraph-rsid="03fb5024" style:font-size-asian="16pt" style:font-size-complex="16pt"/>
    </style:style>
    <style:style style:name="P8" style:family="paragraph" style:parent-style-name="Standard">
      <loext:graphic-properties draw:fill="none"/>
      <style:paragraph-properties fo:margin-left="0cm" fo:margin-right="0cm" fo:line-height="150%" fo:text-indent="0cm" style:auto-text-indent="false" fo:background-color="transparent"/>
      <style:text-properties fo:font-size="16pt" officeooo:rsid="009f3091" officeooo:paragraph-rsid="000f74e4" style:font-size-asian="16pt" style:font-size-complex="16pt"/>
    </style:style>
    <style:style style:name="P9" style:family="paragraph" style:parent-style-name="Standard">
      <loext:graphic-properties draw:fill="none"/>
      <style:paragraph-properties fo:margin-left="0cm" fo:margin-right="0cm" fo:line-height="150%" fo:text-indent="0cm" style:auto-text-indent="false" fo:background-color="transparent"/>
      <style:text-properties fo:font-size="16pt" officeooo:rsid="009f3091" officeooo:paragraph-rsid="05b614f8" style:font-size-asian="16pt" style:font-size-complex="16pt"/>
    </style:style>
    <style:style style:name="P10" style:family="paragraph" style:parent-style-name="Standard">
      <loext:graphic-properties draw:fill="none"/>
      <style:paragraph-properties fo:margin-left="0cm" fo:margin-right="0cm" fo:text-indent="0cm" style:auto-text-indent="false" fo:background-color="transparent">
        <style:tab-stops>
          <style:tab-stop style:position="0.053cm"/>
        </style:tab-stops>
      </style:paragraph-properties>
      <style:text-properties officeooo:rsid="009f8ed1" officeooo:paragraph-rsid="05b7a9df"/>
    </style:style>
    <style:style style:name="P11" style:family="paragraph" style:parent-style-name="Standard">
      <loext:graphic-properties draw:fill="none"/>
      <style:paragraph-properties fo:margin-left="0cm" fo:margin-right="0cm" fo:line-height="150%" fo:text-indent="0cm" style:auto-text-indent="false" fo:background-color="transparent"/>
      <style:text-properties officeooo:rsid="009f3091" officeooo:paragraph-rsid="00939061"/>
    </style:style>
    <style:style style:name="P12" style:family="paragraph" style:parent-style-name="Standard">
      <loext:graphic-properties draw:fill="none"/>
      <style:paragraph-properties fo:margin-left="0cm" fo:margin-right="0cm" fo:line-height="150%" fo:text-indent="0cm" style:auto-text-indent="false" fo:background-color="transparent"/>
      <style:text-properties officeooo:rsid="0566ce27" officeooo:paragraph-rsid="057df26b"/>
    </style:style>
    <style:style style:name="P13" style:family="paragraph" style:parent-style-name="Standard">
      <loext:graphic-properties draw:fill="none"/>
      <style:paragraph-properties fo:margin-left="0cm" fo:margin-right="0cm" fo:line-height="115%" fo:text-indent="0cm" style:auto-text-indent="false" fo:background-color="transparent"/>
      <style:text-properties fo:font-size="18pt" officeooo:rsid="03e71233" officeooo:paragraph-rsid="05b7a9df" style:font-size-asian="18pt" style:font-size-complex="18pt"/>
    </style:style>
    <style:style style:name="P14" style:family="paragraph" style:parent-style-name="Standard">
      <loext:graphic-properties draw:fill="none"/>
      <style:paragraph-properties fo:margin-left="0cm" fo:margin-right="0cm" fo:line-height="115%" fo:text-indent="0cm" style:auto-text-indent="false" fo:background-color="transparent"/>
      <style:text-properties fo:font-size="18pt" officeooo:rsid="0096e3ce" officeooo:paragraph-rsid="05b7a9df" style:font-size-asian="18pt" style:font-size-complex="18pt"/>
    </style:style>
    <style:style style:name="P15" style:family="paragraph" style:parent-style-name="Standard">
      <loext:graphic-properties draw:fill="none"/>
      <style:paragraph-properties fo:margin-left="0cm" fo:margin-right="0cm" fo:text-indent="0cm" style:auto-text-indent="false" fo:background-color="transparent">
        <style:tab-stops>
          <style:tab-stop style:position="0.053cm"/>
        </style:tab-stops>
      </style:paragraph-properties>
      <style:text-properties fo:font-size="18pt" officeooo:rsid="00991ea6" officeooo:paragraph-rsid="03fad284" style:font-size-asian="18pt" style:font-size-complex="18pt"/>
    </style:style>
    <style:style style:name="P16" style:family="paragraph" style:parent-style-name="Standard">
      <loext:graphic-properties draw:fill="none"/>
      <style:paragraph-properties fo:margin-left="0cm" fo:margin-right="0cm" fo:text-indent="0cm" style:auto-text-indent="false" fo:background-color="transparent">
        <style:tab-stops>
          <style:tab-stop style:position="0.053cm"/>
        </style:tab-stops>
      </style:paragraph-properties>
      <style:text-properties fo:font-size="18pt" officeooo:rsid="00989edf" officeooo:paragraph-rsid="0066f486" style:font-size-asian="18pt" style:font-size-complex="18pt"/>
    </style:style>
    <style:style style:name="P17" style:family="paragraph" style:parent-style-name="Standard">
      <loext:graphic-properties draw:fill="none"/>
      <style:paragraph-properties fo:margin-left="0cm" fo:margin-right="0cm" fo:line-height="150%" fo:text-indent="0cm" style:auto-text-indent="false" fo:background-color="transparent"/>
      <style:text-properties fo:font-size="14pt" officeooo:paragraph-rsid="00732083" style:font-size-asian="14pt" style:font-size-complex="14pt"/>
    </style:style>
    <style:style style:name="P18" style:family="paragraph" style:parent-style-name="Standard">
      <loext:graphic-properties draw:fill="none"/>
      <style:paragraph-properties fo:margin-left="0cm" fo:margin-right="0cm" fo:line-height="150%" fo:text-indent="0cm" style:auto-text-indent="false" fo:background-color="transparent">
        <style:tab-stops>
          <style:tab-stop style:position="1.005cm"/>
        </style:tab-stops>
      </style:paragraph-properties>
      <style:text-properties fo:font-size="14pt" officeooo:paragraph-rsid="00732083" style:font-size-asian="14pt" style:font-size-complex="14pt"/>
    </style:style>
    <style:style style:name="P19"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rsid="009f3091" officeooo:paragraph-rsid="05b614f8" style:font-size-asian="14pt" style:font-size-complex="14pt"/>
    </style:style>
    <style:style style:name="P20"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548a68" style:font-size-asian="14pt" style:font-size-complex="14pt"/>
    </style:style>
    <style:style style:name="P21"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81e268" style:font-size-asian="14pt" style:font-size-complex="14pt"/>
    </style:style>
    <style:style style:name="P22"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993999" style:font-size-asian="14pt" style:font-size-complex="14pt"/>
    </style:style>
    <style:style style:name="P23" style:family="paragraph" style:parent-style-name="Standard">
      <loext:graphic-properties draw:fill="none"/>
      <style:paragraph-properties fo:margin-left="0cm" fo:margin-right="0cm" fo:line-height="115%" fo:text-indent="0cm" style:auto-text-indent="false" fo:background-color="transparent">
        <style:tab-stops>
          <style:tab-stop style:position="2.54cm"/>
          <style:tab-stop style:position="2.805cm"/>
        </style:tab-stops>
      </style:paragraph-properties>
      <style:text-properties style:font-name="Constantia" fo:font-size="14pt" officeooo:rsid="0049bdab" officeooo:paragraph-rsid="000f74e4" style:font-size-asian="14pt" style:font-size-complex="14pt"/>
    </style:style>
    <style:style style:name="P24" style:family="paragraph" style:parent-style-name="Standard">
      <loext:graphic-properties draw:fill="none"/>
      <style:paragraph-properties fo:margin-left="0cm" fo:margin-right="0cm" fo:line-height="115%" fo:text-indent="0cm" style:auto-text-indent="false" fo:background-color="transparent"/>
      <style:text-properties style:font-name="Constantia" fo:font-size="14pt" officeooo:rsid="0049bdab" officeooo:paragraph-rsid="000f74e4" style:font-size-asian="14pt" style:font-size-complex="14pt"/>
    </style:style>
    <style:style style:name="P25"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5738f8" style:font-size-asian="14pt" style:font-size-complex="14pt"/>
    </style:style>
    <style:style style:name="P26"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59147d" style:font-size-asian="14pt" style:font-size-complex="14pt"/>
    </style:style>
    <style:style style:name="P27"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841592" style:font-size-asian="14pt" style:font-size-complex="14pt"/>
    </style:style>
    <style:style style:name="P28"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84f8ec" style:font-size-asian="14pt" style:font-size-complex="14pt"/>
    </style:style>
    <style:style style:name="P29"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rsid="00b71807" officeooo:paragraph-rsid="00327606" style:font-size-asian="14pt" style:font-size-complex="14pt"/>
    </style:style>
    <style:style style:name="P30"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rsid="02502fdf" officeooo:paragraph-rsid="003387a8" style:font-size-asian="14pt" style:font-size-complex="14pt"/>
    </style:style>
    <style:style style:name="P31" style:family="paragraph" style:parent-style-name="Standard">
      <loext:graphic-properties draw:fill="none"/>
      <style:paragraph-properties fo:margin-left="0cm" fo:margin-right="0cm" fo:line-height="150%" fo:text-indent="0cm" style:auto-text-indent="false" fo:background-color="transparent">
        <style:tab-stops>
          <style:tab-stop style:position="2.91cm"/>
        </style:tab-stops>
      </style:paragraph-properties>
      <style:text-properties style:font-name="Constantia" fo:font-size="14pt" officeooo:rsid="050c5dea" officeooo:paragraph-rsid="0081e268" style:font-size-asian="14pt" style:font-size-complex="14pt"/>
    </style:style>
    <style:style style:name="P32" style:family="paragraph" style:parent-style-name="Standard">
      <loext:graphic-properties draw:fill="none"/>
      <style:paragraph-properties fo:margin-left="0cm" fo:margin-right="0cm" fo:line-height="200%" fo:text-indent="0cm" style:auto-text-indent="false" fo:background-color="transparent"/>
      <style:text-properties style:font-name="Constantia" fo:font-size="14pt" officeooo:paragraph-rsid="009571ae" style:font-size-asian="14pt" style:font-size-complex="14pt"/>
    </style:style>
    <style:style style:name="P33"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rsid="00f10530" officeooo:paragraph-rsid="005c4e10" style:font-size-asian="14pt" style:font-size-complex="14pt"/>
    </style:style>
    <style:style style:name="P34" style:family="paragraph" style:parent-style-name="Standard" style:master-page-name="">
      <loext:graphic-properties draw:fill="none"/>
      <style:paragraph-properties fo:margin-left="0cm" fo:margin-right="0cm" fo:text-indent="0cm" style:auto-text-indent="false" style:page-number="auto" fo:background-color="transparent">
        <style:tab-stops/>
      </style:paragraph-properties>
      <style:text-properties fo:font-size="13pt" style:font-size-asian="13pt" style:font-size-complex="13pt"/>
    </style:style>
    <style:style style:name="P35"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fo:font-size="16pt" officeooo:rsid="009f3091" officeooo:paragraph-rsid="05b614f8" style:font-size-asian="16pt" style:font-size-complex="16pt"/>
    </style:style>
    <style:style style:name="P36" style:family="paragraph" style:parent-style-name="Standard" style:master-page-name="">
      <loext:graphic-properties draw:fill="none"/>
      <style:paragraph-properties fo:margin-left="0cm" fo:margin-right="0cm" fo:line-height="150%" fo:text-indent="0cm" style:auto-text-indent="false" style:page-number="auto" fo:background-color="transparent">
        <style:tab-stops>
          <style:tab-stop style:position="1.005cm"/>
          <style:tab-stop style:position="3.016cm"/>
        </style:tab-stops>
      </style:paragraph-properties>
      <style:text-properties style:font-name="Constantia" fo:font-size="14pt" officeooo:paragraph-rsid="0081e268" style:font-size-asian="14pt" style:font-size-complex="14pt"/>
    </style:style>
    <style:style style:name="P37"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style:font-name="Constantia" fo:font-size="14pt" officeooo:paragraph-rsid="0055436d" style:font-size-asian="14pt" style:font-size-complex="14pt"/>
    </style:style>
    <style:style style:name="P38" style:family="paragraph" style:parent-style-name="Standard" style:master-page-name="">
      <loext:graphic-properties draw:fill="none"/>
      <style:paragraph-properties fo:margin-left="0cm" fo:margin-right="0cm" fo:line-height="200%" fo:text-indent="0cm" style:auto-text-indent="false" style:page-number="auto" fo:background-color="transparent"/>
      <style:text-properties style:font-name="Constantia" fo:font-size="14pt" officeooo:rsid="005461a4" style:font-size-asian="14pt" style:font-size-complex="14pt"/>
    </style:style>
    <style:style style:name="P39" style:family="paragraph" style:parent-style-name="Standard" style:master-page-name="">
      <loext:graphic-properties draw:fill="none"/>
      <style:paragraph-properties fo:margin-left="0cm" fo:margin-right="0cm" fo:line-height="200%" fo:text-indent="0cm" style:auto-text-indent="false" style:page-number="auto" fo:background-color="transparent"/>
      <style:text-properties style:font-name="Constantia" fo:font-size="14pt" style:font-size-asian="14pt" style:font-name-complex="Times New Roman" style:font-size-complex="14pt"/>
    </style:style>
    <style:style style:name="P40" style:family="paragraph" style:parent-style-name="Standard">
      <loext:graphic-properties draw:fill="none"/>
      <style:paragraph-properties fo:margin-left="1cm" fo:margin-right="0cm" fo:text-indent="-0.199cm" style:auto-text-indent="false" fo:background-color="transparent">
        <style:tab-stops>
          <style:tab-stop style:position="0.053cm"/>
        </style:tab-stops>
      </style:paragraph-properties>
      <style:text-properties officeooo:rsid="009f8ed1" officeooo:paragraph-rsid="000f74e4"/>
    </style:style>
    <style:style style:name="P41" style:family="paragraph" style:parent-style-name="Standard">
      <loext:graphic-properties draw:fill="none"/>
      <style:paragraph-properties fo:margin-left="1cm" fo:margin-right="0cm" fo:text-indent="-0.199cm" style:auto-text-indent="false" fo:background-color="transparent">
        <style:tab-stops>
          <style:tab-stop style:position="0.053cm"/>
        </style:tab-stops>
      </style:paragraph-properties>
      <style:text-properties officeooo:paragraph-rsid="000f74e4"/>
    </style:style>
    <style:style style:name="P42" style:family="paragraph" style:parent-style-name="Standard">
      <loext:graphic-properties draw:fill="none"/>
      <style:paragraph-properties fo:margin-left="1cm" fo:margin-right="0cm" fo:text-indent="0cm" style:auto-text-indent="false" fo:background-color="transparent"/>
      <style:text-properties officeooo:rsid="009f3091" officeooo:paragraph-rsid="000f74e4"/>
    </style:style>
    <style:style style:name="P43" style:family="paragraph" style:parent-style-name="Standard">
      <loext:graphic-properties draw:fill="none"/>
      <style:paragraph-properties fo:margin-left="1cm" fo:margin-right="0cm" fo:line-height="150%" fo:text-indent="0cm" style:auto-text-indent="false" fo:background-color="transparent"/>
      <style:text-properties officeooo:rsid="009f3091" officeooo:paragraph-rsid="000f74e4"/>
    </style:style>
    <style:style style:name="P44" style:family="paragraph" style:parent-style-name="Standard">
      <loext:graphic-properties draw:fill="none"/>
      <style:paragraph-properties fo:margin-left="1cm" fo:margin-right="0cm" fo:line-height="150%" fo:text-indent="0cm" style:auto-text-indent="false" fo:background-color="transparent"/>
      <style:text-properties fo:font-size="16pt" officeooo:rsid="009f3091" officeooo:paragraph-rsid="000f74e4" style:font-size-asian="16pt" style:font-size-complex="16pt"/>
    </style:style>
    <style:style style:name="P45"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fo:font-size="16pt" officeooo:rsid="009f3091" officeooo:paragraph-rsid="00ca947f" style:font-size-asian="16pt" style:font-size-complex="16pt"/>
    </style:style>
    <style:style style:name="P46"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fo:font-size="13pt" officeooo:rsid="009f3091" officeooo:paragraph-rsid="05b614f8" style:font-size-asian="13pt" style:font-size-complex="13pt"/>
    </style:style>
    <style:style style:name="P47" style:family="paragraph" style:parent-style-name="Text_20_body">
      <loext:graphic-properties draw:fill="none" draw:fill-color="#729fcf"/>
      <style:paragraph-properties fo:margin-left="1cm" fo:margin-right="0cm" fo:margin-top="0cm" fo:margin-bottom="0.247cm" loext:contextual-spacing="false" fo:line-height="120%" fo:text-align="start" style:justify-single-word="false" fo:text-indent="0cm" style:auto-text-indent="false" fo:background-color="transparent"/>
      <style:text-properties style:font-name="Constantia" fo:font-size="14pt" officeooo:paragraph-rsid="00815143" style:font-size-asian="14pt" style:font-size-complex="14pt"/>
    </style:style>
    <style:style style:name="P48" style:family="paragraph" style:parent-style-name="Text_20_body" style:master-page-name="">
      <loext:graphic-properties draw:fill="none" draw:fill-color="#729fcf"/>
      <style:paragraph-properties fo:margin-left="1cm" fo:margin-right="0cm" fo:margin-top="0cm" fo:margin-bottom="0.247cm" loext:contextual-spacing="false" fo:line-height="120%" fo:text-align="start" style:justify-single-word="false" fo:text-indent="0cm" style:auto-text-indent="false" style:page-number="auto" fo:background-color="transparent"/>
      <style:text-properties style:font-name="Constantia" fo:font-size="14pt" officeooo:paragraph-rsid="00815143" style:font-size-asian="14pt" style:font-size-complex="14pt"/>
    </style:style>
    <style:style style:name="P49" style:family="paragraph" style:parent-style-name="Standard">
      <loext:graphic-properties draw:fill="none"/>
      <style:paragraph-properties fo:margin-left="1cm" fo:margin-right="0cm" fo:text-indent="1cm" style:auto-text-indent="false" fo:background-color="transparent"/>
    </style:style>
    <style:style style:name="P50" style:family="paragraph" style:parent-style-name="Standard">
      <loext:graphic-properties draw:fill="none"/>
      <style:paragraph-properties fo:margin-left="-1cm" fo:margin-right="0cm" fo:line-height="150%" fo:text-indent="0cm" style:auto-text-indent="false" fo:background-color="transparent"/>
      <style:text-properties officeooo:paragraph-rsid="001cd83e"/>
    </style:style>
    <style:style style:name="P51" style:family="paragraph" style:parent-style-name="Standard">
      <loext:graphic-properties draw:fill="none"/>
      <style:paragraph-properties fo:margin-left="-1cm" fo:margin-right="0cm" fo:line-height="150%" fo:text-indent="0cm" style:auto-text-indent="false" fo:background-color="transparent"/>
      <style:text-properties style:font-name="Constantia" fo:font-size="14pt" officeooo:rsid="04ef07ea" officeooo:paragraph-rsid="001b1f5a" style:font-size-asian="14pt" style:font-size-complex="14pt"/>
    </style:style>
    <style:style style:name="P52" style:family="paragraph" style:parent-style-name="Standard" style:master-page-name="">
      <loext:graphic-properties draw:fill="none"/>
      <style:paragraph-properties fo:margin-left="-1cm" fo:margin-right="0cm" fo:line-height="150%" fo:text-indent="0cm" style:auto-text-indent="false" style:page-number="auto" fo:background-color="transparent"/>
      <style:text-properties style:font-name="Constantia" fo:font-size="14pt" officeooo:rsid="050c5dea" officeooo:paragraph-rsid="002c51fb" style:font-size-asian="14pt" style:font-size-complex="14pt"/>
    </style:style>
    <style:style style:name="P53" style:family="paragraph" style:parent-style-name="Standard" style:master-page-name="">
      <loext:graphic-properties draw:fill="none"/>
      <style:paragraph-properties fo:margin-left="2.6cm" fo:margin-right="0cm" fo:line-height="150%" fo:text-indent="0cm" style:auto-text-indent="false" style:page-number="auto" fo:background-color="transparent"/>
      <style:text-properties fo:font-size="13pt" officeooo:rsid="009f3091" officeooo:paragraph-rsid="05b614f8" style:font-size-asian="13pt" style:font-size-complex="13pt"/>
    </style:style>
    <style:style style:name="P54" style:family="paragraph" style:parent-style-name="Standard" style:master-page-name="">
      <loext:graphic-properties draw:fill="none"/>
      <style:paragraph-properties fo:margin-left="2.6cm" fo:margin-right="0cm" fo:line-height="150%" fo:text-indent="0cm" style:auto-text-indent="false" style:page-number="auto" fo:background-color="transparent">
        <style:tab-stops>
          <style:tab-stop style:position="2.514cm"/>
        </style:tab-stops>
      </style:paragraph-properties>
      <style:text-properties officeooo:rsid="009f3091" officeooo:paragraph-rsid="00939061"/>
    </style:style>
    <style:style style:name="P55" style:family="paragraph" style:parent-style-name="Standard" style:master-page-name="">
      <loext:graphic-properties draw:fill="none"/>
      <style:paragraph-properties fo:margin-left="2.701cm" fo:margin-right="0cm" fo:line-height="150%" fo:text-indent="0cm" style:auto-text-indent="false" style:page-number="auto" fo:background-color="transparent">
        <style:tab-stops>
          <style:tab-stop style:position="4.339cm"/>
        </style:tab-stops>
      </style:paragraph-properties>
      <style:text-properties fo:font-size="13pt" officeooo:rsid="009f3091" officeooo:paragraph-rsid="00939061" style:font-size-asian="13pt" style:font-size-complex="13pt"/>
    </style:style>
    <style:style style:name="P56" style:family="paragraph" style:parent-style-name="Standard" style:master-page-name="">
      <loext:graphic-properties draw:fill="none"/>
      <style:paragraph-properties fo:margin-left="1.101cm" fo:margin-right="0cm" fo:line-height="150%" fo:text-indent="0cm" style:auto-text-indent="false" style:page-number="auto" fo:background-color="transparent">
        <style:tab-stops>
          <style:tab-stop style:position="1.058cm"/>
        </style:tab-stops>
      </style:paragraph-properties>
      <style:text-properties fo:font-size="13pt" officeooo:rsid="009f3091" officeooo:paragraph-rsid="05b614f8" style:font-size-asian="13pt" style:font-size-complex="13pt"/>
    </style:style>
    <style:style style:name="P57" style:family="paragraph" style:parent-style-name="Standard">
      <loext:graphic-properties draw:fill="none"/>
      <style:paragraph-properties fo:margin-left="1.101cm" fo:margin-right="0cm" fo:line-height="150%" fo:text-indent="0cm" style:auto-text-indent="false" fo:background-color="transparent">
        <style:tab-stops>
          <style:tab-stop style:position="1.058cm"/>
        </style:tab-stops>
      </style:paragraph-properties>
      <style:text-properties fo:font-size="13pt" officeooo:rsid="009f3091" officeooo:paragraph-rsid="05b614f8" style:font-size-asian="13pt" style:font-size-complex="13pt"/>
    </style:style>
    <style:style style:name="P58" style:family="paragraph" style:parent-style-name="Standard" style:master-page-name="">
      <loext:graphic-properties draw:fill="none"/>
      <style:paragraph-properties fo:margin-left="0cm" fo:margin-right="5.6cm" fo:text-indent="0cm" style:auto-text-indent="false" style:page-number="auto" fo:background-color="transparent">
        <style:tab-stops>
          <style:tab-stop style:position="20.101cm"/>
        </style:tab-stops>
      </style:paragraph-properties>
      <style:text-properties fo:font-size="13pt" style:font-size-asian="13pt" style:font-size-complex="13pt"/>
    </style:style>
    <style:style style:name="P59" style:family="paragraph" style:parent-style-name="Standard" style:master-page-name="">
      <loext:graphic-properties draw:fill="none"/>
      <style:paragraph-properties fo:margin-left="0cm" fo:margin-right="-1cm" fo:line-height="150%" fo:text-indent="0cm" style:auto-text-indent="false" style:page-number="auto" fo:background-color="transparent">
        <style:tab-stops>
          <style:tab-stop style:position="0.926cm"/>
          <style:tab-stop style:position="20.108cm"/>
        </style:tab-stops>
      </style:paragraph-properties>
      <style:text-properties fo:font-size="16pt" officeooo:rsid="009f3091" officeooo:paragraph-rsid="00ca947f" style:font-size-asian="16pt" style:font-size-complex="16pt"/>
    </style:style>
    <style:style style:name="P60" style:family="paragraph" style:parent-style-name="Standard" style:master-page-name="">
      <loext:graphic-properties draw:fill="none"/>
      <style:paragraph-properties fo:margin-left="1.499cm" fo:margin-right="0cm" fo:text-indent="0cm" style:auto-text-indent="false" style:page-number="auto" fo:background-color="transparent"/>
      <style:text-properties style:font-name="Constantia" fo:font-size="14pt" officeooo:rsid="00aa1e38" officeooo:paragraph-rsid="001b1f5a" style:font-size-asian="14pt" style:font-size-complex="14pt"/>
    </style:style>
    <style:style style:name="P61" style:family="paragraph" style:parent-style-name="Title">
      <style:paragraph-properties fo:text-align="start" style:justify-single-word="false">
        <style:tab-stops>
          <style:tab-stop style:position="20.003cm"/>
          <style:tab-stop style:position="20.188cm"/>
          <style:tab-stop style:position="20.929cm"/>
        </style:tab-stops>
      </style:paragraph-properties>
      <style:text-properties fo:font-size="14pt" officeooo:paragraph-rsid="0066f486" style:font-size-asian="14pt" style:font-size-complex="14pt"/>
    </style:style>
    <style:style style:name="P62" style:family="paragraph" style:parent-style-name="Title">
      <style:paragraph-properties fo:text-align="start" style:justify-single-word="false">
        <style:tab-stops>
          <style:tab-stop style:position="20.003cm"/>
          <style:tab-stop style:position="20.188cm"/>
          <style:tab-stop style:position="20.929cm"/>
        </style:tab-stops>
      </style:paragraph-properties>
      <style:text-properties officeooo:paragraph-rsid="0066f486"/>
    </style:style>
    <style:style style:name="P63" style:family="paragraph" style:parent-style-name="Title">
      <style:text-properties fo:font-size="18pt" style:font-size-asian="18pt" style:font-size-complex="18pt"/>
    </style:style>
    <style:style style:name="P64" style:family="paragraph" style:parent-style-name="Standard" style:master-page-name="">
      <loext:graphic-properties draw:fill="none"/>
      <style:paragraph-properties fo:margin-left="1cm" fo:margin-right="1.799cm" fo:text-indent="1cm" style:auto-text-indent="false" style:page-number="auto" fo:background-color="transparent"/>
    </style:style>
    <style:style style:name="P65" style:family="paragraph" style:parent-style-name="Standard" style:master-page-name="">
      <loext:graphic-properties draw:fill="none"/>
      <style:paragraph-properties fo:margin-left="0cm" fo:margin-right="1cm" fo:text-indent="0cm" style:auto-text-indent="false" style:page-number="auto" fo:background-color="transparent">
        <style:tab-stops/>
      </style:paragraph-properties>
    </style:style>
    <style:style style:name="P66" style:family="paragraph" style:parent-style-name="Standard">
      <style:paragraph-properties fo:line-height="150%"/>
      <style:text-properties style:font-name="Constantia" fo:font-size="14pt" style:font-size-asian="14pt" style:font-size-complex="14pt"/>
    </style:style>
    <style:style style:name="P67" style:family="paragraph" style:parent-style-name="Standard">
      <style:paragraph-properties fo:line-height="150%"/>
      <style:text-properties style:font-name="Constantia" fo:font-size="14pt" officeooo:paragraph-rsid="0019e2b8" style:font-size-asian="14pt" style:font-size-complex="14pt"/>
    </style:style>
    <style:style style:name="P68" style:family="paragraph" style:parent-style-name="Standard">
      <style:paragraph-properties fo:line-height="150%"/>
      <style:text-properties style:font-name="Constantia" fo:font-size="14pt" officeooo:paragraph-rsid="0020f052" style:font-size-asian="14pt" style:font-size-complex="14pt"/>
    </style:style>
    <style:style style:name="P69" style:family="paragraph" style:parent-style-name="Standard">
      <style:paragraph-properties fo:line-height="150%"/>
      <style:text-properties style:font-name="Constantia" fo:font-size="14pt" officeooo:paragraph-rsid="0055436d" style:font-size-asian="14pt" style:font-size-complex="14pt"/>
    </style:style>
    <style:style style:name="P70" style:family="paragraph" style:parent-style-name="Standard">
      <style:paragraph-properties fo:line-height="150%"/>
      <style:text-properties style:font-name="Constantia" fo:font-size="14pt" officeooo:paragraph-rsid="00514e7b" style:font-size-asian="14pt" style:font-size-complex="14pt"/>
    </style:style>
    <style:style style:name="P71" style:family="paragraph" style:parent-style-name="Standard">
      <style:paragraph-properties fo:line-height="150%">
        <style:tab-stops>
          <style:tab-stop style:position="1.005cm"/>
          <style:tab-stop style:position="1.111cm"/>
        </style:tab-stops>
      </style:paragraph-properties>
      <style:text-properties style:font-name="Constantia" fo:font-size="14pt" officeooo:paragraph-rsid="0082663a" style:font-size-asian="14pt" style:font-size-complex="14pt"/>
    </style:style>
    <style:style style:name="P72" style:family="paragraph" style:parent-style-name="Standard">
      <style:text-properties style:font-name="Constantia" fo:font-size="14pt" officeooo:paragraph-rsid="008a7a4f" style:font-size-asian="14pt" style:font-size-complex="14pt"/>
    </style:style>
    <style:style style:name="P73" style:family="paragraph" style:parent-style-name="Standard">
      <style:paragraph-properties fo:line-height="200%"/>
      <style:text-properties style:font-name="Constantia" fo:font-size="14pt" style:font-size-asian="14pt" style:font-size-complex="14pt"/>
    </style:style>
    <style:style style:name="P74" style:family="paragraph" style:parent-style-name="Standard">
      <style:paragraph-properties fo:line-height="200%"/>
      <style:text-properties style:font-name="Constantia" fo:font-size="14pt" officeooo:paragraph-rsid="001c33e1" style:font-size-asian="14pt" style:font-size-complex="14pt"/>
    </style:style>
    <style:style style:name="P75" style:family="paragraph" style:parent-style-name="Standard">
      <style:paragraph-properties fo:line-height="200%"/>
      <style:text-properties style:font-name="Constantia" fo:font-size="14pt" officeooo:paragraph-rsid="005b6177" style:font-size-asian="14pt" style:font-size-complex="14pt"/>
    </style:style>
    <style:style style:name="P76" style:family="paragraph" style:parent-style-name="Standard">
      <style:paragraph-properties fo:line-height="200%"/>
      <style:text-properties style:font-name="Constantia" fo:font-size="14pt" officeooo:rsid="00452620" officeooo:paragraph-rsid="001c33e1" style:font-size-asian="14pt" style:font-size-complex="14pt"/>
    </style:style>
    <style:style style:name="P77" style:family="paragraph" style:parent-style-name="Standard">
      <style:paragraph-properties fo:line-height="200%"/>
      <style:text-properties style:font-name="Constantia" fo:font-size="14pt" officeooo:rsid="001c33e1" officeooo:paragraph-rsid="001c33e1" style:font-size-asian="14pt" style:font-size-complex="14pt"/>
    </style:style>
    <style:style style:name="P78" style:family="paragraph" style:parent-style-name="Standard">
      <style:paragraph-properties fo:line-height="200%">
        <style:tab-stops>
          <style:tab-stop style:position="1.005cm"/>
        </style:tab-stops>
      </style:paragraph-properties>
      <style:text-properties style:font-name="Constantia" fo:font-size="14pt" officeooo:rsid="005b6177" officeooo:paragraph-rsid="0020f052" style:font-size-asian="14pt" style:font-size-complex="14pt"/>
    </style:style>
    <style:style style:name="P79" style:family="paragraph" style:parent-style-name="Standard">
      <style:paragraph-properties fo:line-height="200%"/>
      <style:text-properties style:font-name="Constantia" fo:font-size="14pt" style:font-size-asian="14pt" style:font-name-complex="Times New Roman" style:font-size-complex="14pt"/>
    </style:style>
    <style:style style:name="P80" style:family="paragraph" style:parent-style-name="Text_20_body">
      <style:text-properties style:font-name="Constantia" fo:font-size="14pt" style:font-size-asian="14pt" style:font-size-complex="14pt"/>
    </style:style>
    <style:style style:name="P81" style:family="paragraph" style:parent-style-name="Standard" style:master-page-name="">
      <loext:graphic-properties draw:fill="none"/>
      <style:paragraph-properties fo:margin-left="1.199cm" fo:margin-right="0cm" fo:line-height="200%" fo:text-indent="0cm" style:auto-text-indent="false" style:page-number="auto" fo:background-color="transparent"/>
      <style:text-properties style:font-name="Constantia" fo:font-size="14pt" fo:language="en" fo:country="US" officeooo:paragraph-rsid="009571ae" style:font-size-asian="14pt" style:font-name-complex="Times New Roman" style:font-size-complex="14pt"/>
    </style:style>
    <style:style style:name="P82" style:family="paragraph" style:parent-style-name="Standard" style:master-page-name="">
      <loext:graphic-properties draw:fill="none"/>
      <style:paragraph-properties fo:margin-left="1.3cm" fo:margin-right="0cm" fo:text-indent="0cm" style:auto-text-indent="false" style:page-number="auto" fo:background-color="transparent"/>
      <style:text-properties style:font-name="Constantia" fo:font-size="14pt" officeooo:rsid="0012a4ef" style:font-size-asian="14pt" style:font-size-complex="14pt"/>
    </style:style>
    <style:style style:name="P83" style:family="paragraph" style:parent-style-name="Standard">
      <style:paragraph-properties fo:line-height="150%"/>
      <style:text-properties style:font-name="Constantia" fo:font-size="14pt" officeooo:rsid="00514e7b" officeooo:paragraph-rsid="00af3525" style:font-size-asian="14pt" style:font-size-complex="14pt"/>
    </style:style>
    <style:style style:name="P84" style:family="paragraph" style:parent-style-name="Standard" style:master-page-name="">
      <loext:graphic-properties draw:fill="none"/>
      <style:paragraph-properties fo:margin-left="0cm" fo:margin-right="0cm" fo:line-height="150%" fo:text-indent="0cm" style:auto-text-indent="false" style:page-number="auto" fo:background-color="transparent">
        <style:tab-stops>
          <style:tab-stop style:position="18.098cm"/>
        </style:tab-stops>
      </style:paragraph-properties>
      <style:text-properties fo:font-size="16pt" officeooo:rsid="00175f58" officeooo:paragraph-rsid="05b614f8" style:font-size-asian="16pt" style:font-size-complex="16pt"/>
    </style:style>
    <style:style style:name="P85" style:family="paragraph" style:parent-style-name="Standard">
      <loext:graphic-properties draw:fill="none"/>
      <style:paragraph-properties fo:margin-left="0cm" fo:margin-right="0cm" fo:line-height="200%" fo:text-indent="0cm" style:auto-text-indent="false" fo:background-color="transparent"/>
      <style:text-properties style:font-name="Constantia"/>
    </style:style>
    <style:style style:name="P86" style:family="paragraph" style:parent-style-name="Standard" style:master-page-name="">
      <loext:graphic-properties draw:fill="none"/>
      <style:paragraph-properties fo:margin-left="0cm" fo:margin-right="0cm" fo:line-height="150%" fo:text-indent="0cm" style:auto-text-indent="false" style:page-number="auto" fo:background-color="transparent">
        <style:tab-stops>
          <style:tab-stop style:position="0.106cm"/>
        </style:tab-stops>
      </style:paragraph-properties>
      <style:text-properties style:font-name="Constantia" fo:font-size="14pt" officeooo:paragraph-rsid="00af3525" style:font-size-asian="14pt" style:font-size-complex="14pt"/>
    </style:style>
    <style:style style:name="P87"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style:font-name="Constantia" fo:font-size="14pt" officeooo:rsid="00f10530" officeooo:paragraph-rsid="00a9813d" style:font-size-asian="14pt" style:font-size-complex="14pt"/>
    </style:style>
    <style:style style:name="P88" style:family="paragraph" style:parent-style-name="Standard">
      <loext:graphic-properties draw:fill="none"/>
      <style:paragraph-properties fo:margin-left="0.499cm" fo:margin-right="0cm" fo:line-height="150%" fo:text-indent="0cm" style:auto-text-indent="false" fo:background-color="transparent">
        <style:tab-stops>
          <style:tab-stop style:position="0.106cm"/>
        </style:tab-stops>
      </style:paragraph-properties>
      <style:text-properties style:font-name="Constantia" fo:font-size="14pt" officeooo:paragraph-rsid="00af3525" style:font-size-asian="14pt" style:font-size-complex="14pt"/>
    </style:style>
    <style:style style:name="P89" style:family="paragraph" style:parent-style-name="Standard">
      <loext:graphic-properties draw:fill="none"/>
      <style:paragraph-properties fo:margin-left="0cm" fo:margin-right="0cm" fo:line-height="150%" fo:text-indent="0cm" style:auto-text-indent="false" fo:background-color="transparent"/>
      <style:text-properties fo:font-size="14pt" officeooo:rsid="009f3091" officeooo:paragraph-rsid="05b614f8" style:font-size-asian="14pt" style:font-size-complex="14pt"/>
    </style:style>
    <style:style style:name="P90" style:family="paragraph" style:parent-style-name="Standard">
      <loext:graphic-properties draw:fill="none"/>
      <style:paragraph-properties fo:margin-left="0cm" fo:margin-right="0cm" fo:line-height="150%" fo:text-indent="0cm" style:auto-text-indent="false" fo:background-color="transparent"/>
      <style:text-properties fo:font-size="14pt" officeooo:rsid="0012a4ef" officeooo:paragraph-rsid="05b614f8" style:font-size-asian="14pt" style:font-size-complex="14pt"/>
    </style:style>
    <style:style style:name="P91"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ae4833" style:font-size-asian="14pt" style:font-size-complex="14pt"/>
    </style:style>
    <style:style style:name="P92"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af0005" style:font-size-asian="14pt" style:font-size-complex="14pt"/>
    </style:style>
    <style:style style:name="P93"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b4fd5f" style:font-size-asian="14pt" style:font-size-complex="14pt"/>
    </style:style>
    <style:style style:name="P94" style:family="paragraph" style:parent-style-name="Standard">
      <loext:graphic-properties draw:fill="none"/>
      <style:paragraph-properties fo:margin-left="0cm" fo:margin-right="0cm" fo:line-height="150%" fo:text-indent="0cm" style:auto-text-indent="false" fo:background-color="transparent"/>
      <style:text-properties style:font-name="Constantia" fo:font-size="14pt" officeooo:paragraph-rsid="00b55e89" style:font-size-asian="14pt" style:font-size-complex="14pt"/>
    </style:style>
    <style:style style:name="P95" style:family="paragraph" style:parent-style-name="Standard">
      <loext:graphic-properties draw:fill="none"/>
      <style:paragraph-properties fo:margin-left="0cm" fo:margin-right="0cm" fo:line-height="150%" fo:text-indent="0cm" style:auto-text-indent="false" fo:background-color="transparent">
        <style:tab-stops>
          <style:tab-stop style:position="2.91cm"/>
        </style:tab-stops>
      </style:paragraph-properties>
      <style:text-properties style:font-name="Constantia" fo:font-size="14pt" officeooo:rsid="050c5dea" officeooo:paragraph-rsid="00ad3be7" style:font-size-asian="14pt" style:font-size-complex="14pt"/>
    </style:style>
    <style:style style:name="P96"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b1d7ce" style:font-size-asian="14pt" style:font-size-complex="14pt"/>
    </style:style>
    <style:style style:name="P97"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b348fa" style:font-size-asian="14pt" style:font-size-complex="14pt"/>
    </style:style>
    <style:style style:name="P98" style:family="paragraph" style:parent-style-name="Standard">
      <loext:graphic-properties draw:fill="none"/>
      <style:paragraph-properties fo:margin-left="0cm" fo:margin-right="0cm" fo:line-height="150%" fo:text-indent="0cm" style:auto-text-indent="false" fo:background-color="transparent">
        <style:tab-stops>
          <style:tab-stop style:position="2.011cm"/>
        </style:tab-stops>
      </style:paragraph-properties>
      <style:text-properties style:font-name="Constantia" fo:font-size="14pt" officeooo:rsid="00b1c7dd" officeooo:paragraph-rsid="00b7dc2a" style:font-size-asian="14pt" style:font-size-complex="14pt"/>
    </style:style>
    <style:style style:name="P99" style:family="paragraph" style:parent-style-name="Standard">
      <loext:graphic-properties draw:fill="none"/>
      <style:paragraph-properties fo:margin-left="0cm" fo:margin-right="0cm" fo:text-indent="0cm" style:auto-text-indent="false" fo:background-color="transparent"/>
      <style:text-properties style:font-name="Constantia" fo:font-size="14pt" officeooo:paragraph-rsid="00b55e89" style:font-size-asian="14pt" style:font-size-complex="14pt"/>
    </style:style>
    <style:style style:name="P100" style:family="paragraph" style:parent-style-name="Standard" style:master-page-name="">
      <loext:graphic-properties draw:fill="none"/>
      <style:paragraph-properties fo:margin-left="0cm" fo:margin-right="0cm" fo:line-height="150%" fo:text-indent="0cm" style:auto-text-indent="false" style:page-number="auto" fo:background-color="transparent"/>
      <style:text-properties style:font-name="Constantia" fo:font-size="14pt" officeooo:paragraph-rsid="00ac15c4" style:font-size-asian="14pt" style:font-size-complex="14pt"/>
    </style:style>
    <style:style style:name="P101" style:family="paragraph" style:parent-style-name="Standard" style:master-page-name="">
      <loext:graphic-properties draw:fill="none"/>
      <style:paragraph-properties fo:margin-left="0.3cm" fo:margin-right="0cm" fo:line-height="150%" fo:text-indent="0cm" style:auto-text-indent="false" style:page-number="auto" fo:background-color="transparent">
        <style:tab-stops>
          <style:tab-stop style:position="1.005cm"/>
          <style:tab-stop style:position="3.016cm"/>
        </style:tab-stops>
      </style:paragraph-properties>
      <style:text-properties style:font-name="Constantia" fo:font-size="14pt" officeooo:paragraph-rsid="00ab5f5c" style:font-size-asian="14pt" style:font-size-complex="14pt"/>
    </style:style>
    <style:style style:name="P102" style:family="paragraph" style:parent-style-name="Standard" style:master-page-name="">
      <loext:graphic-properties draw:fill="none"/>
      <style:paragraph-properties fo:margin-left="0.3cm" fo:margin-right="0cm" fo:line-height="150%" fo:text-indent="0cm" style:auto-text-indent="false" style:page-number="auto" fo:background-color="transparent">
        <style:tab-stops>
          <style:tab-stop style:position="2.91cm"/>
        </style:tab-stops>
      </style:paragraph-properties>
      <style:text-properties style:font-name="Constantia" fo:font-size="14pt" officeooo:rsid="050c5dea" officeooo:paragraph-rsid="00ad3be7" style:font-size-asian="14pt" style:font-size-complex="14pt"/>
    </style:style>
    <style:style style:name="P103" style:family="paragraph" style:parent-style-name="Standard" style:master-page-name="">
      <loext:graphic-properties draw:fill="none"/>
      <style:paragraph-properties fo:margin-left="0cm" fo:margin-right="-0.6cm" fo:line-height="150%" fo:text-indent="0cm" style:auto-text-indent="false" style:page-number="auto" fo:background-color="transparent">
        <style:tab-stops>
          <style:tab-stop style:position="1.005cm"/>
          <style:tab-stop style:position="1.111cm"/>
        </style:tab-stops>
      </style:paragraph-properties>
      <style:text-properties style:font-name="Constantia" fo:font-size="14pt" officeooo:paragraph-rsid="0082663a" style:font-size-asian="14pt" style:font-size-complex="14pt"/>
    </style:style>
    <style:style style:name="P104" style:family="paragraph" style:parent-style-name="Standard" style:master-page-name="">
      <loext:graphic-properties draw:fill="none"/>
      <style:paragraph-properties fo:margin-left="0.7cm" fo:margin-right="0cm" fo:line-height="150%" fo:text-indent="0cm" style:auto-text-indent="false" style:page-number="auto" fo:background-color="transparent">
        <style:tab-stops>
          <style:tab-stop style:position="0cm"/>
          <style:tab-stop style:position="2.011cm"/>
        </style:tab-stops>
      </style:paragraph-properties>
      <style:text-properties style:font-name="Constantia" fo:font-size="14pt" officeooo:rsid="00afd5ad" officeooo:paragraph-rsid="002e001a" style:font-size-asian="14pt" style:font-size-complex="14pt"/>
    </style:style>
    <style:style style:name="P105" style:family="paragraph" style:parent-style-name="Standard" style:master-page-name="">
      <loext:graphic-properties draw:fill="none"/>
      <style:paragraph-properties fo:margin-left="0.7cm" fo:margin-right="0cm" fo:line-height="150%" fo:text-indent="0cm" style:auto-text-indent="false" style:page-number="auto" fo:background-color="transparent">
        <style:tab-stops>
          <style:tab-stop style:position="2.011cm"/>
        </style:tab-stops>
      </style:paragraph-properties>
      <style:text-properties style:font-name="Constantia" fo:font-size="14pt" officeooo:rsid="005bec1b" officeooo:paragraph-rsid="00a41339" style:font-size-asian="14pt" style:font-size-complex="14pt"/>
    </style:style>
    <style:style style:name="P106" style:family="paragraph" style:parent-style-name="Standard" style:master-page-name="">
      <loext:graphic-properties draw:fill="none"/>
      <style:paragraph-properties fo:margin-left="0.7cm" fo:margin-right="0cm" fo:line-height="150%" fo:text-indent="0cm" style:auto-text-indent="false" style:page-number="auto" fo:background-color="transparent">
        <style:tab-stops>
          <style:tab-stop style:position="2.011cm"/>
        </style:tab-stops>
      </style:paragraph-properties>
      <style:text-properties style:font-name="Constantia" fo:font-size="14pt" officeooo:rsid="00b1c7dd" officeooo:paragraph-rsid="00b1d7ce" style:font-size-asian="14pt" style:font-size-complex="14pt"/>
    </style:style>
    <style:style style:name="P107" style:family="paragraph" style:parent-style-name="Standard" style:master-page-name="">
      <loext:graphic-properties draw:fill="none"/>
      <style:paragraph-properties fo:margin-left="0.801cm" fo:margin-right="0cm" fo:line-height="150%" fo:text-indent="0cm" style:auto-text-indent="false" style:page-number="auto" fo:background-color="transparent">
        <style:tab-stops>
          <style:tab-stop style:position="2.011cm"/>
        </style:tab-stops>
      </style:paragraph-properties>
      <style:text-properties style:font-name="Constantia" fo:font-size="14pt" officeooo:rsid="00b1c7dd" officeooo:paragraph-rsid="00b348fa" style:font-size-asian="14pt" style:font-size-complex="14pt"/>
    </style:style>
    <style:style style:name="P108" style:family="paragraph" style:parent-style-name="Text_20_body" style:master-page-name="">
      <loext:graphic-properties draw:fill="none" draw:fill-color="#729fcf"/>
      <style:paragraph-properties fo:margin-left="0.3cm" fo:margin-right="0cm" fo:margin-top="0cm" fo:margin-bottom="0.247cm" loext:contextual-spacing="false" fo:line-height="120%" fo:text-align="start" style:justify-single-word="false" fo:text-indent="0cm" style:auto-text-indent="false" style:page-number="auto" fo:background-color="transparent"/>
      <style:text-properties style:font-name="Constantia" fo:font-size="14pt" style:font-size-asian="12.25pt" style:font-size-complex="14pt"/>
    </style:style>
    <style:style style:name="T1" style:family="text">
      <style:text-properties officeooo:rsid="00cd4128"/>
    </style:style>
    <style:style style:name="T2" style:family="text">
      <style:text-properties officeooo:rsid="00caf0de"/>
    </style:style>
    <style:style style:name="T3" style:family="text">
      <style:text-properties fo:font-size="14pt" officeooo:rsid="0049bdab" style:font-size-asian="12.25pt" style:font-size-complex="14pt"/>
    </style:style>
    <style:style style:name="T4" style:family="text">
      <style:text-properties fo:font-size="14pt" style:font-size-asian="14pt" style:font-size-complex="14pt"/>
    </style:style>
    <style:style style:name="T5" style:family="text">
      <style:text-properties fo:font-size="14pt" fo:language="en" fo:country="US" style:font-size-asian="14pt" style:font-name-complex="Times New Roman" style:font-size-complex="14pt"/>
    </style:style>
    <style:style style:name="T6" style:family="text">
      <style:text-properties fo:font-size="14pt" fo:language="en" fo:country="US" officeooo:rsid="05b3498a" style:font-size-asian="14pt" style:font-name-complex="Times New Roman" style:font-size-complex="14pt"/>
    </style:style>
    <style:style style:name="T7" style:family="text">
      <style:text-properties fo:font-size="14pt" fo:language="en" fo:country="US" officeooo:rsid="001e3129" style:font-size-asian="14pt" style:font-name-complex="Times New Roman" style:font-size-complex="14pt"/>
    </style:style>
    <style:style style:name="T8" style:family="text">
      <style:text-properties fo:font-size="16pt" officeooo:rsid="0096e3ce" style:font-size-asian="14pt" style:font-size-complex="16pt"/>
    </style:style>
    <style:style style:name="T9" style:family="text">
      <style:text-properties fo:font-size="16pt" officeooo:rsid="00989edf" style:font-size-asian="14pt" style:font-size-complex="16pt"/>
    </style:style>
    <style:style style:name="T10" style:family="text">
      <style:text-properties fo:font-size="16pt" officeooo:rsid="05b7a9df" style:font-size-asian="14pt" style:font-size-complex="16pt"/>
    </style:style>
    <style:style style:name="T11" style:family="text">
      <style:text-properties fo:font-size="16pt" style:font-size-asian="16pt" style:font-size-complex="16pt"/>
    </style:style>
    <style:style style:name="T12" style:family="text">
      <style:text-properties fo:font-size="16pt" officeooo:rsid="0082663a" style:font-size-asian="16pt" style:font-size-complex="16pt"/>
    </style:style>
    <style:style style:name="T13" style:family="text">
      <style:text-properties officeooo:rsid="03fb5024"/>
    </style:style>
    <style:style style:name="T14" style:family="text">
      <style:text-properties officeooo:rsid="01537a06"/>
    </style:style>
    <style:style style:name="T15" style:family="text">
      <style:text-properties officeooo:rsid="00ca947f"/>
    </style:style>
    <style:style style:name="T16" style:family="text">
      <style:text-properties officeooo:rsid="00989edf"/>
    </style:style>
    <style:style style:name="T17" style:family="text">
      <style:text-properties officeooo:rsid="05b614f8"/>
    </style:style>
    <style:style style:name="T18" style:family="text">
      <style:text-properties officeooo:rsid="00b79f23"/>
    </style:style>
    <style:style style:name="T19" style:family="text">
      <style:text-properties officeooo:rsid="050c5dea"/>
    </style:style>
    <style:style style:name="T20" style:family="text">
      <style:text-properties fo:language="en" fo:country="US"/>
    </style:style>
    <style:style style:name="T21" style:family="text">
      <style:text-properties fo:language="en" fo:country="US" officeooo:rsid="055be80d"/>
    </style:style>
    <style:style style:name="T22" style:family="text">
      <style:text-properties fo:language="en" fo:country="US" officeooo:rsid="03f27a55"/>
    </style:style>
    <style:style style:name="T23" style:family="text">
      <style:text-properties fo:language="en" fo:country="US" officeooo:rsid="00275bab"/>
    </style:style>
    <style:style style:name="T24" style:family="text">
      <style:text-properties fo:language="en" fo:country="US" officeooo:rsid="03f89574"/>
    </style:style>
    <style:style style:name="T25" style:family="text">
      <style:text-properties officeooo:rsid="001c33e1"/>
    </style:style>
    <style:style style:name="T26" style:family="text">
      <style:text-properties officeooo:rsid="0402b9ef"/>
    </style:style>
    <style:style style:name="T27" style:family="text">
      <style:text-properties officeooo:rsid="001b1f5a"/>
    </style:style>
    <style:style style:name="T28" style:family="text">
      <style:text-properties officeooo:rsid="001f7a36"/>
    </style:style>
    <style:style style:name="T29" style:family="text">
      <style:text-properties officeooo:rsid="002324ac"/>
    </style:style>
    <style:style style:name="T30" style:family="text">
      <style:text-properties officeooo:rsid="0026934b"/>
    </style:style>
    <style:style style:name="T31" style:family="text">
      <style:text-properties officeooo:rsid="00287d02"/>
    </style:style>
    <style:style style:name="T32" style:family="text">
      <style:text-properties officeooo:rsid="002a6075"/>
    </style:style>
    <style:style style:name="T33" style:family="text">
      <style:text-properties officeooo:rsid="03f3de97"/>
    </style:style>
    <style:style style:name="T34" style:family="text">
      <style:text-properties officeooo:rsid="056dacc5"/>
    </style:style>
    <style:style style:name="T35" style:family="text">
      <style:text-properties officeooo:rsid="00b1c7dd"/>
    </style:style>
    <style:style style:name="T36" style:family="text">
      <style:text-properties officeooo:rsid="007ff92b"/>
    </style:style>
    <style:style style:name="T37" style:family="text">
      <style:text-properties officeooo:rsid="007ed19d"/>
    </style:style>
    <style:style style:name="T38" style:family="text">
      <style:text-properties officeooo:rsid="00467c13"/>
    </style:style>
    <style:style style:name="T39" style:family="text">
      <style:text-properties officeooo:rsid="0062525b"/>
    </style:style>
    <style:style style:name="T40" style:family="text">
      <style:text-properties officeooo:rsid="00690349"/>
    </style:style>
    <style:style style:name="T41" style:family="text">
      <style:text-properties officeooo:rsid="006a484e"/>
    </style:style>
    <style:style style:name="T42" style:family="text">
      <style:text-properties officeooo:rsid="00390308"/>
    </style:style>
    <style:style style:name="T43" style:family="text">
      <style:text-properties officeooo:rsid="00523494"/>
    </style:style>
    <style:style style:name="T44" style:family="text">
      <style:text-properties officeooo:rsid="0028d557"/>
    </style:style>
    <style:style style:name="T45" style:family="text">
      <style:text-properties officeooo:rsid="0058e338"/>
    </style:style>
    <style:style style:name="T46" style:family="text">
      <style:text-properties officeooo:rsid="004854f1"/>
    </style:style>
    <style:style style:name="T47" style:family="text">
      <style:text-properties officeooo:rsid="0053942c"/>
    </style:style>
    <style:style style:name="T48" style:family="text">
      <style:text-properties officeooo:rsid="03d0b9c2"/>
    </style:style>
    <style:style style:name="T49" style:family="text">
      <style:text-properties officeooo:rsid="03ca7249"/>
    </style:style>
    <style:style style:name="T50" style:family="text">
      <style:text-properties officeooo:rsid="02a2c43a"/>
    </style:style>
    <style:style style:name="T51" style:family="text">
      <style:text-properties officeooo:rsid="0279c69c"/>
    </style:style>
    <style:style style:name="T52" style:family="text">
      <style:text-properties officeooo:rsid="00321a0d"/>
    </style:style>
    <style:style style:name="T53" style:family="text">
      <style:text-properties officeooo:rsid="00356dee"/>
    </style:style>
    <style:style style:name="T54" style:family="text">
      <style:text-properties officeooo:rsid="003dc754"/>
    </style:style>
    <style:style style:name="T55" style:family="text">
      <style:text-properties officeooo:rsid="003e30c8"/>
    </style:style>
    <style:style style:name="T56" style:family="text">
      <style:text-properties officeooo:rsid="00452620"/>
    </style:style>
    <style:style style:name="T57" style:family="text">
      <style:text-properties officeooo:rsid="009f3091"/>
    </style:style>
    <style:style style:name="T58" style:family="text">
      <style:text-properties fo:font-weight="normal" officeooo:rsid="00287d02" style:font-weight-asian="normal" style:font-weight-complex="normal"/>
    </style:style>
    <style:style style:name="T59" style:family="text">
      <style:text-properties officeooo:rsid="00514e7b"/>
    </style:style>
    <style:style style:name="T60" style:family="text">
      <style:text-properties officeooo:rsid="005185e3"/>
    </style:style>
    <style:style style:name="T61" style:family="text">
      <style:text-properties officeooo:rsid="0055436d"/>
    </style:style>
    <style:style style:name="T62" style:family="text">
      <style:text-properties officeooo:rsid="005738f8"/>
    </style:style>
    <style:style style:name="T63" style:family="text">
      <style:text-properties officeooo:rsid="0059147d"/>
    </style:style>
    <style:style style:name="T64" style:family="text">
      <style:text-properties officeooo:rsid="005bec1b"/>
    </style:style>
    <style:style style:name="T65" style:family="text">
      <style:text-properties officeooo:rsid="005e8da5"/>
    </style:style>
    <style:style style:name="T66" style:family="text">
      <style:text-properties officeooo:rsid="005ecf40"/>
    </style:style>
    <style:style style:name="T67" style:family="text">
      <style:text-properties officeooo:rsid="00653607"/>
    </style:style>
    <style:style style:name="T68" style:family="text">
      <style:text-properties fo:font-size="18pt" style:font-size-asian="18pt" style:font-size-complex="18pt"/>
    </style:style>
    <style:style style:name="T69" style:family="text">
      <style:text-properties fo:font-size="18pt" officeooo:rsid="00ad9840" style:font-size-asian="18pt" style:font-size-complex="18pt"/>
    </style:style>
    <style:style style:name="T70" style:family="text">
      <style:text-properties fo:font-size="18pt" officeooo:rsid="03e71233" style:font-size-asian="18pt" style:font-size-complex="18pt"/>
    </style:style>
    <style:style style:name="T71" style:family="text">
      <style:text-properties fo:font-size="18pt" officeooo:rsid="009f3091" style:font-size-asian="18pt" style:font-size-complex="18pt"/>
    </style:style>
    <style:style style:name="T72" style:family="text">
      <style:text-properties fo:font-size="18pt" officeooo:rsid="00732083" style:font-size-asian="18pt" style:font-size-complex="18pt"/>
    </style:style>
    <style:style style:name="T73" style:family="text">
      <style:text-properties fo:font-size="18pt" fo:font-weight="normal" officeooo:rsid="009f3091" style:font-size-asian="18pt" style:font-weight-asian="normal" style:font-size-complex="18pt" style:font-weight-complex="normal"/>
    </style:style>
    <style:style style:name="T74" style:family="text">
      <style:text-properties fo:font-size="18pt" fo:font-weight="normal" officeooo:rsid="03fb5024" style:font-size-asian="18pt" style:font-weight-asian="normal" style:font-size-complex="18pt" style:font-weight-complex="normal"/>
    </style:style>
    <style:style style:name="T75" style:family="text">
      <style:text-properties officeooo:rsid="006b07ec"/>
    </style:style>
    <style:style style:name="T76" style:family="text">
      <style:text-properties officeooo:rsid="006f3117"/>
    </style:style>
    <style:style style:name="T77" style:family="text">
      <style:text-properties officeooo:rsid="00733ac9"/>
    </style:style>
    <style:style style:name="T78" style:family="text">
      <style:text-properties officeooo:rsid="0074c84a"/>
    </style:style>
    <style:style style:name="T79" style:family="text">
      <style:text-properties officeooo:rsid="0367e387"/>
    </style:style>
    <style:style style:name="T80" style:family="text">
      <style:text-properties officeooo:rsid="008a0c9a"/>
    </style:style>
    <style:style style:name="T81" style:family="text">
      <style:text-properties officeooo:rsid="00212c5b"/>
    </style:style>
    <style:style style:name="T82" style:family="text">
      <style:text-properties officeooo:rsid="03726f5d"/>
    </style:style>
    <style:style style:name="T83" style:family="text">
      <style:text-properties style:font-name="Constantia"/>
    </style:style>
    <style:style style:name="T84" style:family="text">
      <style:text-properties style:font-name="Constantia" fo:font-size="16pt" style:font-size-asian="16pt" style:font-size-complex="16pt"/>
    </style:style>
    <style:style style:name="T85" style:family="text">
      <style:text-properties style:font-name="Constantia" fo:font-size="16pt" officeooo:rsid="0082663a" style:font-size-asian="16pt" style:font-size-complex="16pt"/>
    </style:style>
    <style:style style:name="T86" style:family="text">
      <style:text-properties style:font-name="Constantia" officeooo:rsid="0049bdab"/>
    </style:style>
    <style:style style:name="T87" style:family="text">
      <style:text-properties style:font-name="Constantia" officeooo:rsid="009f3091"/>
    </style:style>
    <style:style style:name="T88" style:family="text">
      <style:text-properties style:font-name-complex="Times New Roman"/>
    </style:style>
    <style:style style:name="T89" style:family="text">
      <style:text-properties officeooo:rsid="055da9f6" style:font-name-complex="Times New Roman"/>
    </style:style>
    <style:style style:name="T90" style:family="text">
      <style:text-properties officeooo:rsid="055be80d" style:font-name-complex="Times New Roman"/>
    </style:style>
    <style:style style:name="T91" style:family="text">
      <style:text-properties officeooo:rsid="00841393"/>
    </style:style>
    <style:style style:name="T92" style:family="text">
      <style:text-properties officeooo:rsid="008a7a4f"/>
    </style:style>
    <style:style style:name="T93" style:family="text">
      <style:text-properties officeooo:rsid="008d8de6"/>
    </style:style>
    <style:style style:name="T94" style:family="text">
      <style:text-properties officeooo:rsid="0091d63e"/>
    </style:style>
    <style:style style:name="T95" style:family="text">
      <style:text-properties officeooo:rsid="00945182"/>
    </style:style>
    <style:style style:name="T96" style:family="text">
      <style:text-properties fo:font-style="italic" style:font-style-asian="italic" style:font-style-complex="italic"/>
    </style:style>
    <style:style style:name="T97" style:family="text">
      <style:text-properties fo:font-style="italic" officeooo:rsid="008856f7" style:font-style-asian="italic" style:font-style-complex="italic"/>
    </style:style>
    <style:style style:name="T98" style:family="text">
      <style:text-properties fo:font-style="italic" officeooo:rsid="0089c9b2" style:font-style-asian="italic" style:font-style-complex="italic"/>
    </style:style>
    <style:style style:name="T99" style:family="text">
      <style:text-properties fo:font-style="italic" officeooo:rsid="008bb52d" style:font-style-asian="italic" style:font-style-complex="italic"/>
    </style:style>
    <style:style style:name="T100" style:family="text">
      <style:text-properties fo:font-style="italic" officeooo:rsid="004854f1" style:font-style-asian="italic" style:font-style-complex="italic"/>
    </style:style>
    <style:style style:name="T101" style:family="text">
      <style:text-properties fo:font-style="italic" officeooo:rsid="004948b1" style:font-style-asian="italic" style:font-style-complex="italic"/>
    </style:style>
    <style:style style:name="T102" style:family="text">
      <style:text-properties fo:font-style="italic" officeooo:rsid="005e8da5" style:font-style-asian="italic" style:font-style-complex="italic"/>
    </style:style>
    <style:style style:name="T103" style:family="text">
      <style:text-properties fo:font-style="italic" officeooo:rsid="0279c69c" style:font-style-asian="italic" style:font-style-complex="italic"/>
    </style:style>
    <style:style style:name="T104" style:family="text">
      <style:text-properties fo:font-style="italic" officeooo:rsid="00b4fd5f" style:font-style-asian="italic" style:font-style-complex="italic"/>
    </style:style>
    <style:style style:name="T105" style:family="text">
      <style:text-properties fo:font-style="italic" officeooo:rsid="00b55e89" style:font-style-asian="italic" style:font-style-complex="italic"/>
    </style:style>
    <style:style style:name="T106" style:family="text">
      <style:text-properties fo:font-style="italic" officeooo:rsid="00b80071" style:font-style-asian="italic" style:font-style-complex="italic"/>
    </style:style>
    <style:style style:name="T107" style:family="text">
      <style:text-properties officeooo:rsid="009affac"/>
    </style:style>
    <style:style style:name="T108" style:family="text">
      <style:text-properties officeooo:rsid="00a0e878"/>
    </style:style>
    <style:style style:name="T109" style:family="text">
      <style:text-properties officeooo:rsid="00a41339"/>
    </style:style>
    <style:style style:name="T110" style:family="text">
      <style:text-properties officeooo:rsid="00ae4833"/>
    </style:style>
    <style:style style:name="T111" style:family="text">
      <style:text-properties officeooo:rsid="00af0005"/>
    </style:style>
    <style:style style:name="T112" style:family="text">
      <style:text-properties officeooo:rsid="00b1d7ce"/>
    </style:style>
    <style:style style:name="T113" style:family="text">
      <style:text-properties officeooo:rsid="00b348fa"/>
    </style:style>
    <style:style style:name="T114" style:family="text">
      <style:text-properties officeooo:rsid="0012a4ef"/>
    </style:style>
    <style:style style:name="T115" style:family="text">
      <style:text-properties style:font-name="Constanti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49"/>
      <text:p text:style-name="P49"/>
      <text:p text:style-name="P49"/>
      <text:p text:style-name="P49"/>
      <text:p text:style-name="P49"/>
      <text:p text:style-name="P65"><text:span text:style-name="T3"><text:s text:c="34"/></text:span><text:span text:style-name="T69">Historikerkonferenz am 31. Augu</text:span><text:span text:style-name="T72">st </text:span><text:span text:style-name="T69">2022 <text:s text:c="5"/></text:span><text:span text:style-name="T70"><text:s text:c="67"/></text:span></text:p>
      <text:p text:style-name="P13"/>
      <text:p text:style-name="P13"><text:s text:c="57"/>und</text:p>
      <text:p text:style-name="P14"/>
      <text:p text:style-name="P14"><text:s text:c="13"/><text:span text:style-name="T93">Er</text:span>öffnungsfeier des neuen Museums „Oflag II C Woldenberg“ </text:p>
      <text:p text:style-name="P15"/>
      <text:p text:style-name="P16"><text:s text:c="30"/>in Dobiegniew, am 1. September 2022</text:p>
      <text:p text:style-name="P63"/>
      <text:p text:style-name="P62"><text:span text:style-name="T11"><text:s text:c="26"/></text:span><text:span text:style-name="T68">Dokumentation: „Oflag II C Woldenberg“</text:span></text:p>
      <text:p text:style-name="P61"><text:span text:style-name="T31"><text:s text:c="28"/></text:span><text:span text:style-name="T58">Untersuchungsberichte der Genfer-IKRK-Bevollmächtigten</text:span> </text:p>
      <text:p text:style-name="Subtitle"/>
      <text:p text:style-name="P10"><text:span text:style-name="T8"><text:s text:c="32"/></text:span><text:span text:style-name="T10">Ein Beitrag von</text:span><text:span text:style-name="T8"> </text:span><text:span text:style-name="T9">Dr. phil. Gert Brauer, Wiesbaden</text:span></text:p>
      <text:p text:style-name="P4"/>
      <text:p text:style-name="P4"><text:s text:c="56"/></text:p>
      <text:p text:style-name="P40"/>
      <text:p text:style-name="P41"/>
      <text:p text:style-name="P41"><text:s text:c="63"/></text:p>
      <text:p text:style-name="P42"/>
      <text:p text:style-name="P43"/>
      <text:p text:style-name="P11"><text:tab/></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54"/>
      <text:p text:style-name="P55"/>
      <text:p text:style-name="P1"/>
      <text:p text:style-name="P34"/>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58"/>
      <text:p text:style-name="P3"><text:soft-page-break/></text:p>
      <text:p text:style-name="P3"/>
      <text:p text:style-name="P3"/>
      <text:p text:style-name="P5"><text:span text:style-name="T57"><text:s text:c="56"/></text:span><text:span text:style-name="T71"><text:s text:c="10"/></text:span><text:span text:style-name="T73"><text:s/></text:span><text:span text:style-name="T74">I n h a l t</text:span></text:p>
      <text:p text:style-name="P44"/>
      <text:p text:style-name="P45"/>
      <text:p text:style-name="P59"><text:s text:c="4"/><text:span text:style-name="T67">1. <text:s/>Reflexionen: Gestern. Heute. Morgen. <text:s text:c="3"/>.………………… <text:s text:c="22"/>1 <text:s text:c="25"/></text:span></text:p>
      <text:p text:style-name="P6"/>
      <text:p text:style-name="P7"><text:span text:style-name="T14"><text:s text:c="4"/>2. </text:span><text:s/><text:span text:style-name="T13">Biographische Skizze</text:span> <text:s text:c="3"/>…………………...……….…..…… <text:s text:c="19"/><text:span text:style-name="T75">2</text:span> <text:s text:c="7"/></text:p>
      <text:p text:style-name="P8"/>
      <text:p text:style-name="P35"><text:span text:style-name="T15"><text:s text:c="3"/>3</text:span>. <text:s/>Unver<text:span text:style-name="T16">g</text:span>essliches Erlebni<text:span text:style-name="T17">s <text:s text:c="3"/></text:span>…………………………………. <text:s text:c="12"/><text:span text:style-name="T18"><text:s text:c="7"/>3</text:span></text:p>
      <text:p text:style-name="P9"/>
      <text:p text:style-name="P9"><text:span text:style-name="T1"><text:s text:c="4"/>4</text:span>. <text:s/><text:span text:style-name="T2">Dokumentation: „Oflag II C Woldenberg“</text:span></text:p>
      <text:p text:style-name="P84"><text:s text:c="8"/>Unteruschungsberichte der Genfer-IKRK-Bevollmächtigten <text:s text:c="3"/>… <text:s text:c="13"/><text:span text:style-name="T75">5</text:span> <text:s text:c="14"/></text:p>
      <text:p text:style-name="P53"/>
      <text:p text:style-name="P2"/>
      <text:p text:style-name="P2"/>
      <text:p text:style-name="P2"/>
      <text:p text:style-name="P2"/>
      <text:p text:style-name="P2"/>
      <text:p text:style-name="P56"/>
      <text:p text:style-name="P57"/>
      <text:p text:style-name="P57"/>
      <text:p text:style-name="P57"/>
      <text:p text:style-name="P57"/>
      <text:p text:style-name="P57"/>
      <text:p text:style-name="P57"/>
      <text:p text:style-name="P57"/>
      <text:p text:style-name="P57"/>
      <text:p text:style-name="P57"/>
      <text:p text:style-name="P2"/>
      <text:p text:style-name="P2"/>
      <text:p text:style-name="P2"/>
      <text:p text:style-name="P2"/>
      <text:p text:style-name="P2"/>
      <text:p text:style-name="P2"/>
      <text:p text:style-name="P46"/>
      <text:p text:style-name="P2"/>
      <text:p text:style-name="P2"/>
      <text:p text:style-name="P2"/>
      <text:p text:style-name="P89"/>
      <text:p text:style-name="P89"/>
      <text:p text:style-name="P89"/>
      <text:p text:style-name="P89"/>
      <text:p text:style-name="P89"/>
      <text:p text:style-name="P89"/>
      <text:p text:style-name="P89"><text:soft-page-break/><text:s/><text:span text:style-name="T83"><text:s text:c="76"/></text:span><text:span text:style-name="T84"><text:s text:c="2"/>- </text:span><text:span text:style-name="T85">1 - <text:s text:c="2"/></text:span></text:p>
      <text:p text:style-name="P19"/>
      <text:p text:style-name="P60"><text:tab/><text:tab/> <text:s text:c="5"/><text:span text:style-name="T11"><text:s/></text:span><text:span text:style-name="T12">1</text:span><text:span text:style-name="T11">.</text:span> Reflexionen: Gestern. Heute. Morgen.</text:p>
      <text:p text:style-name="P108"/>
      <text:p text:style-name="P48"><text:s text:c="10"/>Sehr geehrte Frau Bürgermeisterin, sehr geehrter Herr Dr. Slowinski, </text:p>
      <text:p text:style-name="P47"><text:s text:c="10"/><text:tab/>sehr geehrtes Auditorium,</text:p>
      <text:p text:style-name="P52"/>
      <text:p text:style-name="P36"><text:span text:style-name="T19"><text:s text:c="2"/>heute ist ein bedeutender Tag in der Geschichte des Vereins der früheren Häftlinge</text:span>, <text:s text:c="4"/></text:p>
      <text:p text:style-name="P101"><text:span text:style-name="T79">im Leben ihrer Familen und Angehörigen, für die Gemeinde Dobiegniew u</text:span>nd<text:span text:style-name="T80"> </text:span>für alle, die sich „Oflag II C“ <text:span text:style-name="T81">verb</text:span>u<text:span text:style-name="T81">nden </text:span>fühlen. <text:span text:style-name="T82">Ich gratuliere Ihnen z</text:span>u de<text:span text:style-name="T79">r Neueröff-nung des Museums herzlich. Auch im Namen meiner Frau und meiner Tochter danke ich für die freundliche Einladung. Wir sind sehr gerne gekommen. Dank sage ich Ihnen, lieber Herr Stach, für Ihr unermüdliches Engagement. Sie haben die Kontaktaufnahme über die Grenzen hinweg erst in Gang gebracht.</text:span></text:p>
      <text:p text:style-name="P51"/>
      <text:p text:style-name="P31"><text:s text:c="2"/>Hier und jetzt kreisen meine Gedanken um die Vergangenheit, Gegenwart und Zu-</text:p>
      <text:p text:style-name="P95"><text:s text:c="2"/>kunft. Die unheilvollen Jahre von 1939 bis 1945 bilden die eigentliche Ursache für <text:s text:c="3"/></text:p>
      <text:p text:style-name="P95"><text:s text:c="2"/>unsere Zusammenkunft. Vor dem Hintergrund der dunkelsten Tage in der Ge-</text:p>
      <text:p text:style-name="P102">schichte unserer Völker begreife ich als ehemaliger Einwohner der Stadt Wolden-</text:p>
      <text:p text:style-name="P95"><text:s text:c="2"/>berg die Beteiligung an dieser Feierstunde als eine wohltuende symbolische Geste.</text:p>
      <text:p text:style-name="P20"/>
      <text:p text:style-name="P21"><text:s text:c="2"/>Uns beeindrucken „Umbau, Erweiterung und Modernisierung des Museums Wol-</text:p>
      <text:p text:style-name="P21"><text:s text:c="2"/>denberg“. Die gesamte Anlage hat durch die Baumaßnahmen eine substantielle Auf-</text:p>
      <text:p text:style-name="P100"><text:s text:c="2"/>wertung erfahren. Das infor<text:span text:style-name="T28">ma</text:span>tive und vielgestaltige Museum in dem neuen Ge- <text:s text:c="5"/></text:p>
      <text:p text:style-name="P91"><text:s text:c="2"/>wand dürfte sich zu einem regionalen Zentrum <text:span text:style-name="T28">für </text:span>den geschichtsträchtig geprä<text:span text:style-name="T110">g- <text:s/></text:span></text:p>
      <text:p text:style-name="P91"><text:s text:c="2"/>ten Kulturtourismus entwickeln. Es ist zu wünschen, dass Wort <text:span text:style-name="T28">u</text:span>nd Bild der ehr- <text:s/></text:p>
      <text:p text:style-name="P91"><text:s text:c="2"/>würdigen Erinnerungsstätte die Besucher auch zum Innehalten <text:span text:style-name="T54">und Besinnen </text:span>in <text:span text:style-name="T76">a</text:span>l-<text:tab/></text:p>
      <text:p text:style-name="P91"><text:span text:style-name="T54"><text:s text:c="2"/>ler </text:span>Stille anregen, damit sich landauf, landab eine immerwährende Erkenntnis </text:p>
      <text:p text:style-name="P92"><text:s text:c="2"/>durch<text:span text:style-name="T111">setzt: Nie wieder gegeneinander kämpfen! Möge das neue Museum eine</text:span> <text:span text:style-name="T111">sta-</text:span></text:p>
      <text:p text:style-name="P92"><text:span text:style-name="T111"><text:s text:c="2"/>bile</text:span> Brücke schlagen von der düsteren <text:span text:style-name="T54">Vergangenheit über e</text:span>ine lichte Gegenwart in <text:s text:c="2"/></text:p>
      <text:p text:style-name="P92"><text:s text:c="2"/>eine allseits friedliche und bessere Zukunft. Möge <text:span text:style-name="T55">das Museum </text:span>die <text:span text:style-name="T29">Berei</text:span>tschaft und </text:p>
      <text:p text:style-name="P92"><text:s text:c="2"/>den Willen zur Verständigung und Kooperation allerorts fördern, zur <text:span text:style-name="T56">Eintracht </text:span>und <text:s/></text:p>
      <text:p text:style-name="P92"><text:s text:c="2"/>zum Miteinander der Menschen diesseits und jenseits der Oder beitragen und er-</text:p>
      <text:p text:style-name="P92"><text:span text:style-name="T56"><text:s text:c="2"/>mut</text:span>igen.</text:p>
      <text:p text:style-name="P50"/>
      <text:p text:style-name="P50"/>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85"><text:soft-page-break/><text:span text:style-name="T4"><text:tab/><text:tab/><text:tab/><text:tab/><text:tab/><text:tab/> <text:s text:c="22"/></text:span><text:span text:style-name="T5">- </text:span><text:span text:style-name="T6">2</text:span><text:span text:style-name="T7"> -</text:span></text:p>
      <text:p text:style-name="P81"><text:s text:c="12"/></text:p>
      <text:p text:style-name="P32"><text:span text:style-name="T20"><text:tab/><text:tab/><text:tab/> <text:s text:c="25"/></text:span><text:span text:style-name="T21">2</text:span><text:span text:style-name="T22">.</text:span><text:span text:style-name="T20"> </text:span><text:span text:style-name="T23">B i o g r a </text:span><text:span text:style-name="T24">p h</text:span><text:span text:style-name="T23"> i s c h e <text:s/>S k i z z e</text:span><text:span text:style-name="T20"> <text:s text:c="39"/></text:span></text:p>
      <text:p text:style-name="P79"><text:span text:style-name="T27"><text:s text:c="4"/>J</text:span>ahrgang: 1931</text:p>
      <text:p text:style-name="P39"><text:s text:c="4"/>Geburtsort: Schneidemühl</text:p>
      <text:p text:style-name="P76"><text:s text:c="4"/>Eltern im Lehrberuf in Schneidemühl von 1922 bis 1937</text:p>
      <text:p text:style-name="P77"><text:s text:c="4"/>1937: Umzug nach Woldenberg (Nm.) <text:span text:style-name="T30">auf den großelterlichen Bauernhof</text:span></text:p>
      <text:p text:style-name="P74"><text:span text:style-name="T55"><text:s text:c="4"/>27. Januar </text:span>1945: Flucht vor der Roten Armee mit Pferd und Wagen</text:p>
      <text:p text:style-name="P78"><text:s text:c="4"/>1951: <text:s/>Abitur an der Staatlichen Oberschule in Seesen/Harz</text:p>
      <text:p text:style-name="P68"><text:s text:c="4"/>1951 - 1956: Studium der Philologie <text:span text:style-name="T32">an den Universitäten:</text:span></text:p>
      <text:p text:style-name="P68"><text:s text:c="25"/>Marburg/L., München, Frankfurt/M. <text:s text:c="10"/></text:p>
      <text:p text:style-name="P69"><text:s text:c="25"/>Studienfächer: Englisch, Geschichte, Politikwissenschaft</text:p>
      <text:p text:style-name="P38"><text:s text:c="4"/>1951 – 1960: Mehrere Studienaufenthalte in England</text:p>
      <text:p text:style-name="P75"><text:s text:c="4"/>1956: Staatsexamen für das Höhere Lehramt an der Universität Frankfurt/M.</text:p>
      <text:p text:style-name="P75"><text:span text:style-name="T61"><text:s text:c="4"/>1959: Zweites Staatsexamen am Studienseminar Frankfurt/M.</text:span> <text:s text:c="3"/></text:p>
      <text:p text:style-name="P37"><text:s text:c="4"/>1961: Promotion zum Dr. phil. an der Universität Frankfurt/M. <text:span text:style-name="T60">mit dem Thema:</text:span></text:p>
      <text:p text:style-name="P66"><text:tab/> <text:s text:c="2"/><text:span text:style-name="T55">Die hannoversch-englischen Subsidienverträge 1702 – 1748</text:span></text:p>
      <text:p text:style-name="P70"><text:s text:c="13"/><text:span text:style-name="T59">Die Arbeit erschien gleichzeitig in der Schriftenreihe:</text:span></text:p>
      <text:p text:style-name="P83"><text:s text:c="13"/>Untersuchungen zur deutschen Staats- und Rechtsgeschichte, </text:p>
      <text:p text:style-name="P83"><text:s text:c="13"/>Neue Folge Band 1, Aalen 1962</text:p>
      <text:p text:style-name="P73"><text:span text:style-name="T32"><text:s text:c="4"/>1</text:span>961 – <text:span text:style-name="T25">2001</text:span>: <text:span text:style-name="T25">Gymnasiallehrer an Gymnasien in Wiesbaden</text:span></text:p>
      <text:p text:style-name="P73"><text:span text:style-name="T32"><text:s text:c="4"/>1</text:span>966 – 1982: Mitglied bzw. Vorsitzender des Personalrates an der Oranienschule<text:tab/></text:p>
      <text:p text:style-name="P86"><text:s text:c="4"/>20<text:span text:style-name="T26">04</text:span> – 2013: <text:span text:style-name="T26">Mitglied bzw. </text:span>Vorsitzender des Seniorenbeirates </text:p>
      <text:p text:style-name="P88"><text:s text:c="22"/>in der Landeshauptstadt Wiesbaden</text:p>
      <text:p text:style-name="P103"><text:span text:style-name="T88">Familienstand: </text:span><text:span text:style-name="T89">v</text:span><text:span text:style-name="T88">erheiratet, ein Sohn, eine Tochter, vier Enkel- </text:span><text:span text:style-name="T90">und zwei Urenkelkinder</text:span></text:p>
      <text:p text:style-name="P71">Beruf: Oberstudienrat i. R.</text:p>
      <text:p text:style-name="P67"/>
      <text:p text:style-name="P67"/>
      <text:p text:style-name="P67"/>
      <text:p text:style-name="P17"/>
      <text:p text:style-name="P17"/>
      <text:p text:style-name="P17"/>
      <text:p text:style-name="P17"/>
      <text:p text:style-name="P17"/>
      <text:p text:style-name="P17"/>
      <text:p text:style-name="P17"/>
      <text:p text:style-name="P17"/>
      <text:p text:style-name="P17"/>
      <text:p text:style-name="P18"><text:soft-page-break/><text:span text:style-name="T57"><text:s text:c="5"/></text:span><text:span text:style-name="T87"><text:s text:c="71"/></text:span><text:span text:style-name="T86"><text:s text:c="2"/>- 3 -</text:span></text:p>
      <text:p text:style-name="P23"/>
      <text:p text:style-name="P24"><text:span text:style-name="T33"><text:tab/> <text:s text:c="46"/>3. Unvergessliches Erlebnis</text:span><text:tab/></text:p>
      <text:p text:style-name="P80"><text:tab/><text:tab/></text:p>
      <text:p text:style-name="P104">Wie in jedem Krieg zählte auch 1939 die Gefangennahme von Abertausenden von Soldaten und Offizieren zu den <text:span text:style-name="T34">herben</text:span> Folgeerscheinungen der Kampfhandlun-gen. Zwar waren die tapferen Krieger von gestern mit dem Leben davon<text:span text:style-name="T112">g</text:span>ekom-men, <text:span text:style-name="T35">doch von nun an mussten sie ein Dasein in irgendeinem Lager fristen, fern von den Familien und der Heimat. Diese Ausgangslage traf auch auf das größte Kriegsgefangenenlager für polnische Offiziere während des Zweiten Weltkriegs im Deutschen Reich - „Oflag II C Woldenberg“ - zu. Mit diesem Lager verbindet mich persönlich ein außergewöhnliches Erlebnis, das bis in die Gegenwart nach-wirkt:</text:span></text:p>
      <text:p text:style-name="P25"/>
      <text:p text:style-name="P106"><text:span text:style-name="T62">I</text:span>m Herbst 1942 oder 1943 beauftragte mich mein Vater, in Begleitung der beiden <text:s text:c="8"/>auf unserem Birkenhof tätigen französischen Kriegsgefangenen, eine Fuhre Kar-toffeln im etwa 6 km entfernt liegenden Kriegsgefangenenlager abzuliefern. Die wachestehenden Soldaten am Ei<text:span text:style-name="T63">n</text:span>gang, die den Franzosen keinen Einlass gewähr-ten, belehrten mich über <text:span text:style-name="T77">d</text:span>as Verhalten im Lager. Ich lenkte den Kastenwagen zu der angegebenen Steinbaracke. Während Ordonnanzen die Kartoffeln in den Kantinenkeller schaufelten, näherte sich, zögerlich, ein polnischer Major. Der Gestik nach suchte er ein Gespräch mit mir. Mich befiel Unbehagen, denn die Vorschri<text:span text:style-name="T63">f</text:span>ten untersagten Kontakte mit Gefangenen. Überdies gab er mir zu ver-stehen, mir heimlich etwas zustecken zu wollen. Dieser Plan hatte noch mehr in-nere Anspannung zur Folge. Aus Verlegenheit schlich ich um den Wagen herum, lief <text:s/><text:span text:style-name="T78">a</text:span>uf und ab, hantierte am Fuhrwerk und zog ziellos am Pferdegschirr. Der Versuch, der Begegnung auszuweichen, misslang. Eilig zeigte er auf ein Stück Seife, das er mir diskret in die Hand drücken wollte. Der Major, der das eigene Risiko bei der <text:span text:style-name="T108">regulär </text:span>verbotenen Aktion zu ignorieren schien, verbarg nicht sein Motiv: Als er mich auf dem Pferdewagen erblickte, <text:span text:style-name="T91">d</text:span>achte er an seinen etwa gleichaltrigen Sohn in der Heimat. Aus einem plötzlich Impuls heraus beschloss er, seine Monatsration Seife mir zu überlassen. Die Gabe wäre ein symbolischer Akt und würde im Gegenzug eine Wohltat für seinen Sohn in Polen nach sich ziehen. Die offenen Worte, der sorgenvolle Gesichtsausdruck und die beschwö-renden Gesten berührten mich tief.</text:p>
      <text:p text:style-name="P26"/>
      <text:p text:style-name="P27"><text:s text:c="6"/>Gab es eine Gelegenheit, das gutgemeinte Vorhaben in die Tat umzusetzen? Die </text:p>
      <text:p text:style-name="P96"><text:s text:c="6"/>strengen Verhaltensregeln, die mir an der Lagerpforte eingeschärft worden waren, </text:p>
      <text:p text:style-name="P96"><text:s text:c="6"/>betrafen die Kommunikation und den Austausch von Präsenten. Wachmänner </text:p>
      <text:p text:style-name="P96"><text:s text:c="5"/>observierten den Schauplatz. Kontrollgänge der Posten verliehen dem Fraternisie-</text:p>
      <text:p text:style-name="P97"><text:s text:c="6"/>rungsverbot Nachdruck. Die verstohlene Fühlungnahme mit dem Inhaftierten </text:p>
      <text:p text:style-name="P97"><text:s text:c="6"/>hatte die Grenze des Erlaubten überschritten. Die prekäre Situa<text:span text:style-name="T64">tion spitzte sich </text:span></text:p>
      <text:p text:style-name="P97"><text:soft-page-break/><text:s text:c="81"/>- <text:span text:style-name="T113">4 -</text:span></text:p>
      <text:p text:style-name="P97"/>
      <text:p text:style-name="P97"><text:span text:style-name="T64"><text:s text:c="6"/>zu und versetzte mich in Panik. Minute um Minute verstrich. Das Herz schlug </text:span></text:p>
      <text:p text:style-name="P97"><text:span text:style-name="T64"><text:s text:c="6"/>mir bis zum Hals. Was tun? Keine Eingebung! Kein Beistand! Kein Ausweg! Ohne </text:span></text:p>
      <text:p text:style-name="P98"><text:span text:style-name="T64"><text:s text:c="6"/>Frage: Ich befand mich in einer Klemme. Situationsbedingt, d.h. unter den Ar-</text:span></text:p>
      <text:p text:style-name="P98"><text:span text:style-name="T64"><text:s text:c="6"/>gusaugen der Wachsoldaten, traute ich mich nicht, das kostbare Geschenk anzu-</text:span></text:p>
      <text:p text:style-name="P97"><text:span text:style-name="T64"><text:s text:c="6"/>nehmen. Schneller als geahnt fand die Kontaktaufnahme mit dem mutigen Häft-</text:span></text:p>
      <text:p text:style-name="P97"><text:span text:style-name="T64"><text:s text:c="6"/>ling ein <text:tab/>abruptes Ende. Deprimiert bestieg ich den inzwischen leergefegten Kas-</text:span></text:p>
      <text:p text:style-name="P107"><text:span text:style-name="T64">tenwagen. Schweigend traten die Franzosen und ich den Heimweg an.</text:span></text:p>
      <text:p text:style-name="P28"/>
      <text:p text:style-name="P105">Gleichzeitig begann die geistig-seelische Verarbeitung der aus dem Rahmen fal-lenden Begebenheit. Das aufregende Erlebnis hatte mich bis ins Innerste aufge-wühlt. Im Gefühlsleben herrschte ein heilloses Durcheinander. Trotz der Aus-sichtslosigkeit, der eigenen Ja-Stimme folgen zu können, überkamen mich Gewis-sensbisse. Auch im Nachhinein ließ mich das Vorkommnis auf den täglichen Fahrten mit dem Postbus, der die Schüler(innen) zur Staatlichen Oberschule nach Friedeberg brachte, nicht los. Unterwegs schweifte ein nachdenklicher Blick zu dem unweit von der Landstraße gelegenen Barackenlager. Der Hergang des Gechehens hat sich dem Gedächtnis fest eingeprägt. Die kleins<text:span text:style-name="T109">t</text:span>en Einzelheiten der <text:span text:style-name="T83">spannungsgeladenen</text:span> Momente blieben im Unterbewusstsein hängen. Eine immerwährende Kindheitserinnerung. Obwohl alles schon eine Ewigkeit her ist, kreisen noch heute Gedankensplitter um die einstige Konfliktsituation und um nachwirkende psychologische Aspekte. Insofern zählt die Zufallsbekanntschaft im polnischen Kriegsgefangenenlager mit den betrüblichen Begleiterscheinungen zu meinen traumatischen Jugenderinnerungen.</text:p>
      <text:p text:style-name="P12"/>
      <text:p text:style-name="P12"/>
      <text:p text:style-name="P12"/>
      <text:p text:style-name="P12"/>
      <text:p text:style-name="P12"/>
      <text:p text:style-name="P12"/>
      <text:p text:style-name="P1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0"><text:span text:style-name="T83"/></text:p>
      <text:p text:style-name="P90"><text:soft-page-break/><text:span text:style-name="T83"><text:tab/><text:tab/><text:tab/><text:tab/><text:tab/><text:tab/><text:tab/> <text:s text:c="5"/>- 5 -</text:span></text:p>
      <text:p text:style-name="P82"/>
      <text:p text:style-name="P99"><text:span text:style-name="T114"><text:tab/><text:tab/><text:tab/><text:tab/>4. Dokumentation: „Oflag II C Woldenberg“</text:span></text:p>
      <text:p text:style-name="P99"/>
      <text:p text:style-name="P99"/>
      <text:p text:style-name="P94"><text:span text:style-name="T114">Seit 1975 führen Reisen in die ehemalige Heimat und Besuche im Museum zu einer <text:s/></text:span>neuen Begegnung mit der Vergangenheit. <text:span text:style-name="T53">Für eine vertiefende Erörterung der The-matik „Oflag II C Woldenberg“ kann ich weder auf eigene Erfahrungen als Bewer-tungsmaßstab verweisen noch auf die polnische Sprachkompetenz zur Heranzie-hung der entsprechenden Fachliteratur. Aus diesem Grund habe ich mich zwecks Nachforschungen an das IKRK in Genf gewandt. Die mir am 26. November 2014 aus Genf übermittelten Originaldokumente der Abgesandten des Internationalen Komi-tees des Roten Kreuzes (IKRK) und des Weltbundes Y.M.C.A. gewähren einen direk-ten Einblick in den Zustand des Lagers, die Existenzgrundlagen und Lebensbedin-gungen der Insassen aus erster Hand. Die IKRK-Kommissionen inspizierten sechs-mal das Kriegsgefangenenlager „Oflag II C “ von 1941 bis 1944. Sämtliche Befundbe-richte verdienen Beachtung, weil die Sachverständigen, bedingt durch ein begrenztes Wahrnehmungsvermögen und individuelle Akzentsetzung zu jeweils eigenen, ge-sonderten Beurteilungen gelangten. Ihre Aufmerksamkeit galt gleichermaßen den Licht- und Schattenseiten im Lager. Dokumentiert, geprüft und begutachtet wurden folgende Lebens-und Sachbereiche: </text:span></text:p>
      <text:p text:style-name="P33"/>
      <text:p text:style-name="P87"><text:span text:style-name="T96">Personalbestand und Belegungsdichte - Örtlichkeit des Lagers – Zustand der Unte</text:span><text:span text:style-name="T105">r-</text:span><text:span text:style-name="T96">künfte – Küche und Verpflegung - Kantine - Ernährung – Kleidung – Sanitäre <text:s/>Einrich-tungen – Allgemeine Hygiene - Ärztliche Versorgung – Zahnbehandlungen – Sanitäts-</text:span><text:span text:style-name="T106">d</text:span><text:span text:style-name="T96">ienst – Krankenstationen – Todesfälle - Tragische Vorfälle - Intellektuelle und geist-liche Bedürfnisse – Kulturell-wissenschaftliche Tätigkeiten – Künstle</text:span><text:span text:style-name="T97">r</text:span><text:span text:style-name="T96">ische Darstel-lungen – Theateraufführungen – Ko</text:span><text:span text:style-name="T104">n</text:span><text:span text:style-name="T96">zer</text:span><text:span text:style-name="T98">t</text:span><text:span text:style-name="T96">veranstaltungen – Freizeibeschäftigungen - Sportliche Aktivitäten - Disziplin – Arbeitsgebiete der Ordonnanzen - Sold und Lohn - Briefverkehr – Spenden - Paketsendungen – Vorsichtsmaßnahen im Brandfall – Luft-schutz - Wunschlisten oder „Ersuchen“ - Gespräche mit dem Vertrauensmann der Ge-fangenen sowie der Kommandantur – Schlussbemerkungen.</text:span></text:p>
      <text:p text:style-name="P93"/>
      <text:p text:style-name="P93">Die IKRK-Beauftragten beschränkten sich nicht auf die Anfertigung von Mängellis-ten <text:span text:style-name="T38">und die Beschreibung des Ist-Zustandes. Die eigenen Wahrnehmungen und Er-kenntnisse sowie die Ausbeute</text:span> der <text:span text:style-name="T94">Rücksprachen</text:span> mit dem Vertrauensmann der Ge-fangenen <text:span text:style-name="T40">gebrauchten die </text:span>B<text:span text:style-name="T41">e</text:span>vol<text:span text:style-name="T39">lmächti</text:span>gten als <text:span text:style-name="T41">Argumente</text:span> für die <text:span text:style-name="T39">Besprechungen</text:span> mit der Kommandantur oder Lagerverwaltung. In den <text:span text:style-name="T42">Unterredungen</text:span> nannten sie Missstände und Unrechtmäßigkeiten unverblü<text:span text:style-name="T52">mt </text:span>beim Namen. <text:span text:style-name="T43">Erforderlichenfalls ließen sie nichts unversucht, um Unzulänglichkeiten abzustellen und Korrekturen <text:s text:c="2"/>zu erzielen. </text:span>T<text:span text:style-name="T44">r</text:span>at in den Beratungen ein <text:span text:style-name="T45">schwer</text:span>wiegender Dissens über <text:span text:style-name="T44">Vorfälle</text:span> auf und <text:span text:style-name="T46">s</text:span>tand Aussage gegen Aussage, <text:span text:style-name="T47">vermerkten die Bevollmächtigten</text:span>: „<text:span text:style-name="T96">Es ist uns </text:span><text:span text:style-name="T99">lei-</text:span></text:p>
      <text:p text:style-name="P94"><text:span text:style-name="T96">der unmög</text:span><text:span text:style-name="T100">l</text:span><text:span text:style-name="T96">ich, die Angelegenheit zu </text:span><text:span text:style-name="T101">be</text:span><text:span text:style-name="T96">urteilen“</text:span> (Bericht v. <text:span text:style-name="T95">0</text:span>8.06.1943, S. 40 f.). In </text:p>
      <text:p text:style-name="P22"><text:soft-page-break/><text:s text:c="83"/>- <text:span text:style-name="T107">6 -</text:span></text:p>
      <text:p text:style-name="P22"/>
      <text:p text:style-name="P94">einem <text:span text:style-name="T65">solchen Fall beharrte das IKRK-Komitee auf der Aufklärung der Vorkomm-nisse bei der nächsten Visite. Beschwerden über schwierige Lebensumstände waren nicht von vornherein aussichtslos, sondern konnten die gewünschten Wirkungen entfalten: </text:span><text:span text:style-name="T102">„Die Behandlung und Unterbringungsbedingungen der Gefangenen sind ernsthaft verbessert worden und geben zu keiner Kritik Anlass“</text:span><text:span text:style-name="T65"> (28.11.1942). Genauso <text:s/>2 Jahre später: „</text:span><text:span text:style-name="T102">Die Disziplin im Lager ist gut, und es ist zu keinen Klagen gekommen“</text:span><text:span text:style-name="T65"> (25.02.1944). Der Lagerälteste Oberst Szalewski erklärte lapidar: </text:span><text:span text:style-name="T102">„Die Disziplin im Lager ist streng, aber gerecht“</text:span><text:span text:style-name="T65"> (25.02.1944). Den IKRK- und Y.M.C.A.-Abgesandten fielen die ausgedehnten Aktivitäten im Lageralltag auf: „</text:span><text:span text:style-name="T102">Nicht allein Unterricht und Studienarbeit, aber auch Sport, Theater und Musik werden hier hervorragend aus</text:span><text:span text:style-name="T105">g</text:span><text:span text:style-name="T102">e-bildet“</text:span><text:span text:style-name="T65"> (15.08.1942). „</text:span><text:span text:style-name="T102">Die Theatergruppe sowie das Orchester sind <text:tab/>hervorragend; das Oflag besitzt sogar ein Puppentheater“</text:span><text:span text:style-name="T65"> (08.06.1942). „</text:span><text:span text:style-name="T102">Eine herorragende Theater-gruppe und ein Orchester geben regelmäßig Vorstellungen und Konzerte“</text:span><text:span text:style-name="T65"> (28.11.1942). Ans Unglaubliche grenzt die Tatsache, dass 86 in Gewahrsam befindliche jüdische Offiziere den Krieg lebend überstanden. Die Stiftung Fantom resümiert: „</text:span><text:span text:style-name="T102">Am er-staunlichsten ist das Verhältnis der deutschen Lagerverwaltung zu den jüdischen Offi-zieren in polnischer Uniform. Unter dem Schutz der Wehrmacht überlebten sie trotz aller Schikanen den Krieg“</text:span><text:span text:style-name="T65"> (06.05.2022). </text:span></text:p>
      <text:p text:style-name="P29"/>
      <text:p text:style-name="P29">Die vorliegenden Dokumente, die für eine auf wissenschaftlichem Fundament be-ruhende fach- und sachgerechte Beurteilung von „Oflag II C Woldenberg“ unver-zichtbar sind, bringen mehr Gewissheit über die Daseinsbedingungen der Inhaftier-ten. Die nuancenreichen Manuskripte, die noch nicht hinreichend herangezogen und ausgewertet sind, hinterlassen <text:tab/>den Eindruck, dass den Verfassern an einem ak-kuraten und realistischen Abbild von dem Lageralltag gelegen war. Neben anderen Beweismitteln der Überlieferung leisten die wört<text:span text:style-name="T66">l</text:span>ich wiedergegebenen Befundbe-richte als aussagekräftige Materialien einen Beitrag für eine evidenzbasierte, mö<text:span text:style-name="T92">g</text:span>-<text:span text:style-name="T92">l</text:span>ichst objektive und ausgewogene Urteilsbildung. Die Abgesandten aus der Schweiz und Dänemark, die ihre Erkenntnisse und Wahrnehmungen aus einem neutralen Betrachtungswinkel aufzeichneten, liefern mit ihren vor Ort erfolgten Ermittlungen wichtige Anhaltspunkte, Fakten und Daten auf der Suche nach der historischen Wahrheit.</text:p>
      <text:p text:style-name="P30"/>
      <text:p text:style-name="P30"><text:span text:style-name="T48">Fazit: Die Inspektionsberichte</text:span> de<text:span text:style-name="T49">s Internationalen Komitees des Roten Kreuzes und des Weltbundes Y.M.C.A. weisen</text:span> „Oflag II C“<text:span text:style-name="T50"> </text:span>als „<text:span text:style-name="T49">Vorzeige“- oder</text:span> „Musterlager“ aus<text:span text:style-name="T51">. Diese Schlussfolgerung teilt der Vorstand der Berliner Stiftung Fantom: Oflag II C Woldenberg gehörte zu den Lagern, „</text:span><text:span text:style-name="T103">in denen die Genfer Konvention weitgehend re-spektiert wurde“</text:span><text:span text:style-name="T51"> (06.05.2022). <text:s text:c="195"/></text:span></text:p>
      <text:p text:style-name="P72"><text:span text:style-name="T36">Ich danke Ihnen!</text:span> <text:s text:c="86"/><text:span text:style-name="T37">Dr. Gert Brau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onstantia" svg:font-family="Constant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loext:graphic-properties draw:fill="none" draw:fill-color="#729fcf"/>
      <style:paragraph-properties fo:margin-left="1cm" fo:margin-right="0cm" fo:margin-top="0cm" fo:margin-bottom="0.247cm" loext:contextual-spacing="false" fo:line-height="120%" fo:text-align="start" style:justify-single-word="false" fo:text-indent="0cm" style:auto-text-indent="false" fo:background-color="transparen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fo:margin-top="0cm" fo:margin-bottom="0cm" loext:contextual-spacing="false" fo:line-height="10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er" style:family="paragraph" style:parent-style-name="Standard" style:class="extra">
      <style:paragraph-properties text:number-lines="false" text:line-number="0">
        <style:tab-stops>
          <style:tab-stop style:position="8.135cm" style:type="center"/>
          <style:tab-stop style:position="16.272cm" style:type="right"/>
        </style:tab-stops>
      </style:paragraph-propertie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Default_20_Paragraph_20_Font" style:display-name="Default Paragraph Font" style:family="text"/>
    <style:style style:name="Kopfzeile_20_Zchn" style:display-name="Kopfzeile Zchn" style:family="text" style:parent-style-name="Default_20_Paragraph_20_Font"/>
    <style:style style:name="Fußzeile_20_Zchn" style:display-name="Fußzeile Zchn" style:family="text" style:parent-style-name="Default_20_Paragraph_20_Font"/>
    <style:style style:name="Sprechblasentext_20_Zchn" style:display-name="Sprechblasentext Zchn"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856cm" fo:margin-left="1.856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856cm" fo:margin-left="1.85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856cm" fo:margin-left="1.856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856cm" fo:margin-left="1.856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1.759cm" fo:margin-left="1.759cm"/>
        </style:list-level-properties>
      </text:list-level-style-number>
      <text:list-level-style-number text:level="2" style:num-format="1" text:display-levels="2">
        <style:list-level-properties text:list-level-position-and-space-mode="label-alignment">
          <style:list-level-label-alignment text:label-followed-by="listtab" fo:text-indent="-1.759cm" fo:margin-left="1.759cm"/>
        </style:list-level-properties>
      </text:list-level-style-number>
      <text:list-level-style-number text:level="3" style:num-format="1" text:start-value="1948" text:display-levels="3">
        <style:list-level-properties text:list-level-position-and-space-mode="label-alignment">
          <style:list-level-label-alignment text:label-followed-by="listtab" fo:text-indent="-1.759cm" fo:margin-left="1.759cm"/>
        </style:list-level-properties>
      </text:list-level-style-number>
      <text:list-level-style-number text:level="4" style:num-format="1" text:display-levels="4">
        <style:list-level-properties text:list-level-position-and-space-mode="label-alignment">
          <style:list-level-label-alignment text:label-followed-by="listtab" fo:text-indent="-1.759cm" fo:margin-left="1.759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42cm" style:num-format="1" style:print-orientation="portrait" fo:margin-top="2cm" fo:margin-bottom="2cm" fo:margin-left="2.963cm" fo:margin-right="8.69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9-04T10:37:36.808000000</meta:creation-date>
    <dc:date>2022-09-08T15:03:02.744000000</dc:date>
    <meta:editing-duration>PT4H16M26S</meta:editing-duration>
    <meta:editing-cycles>52</meta:editing-cycles>
    <meta:generator>LibreOffice/5.4.7.2$Windows_x86 LibreOffice_project/c838ef25c16710f8838b1faec480ebba495259d0</meta:generator>
    <meta:print-date>2022-09-08T14:56:45.255000000</meta:print-date>
    <meta:document-statistic meta:table-count="0" meta:image-count="0" meta:object-count="0" meta:page-count="8" meta:paragraph-count="97" meta:word-count="1856" meta:character-count="15566" meta:non-whitespace-character-count="11968"/>
  </office:meta>
</office:document-meta>
</file>