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4pt" fo:font-style="italic" fo:background-color="#ffff00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#ffff00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énom Nom</text:span> <text:s text:c="94"/><text:span text:style-name="T2">Ville date</text:span></text:p>
      <text:p text:style-name="P2">Adresse</text:p>
      <text:p text:style-name="P2">CP Ville</text:p>
      <text:p text:style-name="P3"/>
      <text:p text:style-name="P3"/>
      <text:p text:style-name="P3">Objet : Convocation à l’assemblée générale constitutive de l’<text:span text:style-name="T1">Association Mobilité Réduite - X X</text:span></text:p>
      <text:p text:style-name="P3"/>
      <text:p text:style-name="P3"/>
      <text:p text:style-name="P3">Madame, Monsieur,</text:p>
      <text:p text:style-name="P3"/>
      <text:p text:style-name="P3">J’ai l’honneur de vous inviter à l’assemblée générale constitutive de l’association dont la constitution est envisagée, qui aura lieu le <text:span text:style-name="T4">date</text:span> à <text:span text:style-name="T4">heures</text:span> au <text:span text:style-name="T4">adresse complete</text:span>, afin de délibérer sur l’ordre du jour suivant :</text:p>
      <text:list xml:id="list3115390194025103739" text:style-name="L1">
        <text:list-item>
          <text:p text:style-name="P4"><text:s/>présentation du projet de constitution de l’association ;</text:p>
        </text:list-item>
        <text:list-item>
          <text:p text:style-name="P4"><text:s/>présentation du projet de statuts ;</text:p>
        </text:list-item>
        <text:list-item>
          <text:p text:style-name="P4"><text:s/>adoption des statuts ;</text:p>
        </text:list-item>
        <text:list-item>
          <text:p text:style-name="P4"><text:s/>désignation des premiers membres du conseil d’administration et/ou du bureau </text:p>
        </text:list-item>
        <text:list-item>
          <text:p text:style-name="P4"><text:s/>reprise des actes passés pour le compte de l’association en formation ;</text:p>
        </text:list-item>
        <text:list-item>
          <text:p text:style-name="P4"><text:s/>pouvoirs en vue des formalités de déclaration et de publication.</text:p>
        </text:list-item>
      </text:list>
      <text:p text:style-name="P3"/>
      <text:p text:style-name="P3">Votre présence à cette assemblée est nécessaire et, en cas d’empêchement, vous pouvez</text:p>
      <text:p text:style-name="P3">vous faire représenter par un mandataire de votre choix, muni d’un pouvoir.</text:p>
      <text:p text:style-name="P3"/>
      <text:p text:style-name="P3">Les premiers membres du conseil nommés par l’assemblée générale constitutive seront</text:p>
      <text:p text:style-name="P3">convoqués à la première réunion de ce conseil, qui se tiendra à l’issue de cette assemblée,</text:p>
      <text:p text:style-name="P3">pour procéder à la désignation des membres du bureau : président, vice-président, trésorier</text:p>
      <text:p text:style-name="P3">et secrétaire.</text:p>
      <text:p text:style-name="P3"/>
      <text:p text:style-name="P3">Cordialement, avec mes salutations associatives.</text:p>
      <text:p text:style-name="P1"><text:span text:style-name="T2">Prénom Nom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9T08:52:41.43</meta:creation-date>
    <dc:date>2021-03-01T15:08:35.64</dc:date>
    <meta:editing-duration>PT11M48S</meta:editing-duration>
    <meta:editing-cycles>8</meta:editing-cycles>
    <meta:generator>OpenOffice/4.1.7$Win32 OpenOffice.org_project/417m1$Build-9800</meta:generator>
    <dc:creator>Utilisateur </dc:creator>
    <meta:document-statistic meta:table-count="0" meta:image-count="0" meta:object-count="0" meta:page-count="1" meta:paragraph-count="20" meta:word-count="188" meta:character-count="1296"/>
  </office:meta>
</office:document-meta>
</file>