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2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language="fr" fo:country="CH" style:font-name-complex="Arial"/>
    </style:style>
    <style:style style:name="P3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language="fr" fo:country="CH" officeooo:paragraph-rsid="00e9aec4" style:font-name-complex="Arial"/>
    </style:style>
    <style:style style:name="P4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style:font-name-complex="Arial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officeooo:paragraph-rsid="005927aa" style:font-name-complex="Arial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officeooo:paragraph-rsid="005afa42" style:font-name-complex="Arial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officeooo:paragraph-rsid="00863926" style:font-name-complex="Arial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0c385b" officeooo:paragraph-rsid="00195076" style:font-name-asian="Times New Roman" style:font-size-asian="10pt" style:font-weight-asian="bold" style:font-name-complex="Arial" style:font-size-complex="10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0c385b" officeooo:paragraph-rsid="00760fda" style:font-name-asian="Times New Roman" style:font-size-asian="10pt" style:font-weight-asian="bold" style:font-name-complex="Arial" style:font-size-complex="10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0c385b" officeooo:paragraph-rsid="009342f9" style:font-name-asian="Times New Roman" style:font-size-asian="10pt" style:font-weight-asian="bold" style:font-name-complex="Arial" style:font-size-complex="10pt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0c385b" officeooo:paragraph-rsid="00959fb6" style:font-name-asian="Times New Roman" style:font-size-asian="10pt" style:font-weight-asian="bold" style:font-name-complex="Arial" style:font-size-complex="10pt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0c385b" officeooo:paragraph-rsid="0098c46f" style:font-name-asian="Times New Roman" style:font-size-asian="10pt" style:font-weight-asian="bold" style:font-name-complex="Arial" style:font-size-complex="10pt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0c385b" officeooo:paragraph-rsid="00e20065" style:font-name-asian="Times New Roman" style:font-size-asian="10pt" style:font-weight-asian="bold" style:font-name-complex="Arial" style:font-size-complex="10pt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0c385b" officeooo:paragraph-rsid="00f0bd48" style:font-name-asian="Times New Roman" style:font-size-asian="10pt" style:font-weight-asian="bold" style:font-name-complex="Arial" style:font-size-complex="10pt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29acf9" officeooo:paragraph-rsid="0029acf9" style:font-name-asian="Times New Roman" style:font-size-asian="10pt" style:font-weight-asian="bold" style:font-name-complex="Arial" style:font-size-complex="10pt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29acf9" officeooo:paragraph-rsid="00436f3d" style:font-name-asian="Times New Roman" style:font-size-asian="10pt" style:font-weight-asian="bold" style:font-name-complex="Arial" style:font-size-complex="10pt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0c385b" officeooo:paragraph-rsid="002a63eb" style:font-name-asian="Times New Roman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0c385b" officeooo:paragraph-rsid="002c1674" style:font-name-asian="Times New Roman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0c385b" officeooo:paragraph-rsid="0039a6f8" style:font-name-asian="Times New Roman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0c385b" officeooo:paragraph-rsid="003c42e5" style:font-name-asian="Times New Roman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0c385b" officeooo:paragraph-rsid="0095ce23" style:font-name-asian="Times New Roman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0c385b" officeooo:paragraph-rsid="009d1b32" style:font-name-asian="Times New Roman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0c385b" officeooo:paragraph-rsid="00e872f6" style:font-name-asian="Times New Roman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0c385b" officeooo:paragraph-rsid="00e9aec4" style:font-name-asian="Times New Roman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0c385b" officeooo:paragraph-rsid="00f0bd48" style:font-name-asian="Times New Roman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2de4b0" officeooo:paragraph-rsid="002de4b0" style:font-name-asian="Times New Roman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3186a1" officeooo:paragraph-rsid="003186a1" style:font-name-asian="Times New Roman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3186a1" officeooo:paragraph-rsid="003c42e5" style:font-name-asian="Times New Roman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3186a1" officeooo:paragraph-rsid="003cef8a" style:font-name-asian="Times New Roman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3186a1" officeooo:paragraph-rsid="003e8e75" style:font-name-asian="Times New Roman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3186a1" officeooo:paragraph-rsid="003fc2fb" style:font-name-asian="Times New Roman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3186a1" officeooo:paragraph-rsid="004331f6" style:font-name-asian="Times New Roman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3186a1" officeooo:paragraph-rsid="00436f3d" style:font-name-asian="Times New Roman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3186a1" officeooo:paragraph-rsid="004370ad" style:font-name-asian="Times New Roman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3186a1" officeooo:paragraph-rsid="00450ef3" style:font-name-asian="Times New Roman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3186a1" officeooo:paragraph-rsid="0046d1e6" style:font-name-asian="Times New Roman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3186a1" officeooo:paragraph-rsid="0048b4c0" style:font-name-asian="Times New Roman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3186a1" officeooo:paragraph-rsid="0062dee4" style:font-name-asian="Times New Roman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3186a1" officeooo:paragraph-rsid="00840c27" style:font-name-asian="Times New Roman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3186a1" officeooo:paragraph-rsid="009d1b32" style:font-name-asian="Times New Roman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3186a1" officeooo:paragraph-rsid="00368705" style:font-name-asian="Times New Roman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4a023c" officeooo:paragraph-rsid="004a7fa8" style:font-name-asian="Times New Roman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4a023c" officeooo:paragraph-rsid="004c07a9" style:font-name-asian="Times New Roman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4a023c" officeooo:paragraph-rsid="004d32c5" style:font-name-asian="Times New Roman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4a023c" officeooo:paragraph-rsid="0048b4c0" style:font-name-asian="Times New Roman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4a023c" officeooo:paragraph-rsid="0065376b" style:font-name-asian="Times New Roman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4a023c" officeooo:paragraph-rsid="00664470" style:font-name-asian="Times New Roman" style:font-size-asian="10pt" style:font-weight-asian="bold" style:font-name-complex="Arial" style:font-size-complex="10pt" style:font-weight-complex="bold"/>
    </style:style>
    <style:style style:name="P48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4a023c" officeooo:paragraph-rsid="006a743b" style:font-name-asian="Times New Roman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4a023c" officeooo:paragraph-rsid="008ef116" style:font-name-asian="Times New Roman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4a023c" officeooo:paragraph-rsid="00fa4aee" style:font-name-asian="Times New Roman" style:font-size-asian="10pt" style:font-weight-asian="bold" style:font-name-complex="Arial" style:font-size-complex="10pt" style:font-weight-complex="bold"/>
    </style:style>
    <style:style style:name="P51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68ebf0" officeooo:paragraph-rsid="0068ebf0" style:font-name-asian="Times New Roman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6a743b" officeooo:paragraph-rsid="006cd12e" style:font-name-asian="Times New Roman" style:font-size-asian="10pt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6a743b" officeooo:paragraph-rsid="00735556" style:font-name-asian="Times New Roman" style:font-size-asian="10pt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6855c6" officeooo:paragraph-rsid="006855c6" style:font-name-asian="Times New Roman" style:font-size-asian="10pt" style:font-weight-asian="bold" style:font-name-complex="Arial" style:font-size-complex="10pt" style:font-weight-complex="bold"/>
    </style:style>
    <style:style style:name="P55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65376b" officeooo:paragraph-rsid="0075323f" style:font-name-asian="Times New Roman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65376b" officeooo:paragraph-rsid="007eaa10" style:font-name-asian="Times New Roman" style:font-size-asian="10pt" style:font-weight-asian="bold" style:font-name-complex="Arial" style:font-size-complex="10pt" style:font-weight-complex="bold"/>
    </style:style>
    <style:style style:name="P57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713f2a" officeooo:paragraph-rsid="007dd65d" style:font-name-asian="Times New Roman" style:font-size-asian="10pt" style:font-weight-asian="bold" style:font-name-complex="Arial" style:font-size-complex="10pt" style:font-weight-complex="bold"/>
    </style:style>
    <style:style style:name="P58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735556" officeooo:paragraph-rsid="00735556" style:font-name-asian="Times New Roman" style:font-size-asian="10pt" style:font-weight-asian="bold" style:font-name-complex="Arial" style:font-size-complex="10pt" style:font-weight-complex="bold"/>
    </style:style>
    <style:style style:name="P59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3c42e5" officeooo:paragraph-rsid="00e9aec4" style:font-name-asian="Times New Roman" style:font-size-asian="10pt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3c42e5" officeooo:paragraph-rsid="00eef6b1" style:font-name-asian="Times New Roman" style:font-size-asian="10pt" style:font-weight-asian="bold" style:font-name-complex="Arial" style:font-size-complex="10pt" style:font-weight-complex="bold"/>
    </style:style>
    <style:style style:name="P61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eef6b1" officeooo:paragraph-rsid="00eef6b1" style:font-name-asian="Times New Roman" style:font-size-asian="10pt" style:font-weight-asian="bold" style:font-name-complex="Arial" style:font-size-complex="10pt" style:font-weight-complex="bold"/>
    </style:style>
    <style:style style:name="P62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664470" officeooo:paragraph-rsid="00fa4aee" style:font-name-asian="Times New Roman" style:font-size-asian="10pt" style:font-weight-asian="bold" style:font-name-complex="Arial" style:font-size-complex="10pt" style:font-weight-complex="bold"/>
    </style:style>
    <style:style style:name="P63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638170" officeooo:paragraph-rsid="00fa4aee" style:font-name-asian="Times New Roman" style:font-size-asian="10pt" style:font-weight-asian="bold" style:font-name-complex="Arial" style:font-size-complex="10pt" style:font-weight-complex="bold"/>
    </style:style>
    <style:style style:name="P64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4a7fa8" officeooo:paragraph-rsid="00fb220a" style:font-name-asian="Times New Roman" style:font-size-asian="10pt" style:font-weight-asian="bold" style:font-name-complex="Arial" style:font-size-complex="10pt" style:font-weight-complex="bold"/>
    </style:style>
    <style:style style:name="P65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7894a9" officeooo:paragraph-rsid="0102bf96" style:font-name-asian="Times New Roman" style:font-size-asian="10pt" style:font-weight-asian="bold" style:font-name-complex="Arial" style:font-size-complex="10pt"/>
    </style:style>
    <style:style style:name="P66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211261" officeooo:paragraph-rsid="00215a46" fo:background-color="#ffffff" style:font-name-asian="Times New Roman" style:font-size-asian="10pt" style:font-weight-asian="bold" style:font-name-complex="Arial" style:font-size-complex="10pt" style:font-weight-complex="bold"/>
    </style:style>
    <style:style style:name="P67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7217c1" officeooo:paragraph-rsid="007217c1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68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735556" officeooo:paragraph-rsid="00735556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69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735556" officeooo:paragraph-rsid="0074a487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70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7b4ef7" officeooo:paragraph-rsid="007dbe7d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71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7d1cb6" officeooo:paragraph-rsid="007d1cb6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72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713f2a" officeooo:paragraph-rsid="007eaa10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73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760fda" officeooo:paragraph-rsid="0102bf96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74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036a3f" officeooo:paragraph-rsid="00b77d1a" style:font-size-asian="10pt" style:font-weight-asian="bold" style:font-name-complex="Arial" style:font-weight-complex="bold"/>
    </style:style>
    <style:style style:name="P75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style="italic" fo:font-weight="normal" officeooo:rsid="00436f3d" officeooo:paragraph-rsid="00436f3d" style:font-name-asian="Times New Roman" style:font-size-asian="10pt" style:font-style-asian="italic" style:font-weight-asian="normal" style:font-name-complex="Arial" style:font-size-complex="10pt" style:font-style-complex="italic" style:font-weight-complex="normal"/>
    </style:style>
    <style:style style:name="P7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style="italic" fo:font-weight="bold" officeooo:rsid="002689cc" officeooo:paragraph-rsid="00ace015" style:font-name-asian="Times New Roman" style:font-size-asian="10pt" style:font-style-asian="italic" style:font-weight-asian="bold" style:font-name-complex="Arial" style:font-size-complex="10pt" style:font-style-complex="italic" style:font-weight-complex="normal"/>
    </style:style>
    <style:style style:name="P77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normal" officeooo:rsid="001b6c5b" officeooo:paragraph-rsid="0029acf9" style:font-name-asian="Times New Roman" style:font-size-asian="10pt" style:font-weight-asian="normal" style:font-name-complex="Arial" style:font-size-complex="10pt" style:font-weight-complex="normal"/>
    </style:style>
    <style:style style:name="P7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language="fr" fo:country="CH" style:font-name-complex="Arial"/>
    </style:style>
    <style:style style:name="P7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language="fr" fo:country="CH" officeooo:paragraph-rsid="004331f6" style:font-name-complex="Arial"/>
    </style:style>
    <style:style style:name="P8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language="fr" fo:country="CH" officeooo:paragraph-rsid="0058ccda" style:font-name-complex="Arial"/>
    </style:style>
    <style:style style:name="P8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language="fr" fo:country="CH" officeooo:paragraph-rsid="005927aa" style:font-name-complex="Arial"/>
    </style:style>
    <style:style style:name="P8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language="fr" fo:country="CH" officeooo:paragraph-rsid="005afa42" style:font-name-complex="Arial"/>
    </style:style>
    <style:style style:name="P8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language="fr" fo:country="CH" officeooo:paragraph-rsid="005c8a2e" style:font-name-complex="Arial"/>
    </style:style>
    <style:style style:name="P8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language="fr" fo:country="CH" officeooo:paragraph-rsid="005cad59" style:font-name-complex="Arial"/>
    </style:style>
    <style:style style:name="P8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language="fr" fo:country="CH" officeooo:paragraph-rsid="00e9aec4" style:font-name-complex="Arial"/>
    </style:style>
    <style:style style:name="P8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language="fr" fo:country="CH" fo:font-weight="bold" style:font-weight-asian="bold" style:font-name-complex="Arial"/>
    </style:style>
    <style:style style:name="P8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language="fr" fo:country="CH" fo:font-weight="bold" officeooo:paragraph-rsid="00249210" style:font-weight-asian="bold" style:font-name-complex="Arial"/>
    </style:style>
    <style:style style:name="P8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language="fr" fo:country="CH" fo:font-weight="bold" officeooo:paragraph-rsid="008706dd" style:font-weight-asian="bold" style:font-name-complex="Arial"/>
    </style:style>
    <style:style style:name="P8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language="fr" fo:country="CH" fo:font-weight="bold" officeooo:paragraph-rsid="0090bb82" style:font-weight-asian="bold" style:font-name-complex="Arial"/>
    </style:style>
    <style:style style:name="P9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language="fr" fo:country="CH" fo:font-weight="bold" officeooo:paragraph-rsid="00917f56" style:font-weight-asian="bold" style:font-name-complex="Arial"/>
    </style:style>
    <style:style style:name="P9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language="fr" fo:country="CH" fo:font-weight="bold" officeooo:rsid="00074dc6" officeooo:paragraph-rsid="00ace015" style:font-weight-asian="bold" style:font-name-complex="Arial" style:font-weight-complex="normal"/>
    </style:style>
    <style:style style:name="P9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language="fr" fo:country="CH" fo:font-weight="normal" officeooo:rsid="00074dc6" officeooo:paragraph-rsid="00074dc6" style:font-weight-asian="normal" style:font-name-complex="Arial" style:font-weight-complex="normal"/>
    </style:style>
    <style:style style:name="P9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language="fr" fo:country="CH" fo:font-weight="normal" officeooo:rsid="00074dc6" officeooo:paragraph-rsid="004331f6" style:font-weight-asian="normal" style:font-name-complex="Arial" style:font-weight-complex="normal"/>
    </style:style>
    <style:style style:name="P9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language="fr" fo:country="CH" fo:font-weight="normal" officeooo:paragraph-rsid="00c80a9c" style:font-weight-asian="normal" style:font-name-complex="Arial" style:font-weight-complex="normal"/>
    </style:style>
    <style:style style:name="P9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officeooo:paragraph-rsid="005927aa" style:font-name-complex="Arial"/>
    </style:style>
    <style:style style:name="P9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officeooo:paragraph-rsid="00e9aec4" style:font-name-complex="Arial"/>
    </style:style>
    <style:style style:name="P9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weight="bold" style:font-weight-asian="bold" style:font-name-complex="Arial"/>
    </style:style>
    <style:style style:name="P98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57cb0"/>
    </style:style>
    <style:style style:name="P99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4dc6"/>
    </style:style>
    <style:style style:name="P10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c385b"/>
    </style:style>
    <style:style style:name="P101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rsid="001a80ad" officeooo:paragraph-rsid="001a80ad" style:font-weight-asian="bold" style:font-weight-complex="bold"/>
    </style:style>
    <style:style style:name="P102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rsid="0029acf9" officeooo:paragraph-rsid="0029acf9" style:font-weight-asian="bold" style:font-weight-complex="bold"/>
    </style:style>
    <style:style style:name="P103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rsid="007b6870" officeooo:paragraph-rsid="007b6870" style:font-weight-asian="bold" style:font-weight-complex="bold"/>
    </style:style>
    <style:style style:name="P104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paragraph-rsid="008706dd" style:font-weight-asian="bold" style:font-weight-complex="bold"/>
    </style:style>
    <style:style style:name="P105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paragraph-rsid="00959fb6" style:font-weight-asian="bold" style:font-weight-complex="bold"/>
    </style:style>
    <style:style style:name="P106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rsid="000c385b" officeooo:paragraph-rsid="00e9aec4" style:font-weight-asian="bold" style:font-weight-complex="bold"/>
    </style:style>
    <style:style style:name="P107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rsid="000c385b" officeooo:paragraph-rsid="001b6c5b" fo:background-color="#ffffff" style:font-weight-asian="bold"/>
    </style:style>
    <style:style style:name="P108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e8ad6"/>
    </style:style>
    <style:style style:name="P109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11deab"/>
    </style:style>
    <style:style style:name="P11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1a80ad"/>
    </style:style>
    <style:style style:name="P111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1b6c5b"/>
    </style:style>
    <style:style style:name="P112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211261" fo:background-color="#ffffff"/>
    </style:style>
    <style:style style:name="P113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1eb35c"/>
    </style:style>
    <style:style style:name="P114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211261"/>
    </style:style>
    <style:style style:name="P115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215a46"/>
    </style:style>
    <style:style style:name="P116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2240bc"/>
    </style:style>
    <style:style style:name="P117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2a63eb"/>
    </style:style>
    <style:style style:name="P118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2de4b0"/>
    </style:style>
    <style:style style:name="P119" style:family="paragraph" style:parent-style-name="Standard">
      <style:paragraph-properties fo:padding-left="0.141cm" fo:padding-right="0.141cm" fo:padding-top="0.035cm" fo:padding-bottom="0.035cm" fo:border="0.51pt solid #000000"/>
      <style:text-properties officeooo:rsid="002fabb6" officeooo:paragraph-rsid="002fabb6"/>
    </style:style>
    <style:style style:name="P12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2fabb6"/>
    </style:style>
    <style:style style:name="P121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3186a1"/>
    </style:style>
    <style:style style:name="P122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3293f1"/>
    </style:style>
    <style:style style:name="P123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368705"/>
    </style:style>
    <style:style style:name="P124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normal" officeooo:rsid="0037db55" officeooo:paragraph-rsid="0037db55" style:font-weight-asian="normal" style:font-weight-complex="normal"/>
    </style:style>
    <style:style style:name="P125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37db55"/>
    </style:style>
    <style:style style:name="P126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3ac6ba"/>
    </style:style>
    <style:style style:name="P127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3c42e5"/>
    </style:style>
    <style:style style:name="P128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3cef8a"/>
    </style:style>
    <style:style style:name="P129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3e8e75"/>
    </style:style>
    <style:style style:name="P13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3fc2fb"/>
    </style:style>
    <style:style style:name="P131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6979a"/>
    </style:style>
    <style:style style:name="P132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4331f6"/>
    </style:style>
    <style:style style:name="P133" style:family="paragraph" style:parent-style-name="Standard">
      <style:paragraph-properties fo:padding-left="0.141cm" fo:padding-right="0.141cm" fo:padding-top="0.035cm" fo:padding-bottom="0.035cm" fo:border="0.51pt solid #000000"/>
      <style:text-properties officeooo:rsid="00074dc6" officeooo:paragraph-rsid="004331f6"/>
    </style:style>
    <style:style style:name="P134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436f3d"/>
    </style:style>
    <style:style style:name="P135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450ef3"/>
    </style:style>
    <style:style style:name="P136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46d1e6"/>
    </style:style>
    <style:style style:name="P137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48b4c0"/>
    </style:style>
    <style:style style:name="P138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4a023c"/>
    </style:style>
    <style:style style:name="P139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4a7fa8"/>
    </style:style>
    <style:style style:name="P14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4c07a9"/>
    </style:style>
    <style:style style:name="P141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525b15"/>
    </style:style>
    <style:style style:name="P142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52d549"/>
    </style:style>
    <style:style style:name="P143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58ccda"/>
    </style:style>
    <style:style style:name="P144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598445"/>
    </style:style>
    <style:style style:name="P145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5afa42"/>
    </style:style>
    <style:style style:name="P146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5c8a2e"/>
    </style:style>
    <style:style style:name="P147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5cad59"/>
    </style:style>
    <style:style style:name="P148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5d198a"/>
    </style:style>
    <style:style style:name="P149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5e38fa"/>
    </style:style>
    <style:style style:name="P15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62dee4"/>
    </style:style>
    <style:style style:name="P151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638170"/>
    </style:style>
    <style:style style:name="P152" style:family="paragraph" style:parent-style-name="Standard">
      <style:paragraph-properties fo:padding-left="0.141cm" fo:padding-right="0.141cm" fo:padding-top="0.035cm" fo:padding-bottom="0.035cm" fo:border="0.51pt solid #000000"/>
      <style:text-properties officeooo:rsid="0065376b" officeooo:paragraph-rsid="0065376b"/>
    </style:style>
    <style:style style:name="P153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65376b"/>
    </style:style>
    <style:style style:name="P154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664470"/>
    </style:style>
    <style:style style:name="P155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682024"/>
    </style:style>
    <style:style style:name="P156" style:family="paragraph" style:parent-style-name="Standard">
      <style:paragraph-properties fo:padding-left="0.141cm" fo:padding-right="0.141cm" fo:padding-top="0.035cm" fo:padding-bottom="0.035cm" fo:border="0.51pt solid #000000"/>
      <style:text-properties officeooo:rsid="006a743b" officeooo:paragraph-rsid="006a743b"/>
    </style:style>
    <style:style style:name="P157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6ca11c"/>
    </style:style>
    <style:style style:name="P158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6cd12e"/>
    </style:style>
    <style:style style:name="P159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713f2a"/>
    </style:style>
    <style:style style:name="P16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7217c1"/>
    </style:style>
    <style:style style:name="P161" style:family="paragraph" style:parent-style-name="Standard">
      <style:paragraph-properties fo:padding-left="0.141cm" fo:padding-right="0.141cm" fo:padding-top="0.035cm" fo:padding-bottom="0.035cm" fo:border="0.51pt solid #000000"/>
      <style:text-properties officeooo:rsid="007217c1" officeooo:paragraph-rsid="00760fda"/>
    </style:style>
    <style:style style:name="P162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735556"/>
    </style:style>
    <style:style style:name="P163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74a487"/>
    </style:style>
    <style:style style:name="P164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75323f"/>
    </style:style>
    <style:style style:name="P165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760fda"/>
    </style:style>
    <style:style style:name="P166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77db5b"/>
    </style:style>
    <style:style style:name="P167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7894a9"/>
    </style:style>
    <style:style style:name="P168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officeooo:rsid="007894a9" officeooo:paragraph-rsid="007894a9"/>
    </style:style>
    <style:style style:name="P169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7a8714"/>
    </style:style>
    <style:style style:name="P17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7b6870"/>
    </style:style>
    <style:style style:name="P171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7d1cb6"/>
    </style:style>
    <style:style style:name="P172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7eaa10"/>
    </style:style>
    <style:style style:name="P173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7eaa10" fo:background-color="#ff8000"/>
    </style:style>
    <style:style style:name="P174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8060b0" fo:background-color="#ff8000"/>
    </style:style>
    <style:style style:name="P175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fbea88" fo:background-color="#ff8000"/>
    </style:style>
    <style:style style:name="P176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8028ce"/>
    </style:style>
    <style:style style:name="P177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818174"/>
    </style:style>
    <style:style style:name="P178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8706dd"/>
    </style:style>
    <style:style style:name="P179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8ef116"/>
    </style:style>
    <style:style style:name="P18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90bb82"/>
    </style:style>
    <style:style style:name="P181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917f56"/>
    </style:style>
    <style:style style:name="P182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9a3d10"/>
    </style:style>
    <style:style style:name="P183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9abc4a"/>
    </style:style>
    <style:style style:name="P184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9d1b32"/>
    </style:style>
    <style:style style:name="P185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c80a9c"/>
    </style:style>
    <style:style style:name="P186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2e5d49"/>
    </style:style>
    <style:style style:name="P187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e872f6"/>
    </style:style>
    <style:style style:name="P188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e9aec4"/>
    </style:style>
    <style:style style:name="P189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3546bc"/>
    </style:style>
    <style:style style:name="P19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552e5b"/>
    </style:style>
    <style:style style:name="P19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ee1679"/>
    </style:style>
    <style:style style:name="P192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eef6b1"/>
    </style:style>
    <style:style style:name="P193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efaaf9"/>
    </style:style>
    <style:style style:name="P194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f0bd48"/>
    </style:style>
    <style:style style:name="P195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fa4aee"/>
    </style:style>
    <style:style style:name="P196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fb220a"/>
    </style:style>
    <style:style style:name="P197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fbea88"/>
    </style:style>
    <style:style style:name="P198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fbea88" fo:background-color="transparent"/>
    </style:style>
    <style:style style:name="P199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fd0bd0" fo:background-color="transparent"/>
    </style:style>
    <style:style style:name="P20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fd0bd0"/>
    </style:style>
    <style:style style:name="P201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1015263"/>
    </style:style>
    <style:style style:name="P202" style:family="paragraph" style:parent-style-name="Standard">
      <style:text-properties style:font-name="Arial" style:font-name-complex="Arial"/>
    </style:style>
    <style:style style:name="P203" style:family="paragraph" style:parent-style-name="Standard">
      <style:text-properties style:font-name="Arial" fo:language="fr" fo:country="CH" style:font-name-complex="Arial"/>
    </style:style>
    <style:style style:name="P204" style:family="paragraph" style:parent-style-name="Standard">
      <style:text-properties style:font-name="Arial" fo:language="fr" fo:country="CH" officeooo:rsid="00040105" officeooo:paragraph-rsid="00040105" style:font-name-complex="Arial"/>
    </style:style>
    <style:style style:name="P205" style:family="paragraph" style:parent-style-name="Standard">
      <style:text-properties style:font-name="Arial" fo:language="fr" fo:country="CH" officeooo:paragraph-rsid="000c385b" style:font-name-complex="Arial"/>
    </style:style>
    <style:style style:name="P206" style:family="paragraph" style:parent-style-name="Standard">
      <style:text-properties style:font-name="Arial" fo:language="fr" fo:country="CH" officeooo:rsid="000c385b" officeooo:paragraph-rsid="000c385b" style:font-name-complex="Arial"/>
    </style:style>
    <style:style style:name="P207" style:family="paragraph" style:parent-style-name="Standard">
      <style:text-properties style:font-name="Arial" fo:language="fr" fo:country="CH" officeooo:rsid="000c385b" officeooo:paragraph-rsid="0029acf9" style:font-name-complex="Arial"/>
    </style:style>
    <style:style style:name="P208" style:family="paragraph" style:parent-style-name="Standard">
      <style:text-properties style:font-name="Arial" fo:language="fr" fo:country="CH" officeooo:rsid="000c385b" officeooo:paragraph-rsid="002a63eb" style:font-name-complex="Arial"/>
    </style:style>
    <style:style style:name="P209" style:family="paragraph" style:parent-style-name="Standard">
      <style:text-properties style:font-name="Arial" fo:language="fr" fo:country="CH" officeooo:rsid="000c385b" officeooo:paragraph-rsid="002de4b0" style:font-name-complex="Arial"/>
    </style:style>
    <style:style style:name="P210" style:family="paragraph" style:parent-style-name="Standard">
      <style:paragraph-properties fo:text-align="center" style:justify-single-word="false"/>
      <style:text-properties style:font-name="Arial" fo:language="fr" fo:country="CH" officeooo:rsid="000c385b" officeooo:paragraph-rsid="002de4b0" style:font-name-complex="Arial"/>
    </style:style>
    <style:style style:name="P211" style:family="paragraph" style:parent-style-name="Standard">
      <style:paragraph-properties fo:text-align="center" style:justify-single-word="false"/>
      <style:text-properties style:font-name="Arial" fo:language="fr" fo:country="CH" officeooo:rsid="000c385b" officeooo:paragraph-rsid="00ace015" style:font-name-complex="Arial"/>
    </style:style>
    <style:style style:name="P212" style:family="paragraph" style:parent-style-name="Standard">
      <style:text-properties style:font-name="Arial" fo:language="fr" fo:country="CH" officeooo:rsid="000c385b" officeooo:paragraph-rsid="00436f3d" style:font-name-complex="Arial"/>
    </style:style>
    <style:style style:name="P213" style:family="paragraph" style:parent-style-name="Standard">
      <style:text-properties style:font-name="Arial" fo:language="fr" fo:country="CH" officeooo:rsid="000e8ad6" officeooo:paragraph-rsid="000e8ad6" style:font-name-complex="Arial"/>
    </style:style>
    <style:style style:name="P214" style:family="paragraph" style:parent-style-name="Standard">
      <style:text-properties style:font-name="Arial" fo:language="fr" fo:country="CH" officeooo:paragraph-rsid="00195076" style:font-name-complex="Arial"/>
    </style:style>
    <style:style style:name="P215" style:family="paragraph" style:parent-style-name="Standard">
      <style:text-properties style:font-name="Arial" fo:language="fr" fo:country="CH" officeooo:paragraph-rsid="0029acf9" style:font-name-complex="Arial"/>
    </style:style>
    <style:style style:name="P216" style:family="paragraph" style:parent-style-name="Standard">
      <style:paragraph-properties fo:text-align="start" style:justify-single-word="false"/>
      <style:text-properties style:font-name="Arial" fo:language="fr" fo:country="CH" officeooo:paragraph-rsid="00426b6b" style:font-name-complex="Arial"/>
    </style:style>
    <style:style style:name="P217" style:family="paragraph" style:parent-style-name="Standard">
      <style:paragraph-properties fo:text-align="start" style:justify-single-word="false"/>
      <style:text-properties style:font-name="Arial" fo:language="fr" fo:country="CH" officeooo:paragraph-rsid="004331f6" style:font-name-complex="Arial"/>
    </style:style>
    <style:style style:name="P218" style:family="paragraph" style:parent-style-name="Standard">
      <style:text-properties style:font-name="Arial" fo:language="fr" fo:country="CH" officeooo:paragraph-rsid="004331f6" style:font-name-complex="Arial"/>
    </style:style>
    <style:style style:name="P219" style:family="paragraph" style:parent-style-name="Standard">
      <style:text-properties style:font-name="Arial" fo:language="fr" fo:country="CH" officeooo:rsid="0006979a" officeooo:paragraph-rsid="004331f6" style:font-name-complex="Arial"/>
    </style:style>
    <style:style style:name="P220" style:family="paragraph" style:parent-style-name="Standard">
      <style:paragraph-properties fo:text-align="center" style:justify-single-word="false"/>
      <style:text-properties style:font-name="Arial" fo:language="fr" fo:country="CH" officeooo:paragraph-rsid="00ace015" style:font-name-complex="Arial"/>
    </style:style>
    <style:style style:name="P221" style:family="paragraph" style:parent-style-name="Standard">
      <style:paragraph-properties fo:text-align="center" style:justify-single-word="false"/>
      <style:text-properties style:font-name="Arial" fo:language="fr" fo:country="CH" officeooo:paragraph-rsid="00c9120d" style:font-name-complex="Arial"/>
    </style:style>
    <style:style style:name="P222" style:family="paragraph" style:parent-style-name="Standard">
      <style:paragraph-properties fo:text-align="center" style:justify-single-word="false"/>
      <style:text-properties style:font-name="Arial" fo:language="fr" fo:country="CH" officeooo:rsid="00a42eb2" officeooo:paragraph-rsid="00a9e660" style:font-name-complex="Arial"/>
    </style:style>
    <style:style style:name="P223" style:family="paragraph" style:parent-style-name="Standard">
      <style:text-properties style:font-name="Arial" fo:language="fr" fo:country="CH" officeooo:rsid="00134f7a" officeooo:paragraph-rsid="00134f7a" style:font-name-complex="Arial"/>
    </style:style>
    <style:style style:name="P224" style:family="paragraph" style:parent-style-name="Standard">
      <style:text-properties style:font-name="Arial" fo:language="fr" fo:country="CH" officeooo:paragraph-rsid="00b9281e" style:font-name-complex="Arial"/>
    </style:style>
    <style:style style:name="P225" style:family="paragraph" style:parent-style-name="Standard">
      <style:text-properties style:font-name="Arial" fo:language="fr" fo:country="CH" officeooo:paragraph-rsid="00040105" style:font-name-complex="Arial"/>
    </style:style>
    <style:style style:name="P226" style:family="paragraph" style:parent-style-name="Standard">
      <style:text-properties style:font-name="Arial" fo:language="fr" fo:country="CH" officeooo:rsid="00c7e7ec" officeooo:paragraph-rsid="00c7e7ec" style:font-name-complex="Arial"/>
    </style:style>
    <style:style style:name="P227" style:family="paragraph" style:parent-style-name="Standard">
      <style:text-properties style:font-name="Arial" fo:language="fr" fo:country="CH" officeooo:paragraph-rsid="00e6db90" style:font-name-complex="Arial"/>
    </style:style>
    <style:style style:name="P228" style:family="paragraph" style:parent-style-name="Standard">
      <style:text-properties style:font-name="Arial" fo:language="fr" fo:country="CH" fo:font-weight="normal" style:font-weight-asian="normal" style:font-name-complex="Arial"/>
    </style:style>
    <style:style style:name="P229" style:family="paragraph" style:parent-style-name="Standard">
      <style:text-properties style:font-name="Arial" fo:language="fr" fo:country="CH" fo:font-weight="normal" style:font-weight-asian="normal" style:font-name-complex="Arial" style:font-weight-complex="normal"/>
    </style:style>
    <style:style style:name="P230" style:family="paragraph" style:parent-style-name="Standard">
      <style:text-properties style:font-name="Arial" fo:language="fr" fo:country="CH" fo:font-weight="normal" officeooo:rsid="00074dc6" officeooo:paragraph-rsid="00074dc6" style:font-weight-asian="normal" style:font-name-complex="Arial" style:font-weight-complex="normal"/>
    </style:style>
    <style:style style:name="P231" style:family="paragraph" style:parent-style-name="Standard">
      <style:text-properties style:font-name="Arial" fo:language="fr" fo:country="CH" fo:font-weight="normal" officeooo:rsid="0008a3f7" officeooo:paragraph-rsid="0008a3f7" style:font-weight-asian="normal" style:font-name-complex="Arial" style:font-weight-complex="normal"/>
    </style:style>
    <style:style style:name="P232" style:family="paragraph" style:parent-style-name="Standard">
      <style:paragraph-properties fo:text-align="center" style:justify-single-word="false"/>
      <style:text-properties style:font-name="Arial" fo:language="fr" fo:country="CH" fo:font-weight="normal" officeooo:rsid="0008a3f7" officeooo:paragraph-rsid="00ace015" style:font-weight-asian="normal" style:font-name-complex="Arial" style:font-weight-complex="normal"/>
    </style:style>
    <style:style style:name="P233" style:family="paragraph" style:parent-style-name="Standard">
      <style:paragraph-properties fo:text-align="center" style:justify-single-word="false"/>
      <style:text-properties style:font-name="Arial" fo:language="fr" fo:country="CH" fo:font-weight="normal" officeooo:rsid="00e408a9" officeooo:paragraph-rsid="00e408a9" style:font-weight-asian="normal" style:font-name-complex="Arial" style:font-weight-complex="normal"/>
    </style:style>
    <style:style style:name="P234" style:family="paragraph" style:parent-style-name="Standard">
      <style:text-properties style:font-name="Arial" fo:language="fr" fo:country="CH" fo:font-weight="bold" style:font-weight-asian="bold" style:font-name-complex="Arial"/>
    </style:style>
    <style:style style:name="P235" style:family="paragraph" style:parent-style-name="Standard">
      <style:text-properties style:font-name="Arial" fo:language="fr" fo:country="CH" fo:font-weight="bold" officeooo:rsid="000c385b" officeooo:paragraph-rsid="00195076" style:font-weight-asian="bold" style:font-name-complex="Arial"/>
    </style:style>
    <style:style style:name="P236" style:family="paragraph" style:parent-style-name="Standard">
      <style:paragraph-properties fo:text-align="center" style:justify-single-word="false"/>
      <style:text-properties style:font-name="Arial" fo:language="fr" fo:country="CH" fo:font-weight="bold" officeooo:paragraph-rsid="00ace015" style:font-weight-asian="bold" style:font-name-complex="Arial"/>
    </style:style>
    <style:style style:name="P237" style:family="paragraph" style:parent-style-name="Standard">
      <style:text-properties style:font-name="Arial" fo:language="fr" fo:country="CH" fo:font-weight="bold" style:font-weight-asian="bold" style:font-name-complex="Arial" style:font-weight-complex="bold"/>
    </style:style>
    <style:style style:name="P238" style:family="paragraph" style:parent-style-name="Standard">
      <style:text-properties style:font-name="Arial" fo:background-color="#ffff00" style:font-name-complex="Arial"/>
    </style:style>
    <style:style style:name="P239" style:family="paragraph" style:parent-style-name="Standard">
      <style:paragraph-properties fo:text-align="center" style:justify-single-word="false"/>
      <style:text-properties style:font-name="Arial" fo:font-weight="bold" officeooo:rsid="00e8efe1" officeooo:paragraph-rsid="00e8efe1" style:font-weight-asian="bold" style:font-weight-complex="bold"/>
    </style:style>
    <style:style style:name="P240" style:family="paragraph" style:parent-style-name="Standard">
      <style:text-properties style:use-window-font-color="true" loext:opacity="0%" style:font-name="Arial" fo:language="fr" fo:country="CH" style:font-name-complex="Arial"/>
    </style:style>
    <style:style style:name="P241" style:family="paragraph" style:parent-style-name="Standard">
      <style:text-properties style:use-window-font-color="true" loext:opacity="0%" style:font-name="Arial" fo:language="fr" fo:country="CH" officeooo:paragraph-rsid="00036a3f" style:font-name-complex="Arial"/>
    </style:style>
    <style:style style:name="P242" style:family="paragraph" style:parent-style-name="Standard">
      <style:text-properties style:use-window-font-color="true" loext:opacity="0%" style:font-name="Arial" fo:language="fr" fo:country="CH" officeooo:paragraph-rsid="005f8dee" style:font-name-complex="Arial"/>
    </style:style>
    <style:style style:name="P243" style:family="paragraph" style:parent-style-name="Standard">
      <style:paragraph-properties fo:text-align="center" style:justify-single-word="false"/>
      <style:text-properties style:use-window-font-color="true" loext:opacity="0%" style:font-name="Arial" fo:language="fr" fo:country="CH" fo:font-weight="bold" officeooo:rsid="00a42eb2" officeooo:paragraph-rsid="00a9e660" style:font-weight-asian="bold" style:font-name-complex="Arial" style:font-weight-complex="bold"/>
    </style:style>
    <style:style style:name="P244" style:family="paragraph" style:parent-style-name="Standard">
      <style:paragraph-properties fo:text-align="center" style:justify-single-word="false"/>
      <style:text-properties style:use-window-font-color="true" loext:opacity="0%" style:font-name="Arial" fo:language="fr" fo:country="CH" fo:font-weight="bold" officeooo:rsid="00a42eb2" officeooo:paragraph-rsid="00e20065" style:font-weight-asian="bold" style:font-name-complex="Arial" style:font-weight-complex="bold"/>
    </style:style>
    <style:style style:name="P245" style:family="paragraph" style:parent-style-name="Standard">
      <style:paragraph-properties fo:text-align="center" style:justify-single-word="false"/>
      <style:text-properties style:use-window-font-color="true" loext:opacity="0%" style:font-name="Arial" fo:language="fr" fo:country="CH" fo:font-style="italic" fo:font-weight="bold" officeooo:rsid="00a42eb2" officeooo:paragraph-rsid="00a9e660" style:font-style-asian="italic" style:font-weight-asian="bold" style:font-name-complex="Arial" style:font-style-complex="italic" style:font-weight-complex="bold"/>
    </style:style>
    <style:style style:name="P246" style:family="paragraph" style:parent-style-name="Standard">
      <style:paragraph-properties fo:text-align="center" style:justify-single-word="false"/>
      <style:text-properties style:use-window-font-color="true" loext:opacity="0%" style:font-name="Arial" fo:language="fr" fo:country="CH" fo:font-style="italic" fo:font-weight="bold" officeooo:rsid="00a42eb2" officeooo:paragraph-rsid="00ace015" style:font-style-asian="italic" style:font-weight-asian="bold" style:font-name-complex="Arial" style:font-style-complex="italic" style:font-weight-complex="bold"/>
    </style:style>
    <style:style style:name="P247" style:family="paragraph" style:parent-style-name="Standard">
      <style:paragraph-properties fo:text-align="center" style:justify-single-word="false"/>
      <style:text-properties style:use-window-font-color="true" loext:opacity="0%" style:font-name="Arial" fo:language="fr" fo:country="CH" fo:font-style="italic" fo:font-weight="bold" officeooo:rsid="00a42eb2" officeooo:paragraph-rsid="00b9281e" style:font-style-asian="italic" style:font-weight-asian="bold" style:font-name-complex="Arial" style:font-style-complex="italic" style:font-weight-complex="bold"/>
    </style:style>
    <style:style style:name="P248" style:family="paragraph" style:parent-style-name="Standard">
      <style:paragraph-properties fo:text-align="center" style:justify-single-word="false"/>
      <style:text-properties style:use-window-font-color="true" loext:opacity="0%" style:font-name="Arial" fo:language="fr" fo:country="CH" fo:font-style="italic" fo:font-weight="bold" style:font-style-asian="italic" style:font-weight-asian="bold" style:font-name-complex="Arial" style:font-style-complex="italic" style:font-weight-complex="bold"/>
    </style:style>
    <style:style style:name="P249" style:family="paragraph" style:parent-style-name="Standard">
      <style:paragraph-properties fo:text-align="center" style:justify-single-word="false"/>
      <style:text-properties style:use-window-font-color="true" loext:opacity="0%" style:font-name="Arial" fo:language="fr" fo:country="CH" fo:font-style="italic" fo:font-weight="bold" officeooo:rsid="00a42eb2" officeooo:paragraph-rsid="00a55abd" style:font-style-asian="italic" style:font-weight-asian="bold" style:font-name-complex="Arial" style:font-style-complex="italic"/>
    </style:style>
    <style:style style:name="P250" style:family="paragraph" style:parent-style-name="Standard">
      <style:paragraph-properties fo:text-align="center" style:justify-single-word="false"/>
      <style:text-properties style:use-window-font-color="true" loext:opacity="0%" style:font-name="Arial" fo:language="fr" fo:country="CH" fo:font-style="italic" fo:font-weight="bold" officeooo:rsid="00a42eb2" officeooo:paragraph-rsid="00a42eb2" style:font-style-asian="italic" style:font-weight-asian="bold" style:font-name-complex="Arial" style:font-style-complex="italic"/>
    </style:style>
    <style:style style:name="P251" style:family="paragraph" style:parent-style-name="Standard">
      <style:paragraph-properties fo:text-align="center" style:justify-single-word="false"/>
      <style:text-properties style:use-window-font-color="true" loext:opacity="0%" style:font-name="Arial" fo:language="fr" fo:country="CH" fo:font-style="italic" fo:font-weight="bold" officeooo:rsid="00a42eb2" officeooo:paragraph-rsid="00b9281e" style:font-style-asian="italic" style:font-weight-asian="bold" style:font-name-complex="Arial" style:font-style-complex="italic"/>
    </style:style>
    <style:style style:name="P252" style:family="paragraph" style:parent-style-name="Standard">
      <style:paragraph-properties fo:text-align="center" style:justify-single-word="false"/>
      <style:text-properties style:use-window-font-color="true" loext:opacity="0%" style:font-name="Arial" fo:language="fr" fo:country="CH" fo:font-style="italic" fo:font-weight="bold" officeooo:rsid="00a8ee59" officeooo:paragraph-rsid="00a55abd" style:font-style-asian="italic" style:font-weight-asian="bold" style:font-name-complex="Arial" style:font-style-complex="italic"/>
    </style:style>
    <style:style style:name="P253" style:family="paragraph" style:parent-style-name="Standard">
      <style:text-properties style:use-window-font-color="true" loext:opacity="0%" style:font-name="Arial" style:font-name-complex="Arial"/>
    </style:style>
    <style:style style:name="P254" style:family="paragraph" style:parent-style-name="Standard">
      <style:text-properties style:use-window-font-color="true" loext:opacity="0%" style:font-name="Arial" officeooo:paragraph-rsid="00036a3f" style:font-name-complex="Arial"/>
    </style:style>
    <style:style style:name="P255" style:family="paragraph" style:parent-style-name="Standard">
      <style:text-properties style:use-window-font-color="true" loext:opacity="0%" style:font-name="Arial" officeooo:paragraph-rsid="00040105" style:font-name-complex="Arial"/>
    </style:style>
    <style:style style:name="P256" style:family="paragraph" style:parent-style-name="Standard">
      <style:text-properties style:use-window-font-color="true" loext:opacity="0%" style:font-name="Arial" officeooo:paragraph-rsid="00a42eb2" style:font-name-complex="Arial"/>
    </style:style>
    <style:style style:name="P257" style:family="paragraph" style:parent-style-name="Standard">
      <style:paragraph-properties fo:text-align="center" style:justify-single-word="false"/>
      <style:text-properties style:use-window-font-color="true" loext:opacity="0%" style:font-name="Arial" officeooo:paragraph-rsid="00b9281e" style:font-name-complex="Arial"/>
    </style:style>
    <style:style style:name="P258" style:family="paragraph" style:parent-style-name="Standard">
      <style:text-properties style:use-window-font-color="true" loext:opacity="0%" style:font-name="Arial" fo:font-size="12pt" fo:language="fr" fo:country="CH" fo:font-weight="bold" fo:background-color="#ffff00" style:font-size-asian="12pt" style:font-weight-asian="bold" style:font-name-complex="Arial" style:font-size-complex="12pt" style:font-weight-complex="bold"/>
    </style:style>
    <style:style style:name="P259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fr" fo:country="CH" fo:font-weight="bold" officeooo:rsid="0008a3f7" officeooo:paragraph-rsid="00713f2a" fo:background-color="#ffff00" style:font-name-asian="Times New Roman" style:font-size-asian="12pt" style:font-weight-asian="bold" style:font-name-complex="Arial" style:font-size-complex="12pt" style:font-weight-complex="bold"/>
    </style:style>
    <style:style style:name="P260" style:family="paragraph" style:parent-style-name="Standard">
      <style:text-properties style:use-window-font-color="true" loext:opacity="0%" style:font-name="Arial" fo:font-weight="bold" style:font-weight-asian="bold" style:font-name-complex="Arial"/>
    </style:style>
    <style:style style:name="P261" style:family="paragraph" style:parent-style-name="Standard">
      <style:text-properties style:use-window-font-color="true" loext:opacity="0%" style:font-name="Arial" fo:font-size="10pt" fo:language="fr" fo:country="CH" officeooo:rsid="000c385b" officeooo:paragraph-rsid="00134f7a" style:font-name-asian="Times New Roman" style:font-size-asian="10pt" style:font-name-complex="Arial" style:font-size-complex="10pt"/>
    </style:style>
    <style:style style:name="P262" style:family="paragraph" style:parent-style-name="Standard">
      <style:text-properties style:use-window-font-color="true" loext:opacity="0%" style:font-name="Arial" fo:font-size="10pt" fo:language="fr" fo:country="CH" officeooo:rsid="000c385b" officeooo:paragraph-rsid="00195076" style:font-name-asian="Times New Roman" style:font-size-asian="10pt" style:font-name-complex="Arial" style:font-size-complex="10pt"/>
    </style:style>
    <style:style style:name="P263" style:family="paragraph" style:parent-style-name="Standard">
      <style:text-properties style:use-window-font-color="true" loext:opacity="0%" style:font-name="Arial" fo:font-size="10pt" fo:language="fr" fo:country="CH" officeooo:rsid="000c385b" officeooo:paragraph-rsid="001a80ad" style:font-name-asian="Times New Roman" style:font-size-asian="10pt" style:font-name-complex="Arial" style:font-size-complex="10pt"/>
    </style:style>
    <style:style style:name="P264" style:family="paragraph" style:parent-style-name="Standard">
      <style:text-properties style:use-window-font-color="true" loext:opacity="0%" style:font-name="Arial" fo:font-size="10pt" fo:language="fr" fo:country="CH" officeooo:rsid="000c385b" officeooo:paragraph-rsid="00436f3d" style:font-name-asian="Times New Roman" style:font-size-asian="10pt" style:font-name-complex="Arial" style:font-size-complex="10pt"/>
    </style:style>
    <style:style style:name="P265" style:family="paragraph" style:parent-style-name="Standard">
      <style:text-properties style:use-window-font-color="true" loext:opacity="0%" style:font-name="Arial" fo:font-size="10pt" fo:language="fr" fo:country="CH" officeooo:rsid="00134f7a" officeooo:paragraph-rsid="00134f7a" style:font-name-asian="Times New Roman" style:font-size-asian="10pt" style:font-name-complex="Arial" style:font-size-complex="10pt"/>
    </style:style>
    <style:style style:name="P266" style:family="paragraph" style:parent-style-name="Standard">
      <style:text-properties style:use-window-font-color="true" loext:opacity="0%" style:font-name="Arial" fo:font-size="10pt" fo:language="fr" fo:country="CH" officeooo:rsid="00195076" officeooo:paragraph-rsid="00195076" style:font-name-asian="Times New Roman" style:font-size-asian="10pt" style:font-name-complex="Arial" style:font-size-complex="10pt"/>
    </style:style>
    <style:style style:name="P267" style:family="paragraph" style:parent-style-name="Standard">
      <style:text-properties style:use-window-font-color="true" loext:opacity="0%" style:font-name="Arial" fo:font-size="10pt" fo:language="fr" fo:country="CH" officeooo:rsid="00195076" officeooo:paragraph-rsid="0029acf9" style:font-name-asian="Times New Roman" style:font-size-asian="10pt" style:font-name-complex="Arial" style:font-size-complex="10pt"/>
    </style:style>
    <style:style style:name="P268" style:family="paragraph" style:parent-style-name="Standard">
      <style:text-properties style:use-window-font-color="true" loext:opacity="0%" style:font-name="Arial" fo:font-size="10pt" fo:language="fr" fo:country="CH" officeooo:rsid="00195076" officeooo:paragraph-rsid="00af6510" style:font-name-asian="Times New Roman" style:font-size-asian="10pt" style:font-name-complex="Arial" style:font-size-complex="10pt"/>
    </style:style>
    <style:style style:name="P269" style:family="paragraph" style:parent-style-name="Standard">
      <style:text-properties style:use-window-font-color="true" loext:opacity="0%" style:font-name="Arial" fo:font-size="10pt" fo:language="fr" fo:country="CH" officeooo:rsid="001a80ad" officeooo:paragraph-rsid="001a80ad" style:font-name-asian="Times New Roman" style:font-size-asian="10pt" style:font-name-complex="Arial" style:font-size-complex="10pt"/>
    </style:style>
    <style:style style:name="P270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fr" fo:country="CH" officeooo:rsid="001a80ad" officeooo:paragraph-rsid="00525b15" style:font-name-asian="Times New Roman" style:font-size-asian="10pt" style:font-name-complex="Arial" style:font-size-complex="10pt"/>
    </style:style>
    <style:style style:name="P271" style:family="paragraph" style:parent-style-name="Standard">
      <style:text-properties style:use-window-font-color="true" loext:opacity="0%" style:font-name="Arial" fo:font-size="10pt" fo:language="fr" fo:country="CH" officeooo:rsid="001b6c5b" officeooo:paragraph-rsid="001b6c5b" style:font-name-asian="Times New Roman" style:font-size-asian="10pt" style:font-name-complex="Arial" style:font-size-complex="10pt"/>
    </style:style>
    <style:style style:name="P272" style:family="paragraph" style:parent-style-name="Standard">
      <style:text-properties style:use-window-font-color="true" loext:opacity="0%" style:font-name="Arial" fo:font-size="10pt" fo:language="fr" fo:country="CH" officeooo:rsid="001b6c5b" officeooo:paragraph-rsid="001d45f2" style:font-name-asian="Times New Roman" style:font-size-asian="10pt" style:font-name-complex="Arial" style:font-size-complex="10pt"/>
    </style:style>
    <style:style style:name="P273" style:family="paragraph" style:parent-style-name="Standard">
      <style:text-properties style:use-window-font-color="true" loext:opacity="0%" style:font-name="Arial" fo:font-size="10pt" fo:language="fr" fo:country="CH" officeooo:rsid="001b6c5b" officeooo:paragraph-rsid="001eb35c" style:font-name-asian="Times New Roman" style:font-size-asian="10pt" style:font-name-complex="Arial" style:font-size-complex="10pt"/>
    </style:style>
    <style:style style:name="P274" style:family="paragraph" style:parent-style-name="Standard">
      <style:text-properties style:use-window-font-color="true" loext:opacity="0%" style:font-name="Arial" fo:font-size="10pt" fo:language="fr" fo:country="CH" officeooo:rsid="001b6c5b" officeooo:paragraph-rsid="00211261" style:font-name-asian="Times New Roman" style:font-size-asian="10pt" style:font-name-complex="Arial" style:font-size-complex="10pt"/>
    </style:style>
    <style:style style:name="P275" style:family="paragraph" style:parent-style-name="Standard">
      <style:text-properties style:use-window-font-color="true" loext:opacity="0%" style:font-name="Arial" fo:font-size="10pt" fo:language="fr" fo:country="CH" officeooo:rsid="001b6c5b" officeooo:paragraph-rsid="001fa3b0" style:font-name-asian="Times New Roman" style:font-size-asian="10pt" style:font-name-complex="Arial" style:font-size-complex="10pt"/>
    </style:style>
    <style:style style:name="P276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fr" fo:country="CH" officeooo:rsid="001b6c5b" officeooo:paragraph-rsid="00ace015" style:font-name-asian="Times New Roman" style:font-size-asian="10pt" style:font-name-complex="Arial" style:font-size-complex="10pt"/>
    </style:style>
    <style:style style:name="P277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fr" fo:country="CH" officeooo:rsid="001b6c5b" officeooo:paragraph-rsid="00af6510" style:font-name-asian="Times New Roman" style:font-size-asian="10pt" style:font-name-complex="Arial" style:font-size-complex="10pt"/>
    </style:style>
    <style:style style:name="P278" style:family="paragraph" style:parent-style-name="Standard">
      <style:text-properties style:use-window-font-color="true" loext:opacity="0%" style:font-name="Arial" fo:font-size="10pt" fo:language="fr" fo:country="CH" officeooo:rsid="001b6c5b" officeooo:paragraph-rsid="00215a46" style:font-name-asian="Times New Roman" style:font-size-asian="10pt" style:font-name-complex="Arial" style:font-size-complex="10pt"/>
    </style:style>
    <style:style style:name="P279" style:family="paragraph" style:parent-style-name="Standard">
      <style:text-properties style:use-window-font-color="true" loext:opacity="0%" style:font-name="Arial" fo:font-size="10pt" fo:language="fr" fo:country="CH" officeooo:rsid="0015121d" officeooo:paragraph-rsid="0015121d" style:font-name-asian="Times New Roman" style:font-size-asian="10pt" style:font-name-complex="Arial" style:font-size-complex="10pt"/>
    </style:style>
    <style:style style:name="P280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fr" fo:country="CH" officeooo:rsid="0015121d" officeooo:paragraph-rsid="00ace015" style:font-name-asian="Times New Roman" style:font-size-asian="10pt" style:font-name-complex="Arial" style:font-size-complex="10pt"/>
    </style:style>
    <style:style style:name="P281" style:family="paragraph" style:parent-style-name="Standard">
      <style:text-properties style:use-window-font-color="true" loext:opacity="0%" style:font-name="Arial" fo:font-size="10pt" fo:language="fr" fo:country="CH" officeooo:rsid="001d45f2" officeooo:paragraph-rsid="001d45f2" style:font-name-asian="Times New Roman" style:font-size-asian="10pt" style:font-name-complex="Arial" style:font-size-complex="10pt"/>
    </style:style>
    <style:style style:name="P282" style:family="paragraph" style:parent-style-name="Standard">
      <style:text-properties style:use-window-font-color="true" loext:opacity="0%" style:font-name="Arial" fo:font-size="10pt" fo:language="fr" fo:country="CH" officeooo:rsid="001d45f2" officeooo:paragraph-rsid="001eb35c" style:font-name-asian="Times New Roman" style:font-size-asian="10pt" style:font-name-complex="Arial" style:font-size-complex="10pt"/>
    </style:style>
    <style:style style:name="P283" style:family="paragraph" style:parent-style-name="Standard">
      <style:text-properties style:use-window-font-color="true" loext:opacity="0%" style:font-name="Arial" fo:font-size="10pt" fo:language="fr" fo:country="CH" officeooo:rsid="001d45f2" officeooo:paragraph-rsid="00215a46" style:font-name-asian="Times New Roman" style:font-size-asian="10pt" style:font-name-complex="Arial" style:font-size-complex="10pt"/>
    </style:style>
    <style:style style:name="P284" style:family="paragraph" style:parent-style-name="Standard">
      <style:text-properties style:use-window-font-color="true" loext:opacity="0%" style:font-name="Arial" fo:font-size="10pt" fo:language="fr" fo:country="CH" officeooo:rsid="001d45f2" officeooo:paragraph-rsid="002240bc" style:font-name-asian="Times New Roman" style:font-size-asian="10pt" style:font-name-complex="Arial" style:font-size-complex="10pt"/>
    </style:style>
    <style:style style:name="P285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fr" fo:country="CH" officeooo:rsid="001d45f2" officeooo:paragraph-rsid="00b05cd8" style:font-name-asian="Times New Roman" style:font-size-asian="10pt" style:font-name-complex="Arial" style:font-size-complex="10pt"/>
    </style:style>
    <style:style style:name="P286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fr" fo:country="CH" officeooo:rsid="001d45f2" officeooo:paragraph-rsid="002240bc" style:font-name-asian="Times New Roman" style:font-size-asian="10pt" style:font-name-complex="Arial" style:font-size-complex="10pt"/>
    </style:style>
    <style:style style:name="P287" style:family="paragraph" style:parent-style-name="Standard">
      <style:text-properties style:use-window-font-color="true" loext:opacity="0%" style:font-name="Arial" fo:font-size="10pt" fo:language="fr" fo:country="CH" officeooo:rsid="001eb35c" officeooo:paragraph-rsid="001eb35c" style:font-name-asian="Times New Roman" style:font-size-asian="10pt" style:font-name-complex="Arial" style:font-size-complex="10pt"/>
    </style:style>
    <style:style style:name="P288" style:family="paragraph" style:parent-style-name="Standard">
      <style:text-properties style:use-window-font-color="true" loext:opacity="0%" style:font-name="Arial" fo:font-size="10pt" fo:language="fr" fo:country="CH" officeooo:rsid="001fa3b0" officeooo:paragraph-rsid="0037db55" style:font-name-asian="Times New Roman" style:font-size-asian="10pt" style:font-name-complex="Arial" style:font-size-complex="10pt"/>
    </style:style>
    <style:style style:name="P289" style:family="paragraph" style:parent-style-name="Standard">
      <style:text-properties style:use-window-font-color="true" loext:opacity="0%" style:font-name="Arial" fo:font-size="10pt" fo:language="fr" fo:country="CH" officeooo:rsid="001fa3b0" officeooo:paragraph-rsid="001fa3b0" style:font-name-asian="Times New Roman" style:font-size-asian="10pt" style:font-name-complex="Arial" style:font-size-complex="10pt"/>
    </style:style>
    <style:style style:name="P290" style:family="paragraph" style:parent-style-name="Standard">
      <style:text-properties style:use-window-font-color="true" loext:opacity="0%" style:font-name="Arial" fo:font-size="10pt" fo:language="fr" fo:country="CH" officeooo:rsid="00215a46" officeooo:paragraph-rsid="00215a46" style:font-name-asian="Times New Roman" style:font-size-asian="10pt" style:font-name-complex="Arial" style:font-size-complex="10pt"/>
    </style:style>
    <style:style style:name="P291" style:family="paragraph" style:parent-style-name="Standard">
      <style:text-properties style:use-window-font-color="true" loext:opacity="0%" style:font-name="Arial" fo:font-size="10pt" fo:language="fr" fo:country="CH" officeooo:rsid="0029acf9" officeooo:paragraph-rsid="0029acf9" style:font-name-asian="Times New Roman" style:font-size-asian="10pt" style:font-name-complex="Arial" style:font-size-complex="10pt"/>
    </style:style>
    <style:style style:name="P292" style:family="paragraph" style:parent-style-name="Standard">
      <style:text-properties style:use-window-font-color="true" loext:opacity="0%" style:font-name="Arial" fo:font-size="10pt" fo:language="fr" fo:country="CH" officeooo:rsid="0029acf9" officeooo:paragraph-rsid="004370ad" style:font-name-asian="Times New Roman" style:font-size-asian="10pt" style:font-name-complex="Arial" style:font-size-complex="10pt"/>
    </style:style>
    <style:style style:name="P293" style:family="paragraph" style:parent-style-name="Standard">
      <style:text-properties style:use-window-font-color="true" loext:opacity="0%" style:font-name="Arial" fo:font-size="10pt" fo:language="fr" fo:country="CH" officeooo:rsid="0029acf9" officeooo:paragraph-rsid="00e3f783" style:font-name-asian="Times New Roman" style:font-size-asian="10pt" style:font-name-complex="Arial" style:font-size-complex="10pt"/>
    </style:style>
    <style:style style:name="P294" style:family="paragraph" style:parent-style-name="Standard">
      <style:text-properties style:use-window-font-color="true" loext:opacity="0%" style:font-name="Arial" fo:font-size="10pt" fo:language="fr" fo:country="CH" officeooo:rsid="004370ad" officeooo:paragraph-rsid="004370ad" style:font-name-asian="Times New Roman" style:font-size-asian="10pt" style:font-name-complex="Arial" style:font-size-complex="10pt"/>
    </style:style>
    <style:style style:name="P295" style:family="paragraph" style:parent-style-name="Standard">
      <style:text-properties style:use-window-font-color="true" loext:opacity="0%" style:font-name="Arial" fo:font-size="10pt" fo:language="fr" fo:country="CH" officeooo:rsid="00d1ccf5" officeooo:paragraph-rsid="00d1ccf5" style:font-name-asian="Times New Roman" style:font-size-asian="10pt" style:font-name-complex="Arial" style:font-size-complex="10pt"/>
    </style:style>
    <style:style style:name="P296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fr" fo:country="CH" officeooo:rsid="00d1ccf5" officeooo:paragraph-rsid="00d1ccf5" style:font-name-asian="Times New Roman" style:font-size-asian="10pt" style:font-name-complex="Arial" style:font-size-complex="10pt"/>
    </style:style>
    <style:style style:name="P297" style:family="paragraph" style:parent-style-name="Standard">
      <style:text-properties style:use-window-font-color="true" loext:opacity="0%" style:font-name="Arial" fo:font-size="10pt" fo:language="fr" fo:country="CH" officeooo:rsid="00211261" officeooo:paragraph-rsid="00211261" style:font-name-asian="Times New Roman" style:font-size-asian="10pt" style:font-name-complex="Arial" style:font-size-complex="10pt"/>
    </style:style>
    <style:style style:name="P298" style:family="paragraph" style:parent-style-name="Standard">
      <style:text-properties style:use-window-font-color="true" loext:opacity="0%" style:font-name="Arial" fo:font-size="10pt" fo:language="fr" fo:country="CH" fo:font-weight="normal" officeooo:rsid="001a80ad" officeooo:paragraph-rsid="001a80ad" fo:background-color="#ffffff" style:font-name-asian="Times New Roman" style:font-size-asian="10pt" style:font-weight-asian="normal" style:font-name-complex="Arial" style:font-size-complex="10pt" style:font-weight-complex="normal"/>
    </style:style>
    <style:style style:name="P299" style:family="paragraph" style:parent-style-name="Standard">
      <style:text-properties style:use-window-font-color="true" loext:opacity="0%" style:font-name="Arial" fo:font-size="10pt" fo:language="fr" fo:country="CH" fo:font-weight="normal" officeooo:rsid="001b6c5b" officeooo:paragraph-rsid="002240bc" style:font-name-asian="Times New Roman" style:font-size-asian="10pt" style:font-weight-asian="normal" style:font-name-complex="Arial" style:font-size-complex="10pt" style:font-weight-complex="normal"/>
    </style:style>
    <style:style style:name="P300" style:family="paragraph" style:parent-style-name="Standard">
      <style:text-properties style:use-window-font-color="true" loext:opacity="0%" style:font-name="Arial" fo:font-size="10pt" fo:language="fr" fo:country="CH" fo:font-weight="normal" officeooo:rsid="001b6c5b" officeooo:paragraph-rsid="002de4b0" style:font-name-asian="Times New Roman" style:font-size-asian="10pt" style:font-weight-asian="normal" style:font-name-complex="Arial" style:font-size-complex="10pt" style:font-weight-complex="normal"/>
    </style:style>
    <style:style style:name="P301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fr" fo:country="CH" fo:font-weight="normal" officeooo:rsid="001b6c5b" officeooo:paragraph-rsid="003546bc" style:font-name-asian="Times New Roman" style:font-size-asian="10pt" style:font-weight-asian="normal" style:font-name-complex="Arial" style:font-size-complex="10pt" style:font-weight-complex="normal"/>
    </style:style>
    <style:style style:name="P302" style:family="paragraph" style:parent-style-name="Standard">
      <style:text-properties style:use-window-font-color="true" loext:opacity="0%" style:font-name="Arial" fo:font-size="10pt" fo:language="fr" fo:country="CH" fo:font-weight="normal" officeooo:rsid="001b6c5b" officeooo:paragraph-rsid="00450ef3" style:font-name-asian="Times New Roman" style:font-size-asian="10pt" style:font-weight-asian="normal" style:font-name-complex="Arial" style:font-size-complex="10pt" style:font-weight-complex="normal"/>
    </style:style>
    <style:style style:name="P303" style:family="paragraph" style:parent-style-name="Standard">
      <style:text-properties style:use-window-font-color="true" loext:opacity="0%" style:font-name="Arial" fo:font-size="10pt" fo:language="fr" fo:country="CH" fo:font-weight="normal" officeooo:rsid="001b6c5b" officeooo:paragraph-rsid="00d1ccf5" style:font-name-asian="Times New Roman" style:font-size-asian="10pt" style:font-weight-asian="normal" style:font-name-complex="Arial" style:font-size-complex="10pt" style:font-weight-complex="normal"/>
    </style:style>
    <style:style style:name="P304" style:family="paragraph" style:parent-style-name="Standard">
      <style:text-properties style:use-window-font-color="true" loext:opacity="0%" style:font-name="Arial" fo:font-size="10pt" fo:language="fr" fo:country="CH" fo:font-weight="normal" officeooo:rsid="002a63eb" officeooo:paragraph-rsid="002c1674" style:font-name-asian="Times New Roman" style:font-size-asian="10pt" style:font-weight-asian="normal" style:font-name-complex="Arial" style:font-size-complex="10pt" style:font-weight-complex="normal"/>
    </style:style>
    <style:style style:name="P305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language="fr" fo:country="CH" fo:font-weight="normal" officeooo:rsid="002a63eb" officeooo:paragraph-rsid="003546bc" style:font-name-asian="Times New Roman" style:font-size-asian="10pt" style:font-weight-asian="normal" style:font-name-complex="Arial" style:font-size-complex="10pt" style:font-weight-complex="normal"/>
    </style:style>
    <style:style style:name="P306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language="fr" fo:country="CH" fo:font-weight="normal" officeooo:rsid="002a63eb" officeooo:paragraph-rsid="005d198a" style:font-name-asian="Times New Roman" style:font-size-asian="10pt" style:font-weight-asian="normal" style:font-name-complex="Arial" style:font-size-complex="10pt" style:font-weight-complex="normal"/>
    </style:style>
    <style:style style:name="P307" style:family="paragraph" style:parent-style-name="Standard">
      <style:text-properties style:use-window-font-color="true" loext:opacity="0%" style:font-name="Arial" fo:font-size="10pt" fo:language="fr" fo:country="CH" fo:font-weight="normal" officeooo:rsid="002a63eb" officeooo:paragraph-rsid="002fabb6" style:font-name-asian="Times New Roman" style:font-size-asian="10pt" style:font-weight-asian="normal" style:font-name-complex="Arial" style:font-size-complex="10pt" style:font-weight-complex="normal"/>
    </style:style>
    <style:style style:name="P308" style:family="paragraph" style:parent-style-name="Standard">
      <style:text-properties style:use-window-font-color="true" loext:opacity="0%" style:font-name="Arial" fo:font-size="10pt" fo:language="fr" fo:country="CH" fo:font-weight="normal" officeooo:rsid="002a63eb" officeooo:paragraph-rsid="003186a1" style:font-name-asian="Times New Roman" style:font-size-asian="10pt" style:font-weight-asian="normal" style:font-name-complex="Arial" style:font-size-complex="10pt" style:font-weight-complex="normal"/>
    </style:style>
    <style:style style:name="P309" style:family="paragraph" style:parent-style-name="Standard">
      <style:text-properties style:use-window-font-color="true" loext:opacity="0%" style:font-name="Arial" fo:font-size="10pt" fo:language="fr" fo:country="CH" fo:font-weight="normal" officeooo:rsid="002a63eb" officeooo:paragraph-rsid="003546bc" style:font-name-asian="Times New Roman" style:font-size-asian="10pt" style:font-weight-asian="normal" style:font-name-complex="Arial" style:font-size-complex="10pt" style:font-weight-complex="normal"/>
    </style:style>
    <style:style style:name="P310" style:family="paragraph" style:parent-style-name="Standard">
      <style:text-properties style:use-window-font-color="true" loext:opacity="0%" style:font-name="Arial" fo:font-size="10pt" fo:language="fr" fo:country="CH" fo:font-weight="normal" officeooo:rsid="002a63eb" officeooo:paragraph-rsid="00368705" style:font-name-asian="Times New Roman" style:font-size-asian="10pt" style:font-weight-asian="normal" style:font-name-complex="Arial" style:font-size-complex="10pt" style:font-weight-complex="normal"/>
    </style:style>
    <style:style style:name="P311" style:family="paragraph" style:parent-style-name="Standard">
      <style:text-properties style:use-window-font-color="true" loext:opacity="0%" style:font-name="Arial" fo:font-size="10pt" fo:language="fr" fo:country="CH" fo:font-weight="normal" officeooo:rsid="002a63eb" officeooo:paragraph-rsid="0039a6f8" style:font-name-asian="Times New Roman" style:font-size-asian="10pt" style:font-weight-asian="normal" style:font-name-complex="Arial" style:font-size-complex="10pt" style:font-weight-complex="normal"/>
    </style:style>
    <style:style style:name="P312" style:family="paragraph" style:parent-style-name="Standard">
      <style:text-properties style:use-window-font-color="true" loext:opacity="0%" style:font-name="Arial" fo:font-size="10pt" fo:language="fr" fo:country="CH" fo:font-weight="normal" officeooo:rsid="002a63eb" officeooo:paragraph-rsid="003c42e5" style:font-name-asian="Times New Roman" style:font-size-asian="10pt" style:font-weight-asian="normal" style:font-name-complex="Arial" style:font-size-complex="10pt" style:font-weight-complex="normal"/>
    </style:style>
    <style:style style:name="P313" style:family="paragraph" style:parent-style-name="Standard">
      <style:text-properties style:use-window-font-color="true" loext:opacity="0%" style:font-name="Arial" fo:font-size="10pt" fo:language="fr" fo:country="CH" fo:font-weight="normal" officeooo:rsid="002a63eb" officeooo:paragraph-rsid="00450ef3" style:font-name-asian="Times New Roman" style:font-size-asian="10pt" style:font-weight-asian="normal" style:font-name-complex="Arial" style:font-size-complex="10pt" style:font-weight-complex="normal"/>
    </style:style>
    <style:style style:name="P314" style:family="paragraph" style:parent-style-name="Standard">
      <style:text-properties style:use-window-font-color="true" loext:opacity="0%" style:font-name="Arial" fo:font-size="10pt" fo:language="fr" fo:country="CH" fo:font-weight="normal" officeooo:rsid="002a63eb" officeooo:paragraph-rsid="0029acf9" style:font-name-asian="Times New Roman" style:font-size-asian="10pt" style:font-weight-asian="normal" style:font-name-complex="Arial" style:font-size-complex="10pt" style:font-weight-complex="normal"/>
    </style:style>
    <style:style style:name="P315" style:family="paragraph" style:parent-style-name="Standard">
      <style:text-properties style:use-window-font-color="true" loext:opacity="0%" style:font-name="Arial" fo:font-size="10pt" fo:language="fr" fo:country="CH" fo:font-weight="normal" officeooo:rsid="002a63eb" officeooo:paragraph-rsid="00760fda" style:font-name-asian="Times New Roman" style:font-size-asian="10pt" style:font-weight-asian="normal" style:font-name-complex="Arial" style:font-size-complex="10pt" style:font-weight-complex="normal"/>
    </style:style>
    <style:style style:name="P316" style:family="paragraph" style:parent-style-name="Standard">
      <style:text-properties style:use-window-font-color="true" loext:opacity="0%" style:font-name="Arial" fo:font-size="10pt" fo:language="fr" fo:country="CH" fo:font-weight="normal" officeooo:rsid="002a63eb" officeooo:paragraph-rsid="002a63eb" style:font-name-asian="Times New Roman" style:font-size-asian="10pt" style:font-weight-asian="normal" style:font-name-complex="Arial" style:font-size-complex="10pt" style:font-weight-complex="normal"/>
    </style:style>
    <style:style style:name="P317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fr" fo:country="CH" fo:font-weight="normal" officeooo:rsid="002a63eb" officeooo:paragraph-rsid="00e6db90" style:font-name-asian="Times New Roman" style:font-size-asian="10pt" style:font-weight-asian="normal" style:font-name-complex="Arial" style:font-size-complex="10pt" style:font-weight-complex="normal"/>
    </style:style>
    <style:style style:name="P318" style:family="paragraph" style:parent-style-name="Standard">
      <style:text-properties style:use-window-font-color="true" loext:opacity="0%" style:font-name="Arial" fo:font-size="10pt" fo:language="fr" fo:country="CH" fo:font-weight="normal" officeooo:rsid="002a63eb" officeooo:paragraph-rsid="00e872f6" style:font-name-asian="Times New Roman" style:font-size-asian="10pt" style:font-weight-asian="normal" style:font-name-complex="Arial" style:font-size-complex="10pt" style:font-weight-complex="normal"/>
    </style:style>
    <style:style style:name="P319" style:family="paragraph" style:parent-style-name="Standard">
      <style:text-properties style:use-window-font-color="true" loext:opacity="0%" style:font-name="Arial" fo:font-size="10pt" fo:language="fr" fo:country="CH" fo:font-weight="normal" officeooo:rsid="002a63eb" officeooo:paragraph-rsid="003ac6ba" style:font-name-asian="Times New Roman" style:font-size-asian="10pt" style:font-weight-asian="normal" style:font-name-complex="Arial" style:font-size-complex="10pt" style:font-weight-complex="normal"/>
    </style:style>
    <style:style style:name="P320" style:family="paragraph" style:parent-style-name="Standard">
      <style:text-properties style:use-window-font-color="true" loext:opacity="0%" style:font-name="Arial" fo:font-size="10pt" fo:language="fr" fo:country="CH" fo:font-weight="normal" officeooo:rsid="002a63eb" officeooo:paragraph-rsid="005d198a" style:font-name-asian="Times New Roman" style:font-size-asian="10pt" style:font-weight-asian="normal" style:font-name-complex="Arial" style:font-size-complex="10pt" style:font-weight-complex="normal"/>
    </style:style>
    <style:style style:name="P321" style:family="paragraph" style:parent-style-name="Standard">
      <style:text-properties style:use-window-font-color="true" loext:opacity="0%" style:font-name="Arial" fo:font-size="10pt" fo:language="fr" fo:country="CH" fo:font-weight="normal" officeooo:rsid="00368705" officeooo:paragraph-rsid="00368705" style:font-name-asian="Times New Roman" style:font-size-asian="10pt" style:font-weight-asian="normal" style:font-name-complex="Arial" style:font-size-complex="10pt" style:font-weight-complex="normal"/>
    </style:style>
    <style:style style:name="P322" style:family="paragraph" style:parent-style-name="Standard">
      <style:text-properties style:use-window-font-color="true" loext:opacity="0%" style:font-name="Arial" fo:font-size="10pt" fo:language="fr" fo:country="CH" fo:font-weight="normal" officeooo:rsid="003c42e5" officeooo:paragraph-rsid="003c42e5" style:font-name-asian="Times New Roman" style:font-size-asian="10pt" style:font-weight-asian="normal" style:font-name-complex="Arial" style:font-size-complex="10pt" style:font-weight-complex="normal"/>
    </style:style>
    <style:style style:name="P323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language="fr" fo:country="CH" fo:font-weight="normal" officeooo:rsid="003c42e5" officeooo:paragraph-rsid="003cef8a" style:font-name-asian="Times New Roman" style:font-size-asian="10pt" style:font-weight-asian="normal" style:font-name-complex="Arial" style:font-size-complex="10pt" style:font-weight-complex="normal"/>
    </style:style>
    <style:style style:name="P324" style:family="paragraph" style:parent-style-name="Standard">
      <style:text-properties style:use-window-font-color="true" loext:opacity="0%" style:font-name="Arial" fo:font-size="10pt" fo:language="fr" fo:country="CH" fo:font-weight="normal" officeooo:rsid="003cef8a" officeooo:paragraph-rsid="003cef8a" style:font-name-asian="Times New Roman" style:font-size-asian="10pt" style:font-weight-asian="normal" style:font-name-complex="Arial" style:font-size-complex="10pt" style:font-weight-complex="normal"/>
    </style:style>
    <style:style style:name="P325" style:family="paragraph" style:parent-style-name="Standard">
      <style:text-properties style:use-window-font-color="true" loext:opacity="0%" style:font-name="Arial" fo:font-size="10pt" fo:language="fr" fo:country="CH" fo:font-weight="normal" officeooo:rsid="002c1674" officeooo:paragraph-rsid="002c1674" style:font-name-asian="Times New Roman" style:font-size-asian="10pt" style:font-weight-asian="normal" style:font-name-complex="Arial" style:font-size-complex="10pt" style:font-weight-complex="normal"/>
    </style:style>
    <style:style style:name="P326" style:family="paragraph" style:parent-style-name="Standard">
      <style:text-properties style:use-window-font-color="true" loext:opacity="0%" style:font-name="Arial" fo:font-size="10pt" fo:language="fr" fo:country="CH" fo:font-weight="normal" officeooo:rsid="002c1674" officeooo:paragraph-rsid="00e59ae8" style:font-name-asian="Times New Roman" style:font-size-asian="10pt" style:font-weight-asian="normal" style:font-name-complex="Arial" style:font-size-complex="10pt" style:font-weight-complex="normal"/>
    </style:style>
    <style:style style:name="P327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fr" fo:country="CH" fo:font-weight="normal" officeooo:rsid="002c1674" officeooo:paragraph-rsid="00e59ae8" style:font-name-asian="Times New Roman" style:font-size-asian="10pt" style:font-weight-asian="normal" style:font-name-complex="Arial" style:font-size-complex="10pt" style:font-weight-complex="normal"/>
    </style:style>
    <style:style style:name="P328" style:family="paragraph" style:parent-style-name="Standard">
      <style:text-properties style:use-window-font-color="true" loext:opacity="0%" style:font-name="Arial" fo:font-size="10pt" fo:language="fr" fo:country="CH" fo:font-weight="normal" officeooo:rsid="00760fda" officeooo:paragraph-rsid="00760fda" style:font-name-asian="Times New Roman" style:font-size-asian="10pt" style:font-weight-asian="normal" style:font-name-complex="Arial" style:font-size-complex="10pt" style:font-weight-complex="normal"/>
    </style:style>
    <style:style style:name="P329" style:family="paragraph" style:parent-style-name="Standard">
      <style:text-properties style:use-window-font-color="true" loext:opacity="0%" style:font-name="Arial" fo:font-size="10pt" fo:language="fr" fo:country="CH" fo:font-weight="normal" officeooo:rsid="002e5d49" officeooo:paragraph-rsid="002e5d49" style:font-name-asian="Times New Roman" style:font-size-asian="10pt" style:font-weight-asian="normal" style:font-name-complex="Arial" style:font-size-complex="10pt" style:font-weight-complex="normal"/>
    </style:style>
    <style:style style:name="P330" style:family="paragraph" style:parent-style-name="Standard">
      <style:text-properties style:use-window-font-color="true" loext:opacity="0%" style:font-name="Arial" fo:font-size="10pt" fo:language="fr" fo:country="CH" fo:font-weight="normal" officeooo:rsid="002fabb6" officeooo:paragraph-rsid="002fabb6" style:font-name-asian="Times New Roman" style:font-size-asian="10pt" style:font-weight-asian="normal" style:font-name-complex="Arial" style:font-size-complex="10pt" style:font-weight-complex="normal"/>
    </style:style>
    <style:style style:name="P331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language="fr" fo:country="CH" fo:font-weight="normal" officeooo:rsid="00e872f6" officeooo:paragraph-rsid="00e872f6" style:font-name-asian="Times New Roman" style:font-size-asian="10pt" style:font-weight-asian="normal" style:font-name-complex="Arial" style:font-size-complex="10pt" style:font-weight-complex="normal"/>
    </style:style>
    <style:style style:name="P332" style:family="paragraph" style:parent-style-name="Standard">
      <style:text-properties style:use-window-font-color="true" loext:opacity="0%" style:font-name="Arial" fo:font-size="10pt" fo:language="fr" fo:country="CH" fo:font-weight="normal" officeooo:rsid="003186a1" officeooo:paragraph-rsid="00e872f6" style:font-name-asian="Times New Roman" style:font-size-asian="10pt" style:font-weight-asian="normal" style:font-name-complex="Arial" style:font-size-complex="10pt" style:font-weight-complex="normal"/>
    </style:style>
    <style:style style:name="P333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fr" fo:country="CH" fo:font-weight="normal" officeooo:rsid="003186a1" officeooo:paragraph-rsid="00e872f6" style:font-name-asian="Times New Roman" style:font-size-asian="10pt" style:font-weight-asian="normal" style:font-name-complex="Arial" style:font-size-complex="10pt" style:font-weight-complex="normal"/>
    </style:style>
    <style:style style:name="P334" style:family="paragraph" style:parent-style-name="Standard">
      <style:text-properties style:use-window-font-color="true" loext:opacity="0%" style:font-name="Arial" fo:font-size="10pt" fo:language="fr" fo:country="CH" fo:font-weight="normal" officeooo:rsid="003186a1" officeooo:paragraph-rsid="003186a1" style:font-name-asian="Times New Roman" style:font-size-asian="10pt" style:font-weight-asian="normal" style:font-name-complex="Arial" style:font-size-complex="10pt" style:font-weight-complex="normal"/>
    </style:style>
    <style:style style:name="P335" style:family="paragraph" style:parent-style-name="Standard">
      <style:text-properties style:use-window-font-color="true" loext:opacity="0%" style:font-name="Arial" fo:font-size="10pt" fo:language="fr" fo:country="CH" fo:font-weight="normal" officeooo:rsid="003293f1" officeooo:paragraph-rsid="003186a1" style:font-name-asian="Times New Roman" style:font-size-asian="10pt" style:font-weight-asian="normal" style:font-name-complex="Arial" style:font-size-complex="10pt" style:font-weight-complex="normal"/>
    </style:style>
    <style:style style:name="P336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language="fr" fo:country="CH" fo:font-weight="normal" officeooo:rsid="003546bc" officeooo:paragraph-rsid="003546bc" style:font-name-asian="Times New Roman" style:font-size-asian="10pt" style:font-weight-asian="normal" style:font-name-complex="Arial" style:font-size-complex="10pt" style:font-weight-complex="normal"/>
    </style:style>
    <style:style style:name="P337" style:family="paragraph" style:parent-style-name="Standard">
      <style:text-properties style:use-window-font-color="true" loext:opacity="0%" style:font-name="Arial" fo:font-size="10pt" fo:language="fr" fo:country="CH" fo:font-weight="normal" officeooo:rsid="0039a6f8" officeooo:paragraph-rsid="0039a6f8" style:font-name-asian="Times New Roman" style:font-size-asian="10pt" style:font-weight-asian="normal" style:font-name-complex="Arial" style:font-size-complex="10pt" style:font-weight-complex="normal"/>
    </style:style>
    <style:style style:name="P338" style:family="paragraph" style:parent-style-name="Standard">
      <style:text-properties style:use-window-font-color="true" loext:opacity="0%" style:font-name="Arial" fo:font-size="10pt" fo:language="fr" fo:country="CH" fo:font-weight="normal" officeooo:rsid="003b9e3b" officeooo:paragraph-rsid="003b9e3b" style:font-name-asian="Times New Roman" style:font-size-asian="10pt" style:font-weight-asian="normal" style:font-name-complex="Arial" style:font-size-complex="10pt" style:font-weight-complex="normal"/>
    </style:style>
    <style:style style:name="P339" style:family="paragraph" style:parent-style-name="Standard">
      <style:text-properties style:use-window-font-color="true" loext:opacity="0%" style:font-name="Arial" fo:font-size="10pt" fo:language="fr" fo:country="CH" fo:font-weight="normal" officeooo:rsid="00eef6b1" officeooo:paragraph-rsid="00eef6b1" style:font-name-asian="Times New Roman" style:font-size-asian="10pt" style:font-weight-asian="normal" style:font-name-complex="Arial" style:font-size-complex="10pt" style:font-weight-complex="normal"/>
    </style:style>
    <style:style style:name="P340" style:family="paragraph" style:parent-style-name="Standard">
      <style:text-properties style:use-window-font-color="true" loext:opacity="0%" style:font-name="Arial" fo:font-size="10pt" fo:language="fr" fo:country="CH" fo:font-weight="normal" officeooo:rsid="0077db5b" officeooo:paragraph-rsid="01015263" style:font-name-asian="Times New Roman" style:font-size-asian="10pt" style:font-weight-asian="normal" style:font-name-complex="Arial" style:font-size-complex="10pt" style:font-weight-complex="normal"/>
    </style:style>
    <style:style style:name="P341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fr" fo:country="CH" fo:font-weight="normal" officeooo:rsid="0077db5b" officeooo:paragraph-rsid="01015263" style:font-name-asian="Times New Roman" style:font-size-asian="10pt" style:font-weight-asian="normal" style:font-name-complex="Arial" style:font-size-complex="10pt" style:font-weight-complex="normal"/>
    </style:style>
    <style:style style:name="P342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language="fr" fo:country="CH" fo:font-weight="normal" officeooo:rsid="003b9e3b" officeooo:paragraph-rsid="00552e5b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343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language="fr" fo:country="CH" fo:font-weight="normal" officeooo:rsid="0048b4c0" officeooo:paragraph-rsid="006cd12e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344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language="fr" fo:country="CH" fo:font-weight="normal" officeooo:rsid="0048b4c0" officeooo:paragraph-rsid="00735556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345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language="fr" fo:country="CH" fo:font-weight="normal" officeooo:rsid="0048b4c0" officeooo:paragraph-rsid="0074a487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346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language="fr" fo:country="CH" fo:font-weight="normal" officeooo:rsid="0048b4c0" officeooo:paragraph-rsid="007dd65d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347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language="fr" fo:country="CH" fo:font-weight="normal" officeooo:rsid="0048b4c0" officeooo:paragraph-rsid="007eaa10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348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language="fr" fo:country="CH" fo:font-weight="normal" officeooo:rsid="00735556" officeooo:paragraph-rsid="00735556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349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language="fr" fo:country="CH" fo:font-weight="normal" officeooo:rsid="0074a487" officeooo:paragraph-rsid="0074a487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350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language="fr" fo:country="CH" fo:font-weight="normal" officeooo:rsid="0075323f" officeooo:paragraph-rsid="0075323f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351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language="fr" fo:country="CH" fo:font-weight="normal" officeooo:rsid="0075323f" officeooo:paragraph-rsid="007eaa10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352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language="fr" fo:country="CH" fo:font-weight="normal" officeooo:rsid="0075323f" officeooo:paragraph-rsid="008060b0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353" style:family="paragraph" style:parent-style-name="Standard">
      <style:text-properties style:use-window-font-color="true" loext:opacity="0%" style:font-name="Arial" fo:font-size="10pt" fo:language="fr" fo:country="CH" fo:font-weight="normal" officeooo:rsid="005c8a2e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354" style:family="paragraph" style:parent-style-name="Standard">
      <style:text-properties style:use-window-font-color="true" loext:opacity="0%" style:font-name="Arial" fo:font-size="10pt" fo:language="fr" fo:country="CH" fo:font-weight="bold" officeooo:rsid="001b6c5b" officeooo:paragraph-rsid="00195076" style:font-name-asian="Times New Roman" style:font-size-asian="10pt" style:font-weight-asian="bold" style:font-name-complex="Arial" style:font-size-complex="10pt"/>
    </style:style>
    <style:style style:name="P355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fr" fo:country="CH" fo:font-weight="bold" officeooo:rsid="00d1ccf5" officeooo:paragraph-rsid="00d1ccf5" style:font-name-asian="Times New Roman" style:font-size-asian="10pt" style:font-weight-asian="bold" style:font-name-complex="Arial" style:font-size-complex="10pt" style:font-weight-complex="bold"/>
    </style:style>
    <style:style style:name="P356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fr" fo:country="CH" fo:font-weight="bold" officeooo:rsid="00e408a9" officeooo:paragraph-rsid="00e408a9" style:font-name-asian="Times New Roman" style:font-size-asian="10pt" style:font-weight-asian="bold" style:font-name-complex="Arial" style:font-size-complex="10pt" style:font-weight-complex="bold"/>
    </style:style>
    <style:style style:name="P357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fr" fo:country="CH" fo:font-weight="bold" officeooo:rsid="00e4ea9e" officeooo:paragraph-rsid="00e4ea9e" style:font-name-asian="Times New Roman" style:font-size-asian="10pt" style:font-weight-asian="bold" style:font-name-complex="Arial" style:font-size-complex="10pt" style:font-weight-complex="bold"/>
    </style:style>
    <style:style style:name="P358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fr" fo:country="CH" fo:font-weight="bold" officeooo:rsid="00e59ae8" officeooo:paragraph-rsid="00e59ae8" style:font-name-asian="Times New Roman" style:font-size-asian="10pt" style:font-weight-asian="bold" style:font-name-complex="Arial" style:font-size-complex="10pt" style:font-weight-complex="bold"/>
    </style:style>
    <style:style style:name="P359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fr" fo:country="CH" fo:font-weight="bold" officeooo:rsid="00e6db90" officeooo:paragraph-rsid="00e6db90" style:font-name-asian="Times New Roman" style:font-size-asian="10pt" style:font-weight-asian="bold" style:font-name-complex="Arial" style:font-size-complex="10pt" style:font-weight-complex="bold"/>
    </style:style>
    <style:style style:name="P360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fr" fo:country="CH" fo:font-weight="bold" officeooo:rsid="00e872f6" officeooo:paragraph-rsid="00e872f6" style:font-name-asian="Times New Roman" style:font-size-asian="10pt" style:font-weight-asian="bold" style:font-name-complex="Arial" style:font-size-complex="10pt" style:font-weight-complex="bold"/>
    </style:style>
    <style:style style:name="P361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fr" fo:country="CH" fo:font-weight="bold" officeooo:rsid="00e8efe1" officeooo:paragraph-rsid="00e8efe1" style:font-name-asian="Times New Roman" style:font-size-asian="10pt" style:font-weight-asian="bold" style:font-name-complex="Arial" style:font-size-complex="10pt" style:font-weight-complex="bold"/>
    </style:style>
    <style:style style:name="P362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fr" fo:country="CH" fo:font-weight="bold" officeooo:rsid="00e9aec4" officeooo:paragraph-rsid="00e9aec4" style:font-name-asian="Times New Roman" style:font-size-asian="10pt" style:font-weight-asian="bold" style:font-name-complex="Arial" style:font-size-complex="10pt" style:font-weight-complex="bold"/>
    </style:style>
    <style:style style:name="P363" style:family="paragraph" style:parent-style-name="Standard">
      <style:text-properties style:use-window-font-color="true" loext:opacity="0%" style:font-name="Arial" fo:font-size="10pt" fo:language="fr" fo:country="CH" fo:font-weight="bold" officeooo:rsid="00e9aec4" officeooo:paragraph-rsid="00ed48fa" style:font-name-asian="Times New Roman" style:font-size-asian="10pt" style:font-weight-asian="bold" style:font-name-complex="Arial" style:font-size-complex="10pt" style:font-weight-complex="bold"/>
    </style:style>
    <style:style style:name="P364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fr" fo:country="CH" fo:font-weight="bold" officeooo:rsid="00eab772" officeooo:paragraph-rsid="00eab772" style:font-name-asian="Times New Roman" style:font-size-asian="10pt" style:font-weight-asian="bold" style:font-name-complex="Arial" style:font-size-complex="10pt" style:font-weight-complex="bold"/>
    </style:style>
    <style:style style:name="P365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language="fr" fo:country="CH" fo:font-weight="bold" officeooo:rsid="00eab772" officeooo:paragraph-rsid="00eab772" style:font-name-asian="Times New Roman" style:font-size-asian="10pt" style:font-weight-asian="bold" style:font-name-complex="Arial" style:font-size-complex="10pt" style:font-weight-complex="bold"/>
    </style:style>
    <style:style style:name="P366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fr" fo:country="CH" fo:font-weight="bold" officeooo:rsid="00ebfa47" officeooo:paragraph-rsid="00ebfa47" style:font-name-asian="Times New Roman" style:font-size-asian="10pt" style:font-weight-asian="bold" style:font-name-complex="Arial" style:font-size-complex="10pt" style:font-weight-complex="bold"/>
    </style:style>
    <style:style style:name="P367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fr" fo:country="CH" fo:font-weight="bold" officeooo:rsid="00ed48fa" officeooo:paragraph-rsid="00ed48fa" style:font-name-asian="Times New Roman" style:font-size-asian="10pt" style:font-weight-asian="bold" style:font-name-complex="Arial" style:font-size-complex="10pt" style:font-weight-complex="bold"/>
    </style:style>
    <style:style style:name="P368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fr" fo:country="CH" fo:font-weight="bold" officeooo:rsid="00ee1679" officeooo:paragraph-rsid="00ee1679" style:font-name-asian="Times New Roman" style:font-size-asian="10pt" style:font-weight-asian="bold" style:font-name-complex="Arial" style:font-size-complex="10pt" style:font-weight-complex="bold"/>
    </style:style>
    <style:style style:name="P369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fr" fo:country="CH" fo:font-weight="bold" officeooo:rsid="00eef6b1" officeooo:paragraph-rsid="00eef6b1" style:font-name-asian="Times New Roman" style:font-size-asian="10pt" style:font-weight-asian="bold" style:font-name-complex="Arial" style:font-size-complex="10pt" style:font-weight-complex="bold"/>
    </style:style>
    <style:style style:name="P370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fr" fo:country="CH" fo:font-weight="bold" officeooo:rsid="00f130a2" officeooo:paragraph-rsid="00f130a2" style:font-name-asian="Times New Roman" style:font-size-asian="10pt" style:font-weight-asian="bold" style:font-name-complex="Arial" style:font-size-complex="10pt" style:font-weight-complex="bold"/>
    </style:style>
    <style:style style:name="P371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language="fr" fo:country="CH" fo:font-weight="bold" officeooo:rsid="00e9aec4" officeooo:paragraph-rsid="00ee1679" fo:background-color="#ffff00" style:font-name-asian="Times New Roman" style:font-size-asian="10pt" style:font-weight-asian="bold" style:font-name-complex="Arial" style:font-size-complex="10pt" style:font-weight-complex="bold"/>
    </style:style>
    <style:style style:name="P372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language="fr" fo:country="CH" fo:font-weight="bold" officeooo:rsid="0048b4c0" officeooo:paragraph-rsid="0074a487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373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fr" fo:country="CH" fo:font-style="italic" fo:font-weight="bold" officeooo:rsid="00ae62f4" officeooo:paragraph-rsid="00ace015" style:font-name-asian="Times New Roman" style:font-size-asian="10pt" style:font-style-asian="italic" style:font-weight-asian="bold" style:font-name-complex="Arial" style:font-size-complex="10pt" style:font-style-complex="italic" style:font-weight-complex="bold"/>
    </style:style>
    <style:style style:name="P374" style:family="paragraph" style:parent-style-name="Standard">
      <style:text-properties style:use-window-font-color="true" loext:opacity="0%" style:font-name="Arial" fo:font-size="10pt" fo:language="fr" fo:country="CH" fo:font-style="italic" fo:font-weight="bold" officeooo:rsid="00a42eb2" officeooo:paragraph-rsid="00b05cd8" style:font-name-asian="Times New Roman" style:font-size-asian="10pt" style:font-style-asian="italic" style:font-weight-asian="bold" style:font-name-complex="Arial" style:font-size-complex="10pt" style:font-style-complex="italic" style:font-weight-complex="bold"/>
    </style:style>
    <style:style style:name="P375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fr" fo:country="CH" fo:font-style="normal" fo:font-weight="bold" officeooo:rsid="00d1ccf5" officeooo:paragraph-rsid="00d1ccf5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376" style:family="paragraph" style:parent-style-name="Standard">
      <style:text-properties officeooo:paragraph-rsid="0008a3f7"/>
    </style:style>
    <style:style style:name="P377" style:family="paragraph" style:parent-style-name="Standard">
      <style:paragraph-properties fo:text-align="center" style:justify-single-word="false"/>
      <style:text-properties fo:color="#090808" loext:opacity="100%" style:font-name="Arial" fo:font-size="12pt" fo:language="fr" fo:country="CH" fo:font-weight="bold" officeooo:rsid="00057cb0" officeooo:paragraph-rsid="00057cb0" fo:background-color="#ffff00" style:font-name-asian="Times New Roman" style:font-size-asian="12pt" style:font-weight-asian="bold" style:font-name-complex="Arial" style:font-size-complex="12pt" style:font-weight-complex="bold"/>
    </style:style>
    <style:style style:name="P378" style:family="paragraph" style:parent-style-name="Standard">
      <style:paragraph-properties fo:text-align="center" style:justify-single-word="false"/>
      <style:text-properties fo:color="#090808" loext:opacity="100%" style:font-name="Arial" fo:font-size="12pt" fo:language="fr" fo:country="CH" fo:font-weight="bold" officeooo:rsid="00057cb0" officeooo:paragraph-rsid="0008a3f7" fo:background-color="#ffff00" style:font-name-asian="Times New Roman" style:font-size-asian="12pt" style:font-weight-asian="bold" style:font-name-complex="Arial" style:font-size-complex="12pt" style:font-weight-complex="bold"/>
    </style:style>
    <style:style style:name="P379" style:family="paragraph" style:parent-style-name="Standard">
      <style:paragraph-properties fo:text-align="center" style:justify-single-word="false"/>
      <style:text-properties fo:color="#090808" loext:opacity="100%" style:font-name="Arial" fo:font-size="12pt" fo:language="fr" fo:country="CH" fo:font-weight="bold" officeooo:rsid="0008a3f7" officeooo:paragraph-rsid="002de4b0" fo:background-color="#ffff00" style:font-name-asian="Times New Roman" style:font-size-asian="12pt" style:font-weight-asian="bold" style:font-name-complex="Arial" style:font-size-complex="12pt" style:font-weight-complex="bold"/>
    </style:style>
    <style:style style:name="P380" style:family="paragraph" style:parent-style-name="Standard">
      <style:paragraph-properties fo:text-align="center" style:justify-single-word="false"/>
      <style:text-properties fo:color="#090808" loext:opacity="100%" style:font-name="Arial" fo:font-size="12pt" fo:language="fr" fo:country="CH" fo:font-weight="bold" officeooo:rsid="0008a3f7" officeooo:paragraph-rsid="003e8e75" fo:background-color="#ffff00" style:font-name-asian="Times New Roman" style:font-size-asian="12pt" style:font-weight-asian="bold" style:font-name-complex="Arial" style:font-size-complex="12pt" style:font-weight-complex="bold"/>
    </style:style>
    <style:style style:name="P381" style:family="paragraph" style:parent-style-name="Standard">
      <style:paragraph-properties fo:text-align="center" style:justify-single-word="false"/>
      <style:text-properties fo:color="#090808" loext:opacity="100%" style:font-name="Arial" fo:font-size="12pt" fo:language="fr" fo:country="CH" fo:font-weight="bold" officeooo:rsid="0008a3f7" officeooo:paragraph-rsid="004331f6" fo:background-color="#ffff00" style:font-name-asian="Times New Roman" style:font-size-asian="12pt" style:font-weight-asian="bold" style:font-name-complex="Arial" style:font-size-complex="12pt" style:font-weight-complex="bold"/>
    </style:style>
    <style:style style:name="P382" style:family="paragraph" style:parent-style-name="Standard">
      <style:paragraph-properties fo:text-align="center" style:justify-single-word="false"/>
      <style:text-properties fo:color="#090808" loext:opacity="100%" style:font-name="Arial" fo:font-size="12pt" fo:language="fr" fo:country="CH" fo:font-weight="bold" officeooo:rsid="0008a3f7" officeooo:paragraph-rsid="001eb35c" fo:background-color="#ffff00" style:font-name-asian="Times New Roman" style:font-size-asian="12pt" style:font-weight-asian="bold" style:font-name-complex="Arial" style:font-size-complex="12pt" style:font-weight-complex="bold"/>
    </style:style>
    <style:style style:name="P383" style:family="paragraph" style:parent-style-name="Standard">
      <style:paragraph-properties fo:text-align="center" style:justify-single-word="false"/>
      <style:text-properties fo:color="#090808" loext:opacity="100%" style:font-name="Arial" fo:font-size="12pt" fo:language="fr" fo:country="CH" fo:font-weight="bold" officeooo:rsid="0008a3f7" officeooo:paragraph-rsid="00552e5b" fo:background-color="#ffff00" style:font-name-asian="Times New Roman" style:font-size-asian="12pt" style:font-weight-asian="bold" style:font-name-complex="Arial" style:font-size-complex="12pt" style:font-weight-complex="bold"/>
    </style:style>
    <style:style style:name="P384" style:family="paragraph" style:parent-style-name="Standard">
      <style:paragraph-properties fo:text-align="center" style:justify-single-word="false"/>
      <style:text-properties fo:color="#090808" loext:opacity="100%" style:font-name="Arial" fo:font-size="12pt" fo:language="fr" fo:country="CH" fo:font-weight="bold" officeooo:rsid="0008a3f7" officeooo:paragraph-rsid="00450ef3" fo:background-color="#ffff00" style:font-name-asian="Times New Roman" style:font-size-asian="12pt" style:font-weight-asian="bold" style:font-name-complex="Arial" style:font-size-complex="12pt" style:font-weight-complex="bold"/>
    </style:style>
    <style:style style:name="P385" style:family="paragraph" style:parent-style-name="Standard">
      <style:paragraph-properties fo:text-align="center" style:justify-single-word="false"/>
      <style:text-properties fo:color="#090808" loext:opacity="100%" style:font-name="Arial" fo:font-size="12pt" fo:language="fr" fo:country="CH" fo:font-weight="bold" officeooo:rsid="0008a3f7" officeooo:paragraph-rsid="0048b4c0" fo:background-color="#ffff00" style:font-name-asian="Times New Roman" style:font-size-asian="12pt" style:font-weight-asian="bold" style:font-name-complex="Arial" style:font-size-complex="12pt" style:font-weight-complex="bold"/>
    </style:style>
    <style:style style:name="P386" style:family="paragraph" style:parent-style-name="Standard">
      <style:paragraph-properties fo:text-align="start" style:justify-single-word="false"/>
      <style:text-properties fo:color="#090808" loext:opacity="100%" style:font-name="Arial" fo:font-size="12pt" fo:language="fr" fo:country="CH" fo:font-weight="bold" officeooo:rsid="0008a3f7" officeooo:paragraph-rsid="003546bc" fo:background-color="#ffff00" style:font-name-asian="Times New Roman" style:font-size-asian="12pt" style:font-weight-asian="bold" style:font-name-complex="Arial" style:font-size-complex="12pt" style:font-weight-complex="bold"/>
    </style:style>
    <style:style style:name="P387" style:family="paragraph" style:parent-style-name="Standard">
      <style:paragraph-properties fo:text-align="start" style:justify-single-word="false"/>
      <style:text-properties fo:color="#090808" loext:opacity="100%" style:font-name="Arial" fo:font-size="12pt" fo:language="fr" fo:country="CH" fo:font-weight="bold" officeooo:rsid="0008a3f7" officeooo:paragraph-rsid="00450ef3" fo:background-color="#ffff00" style:font-name-asian="Times New Roman" style:font-size-asian="12pt" style:font-weight-asian="bold" style:font-name-complex="Arial" style:font-size-complex="12pt" style:font-weight-complex="bold"/>
    </style:style>
    <style:style style:name="P388" style:family="paragraph" style:parent-style-name="Standard">
      <style:paragraph-properties fo:text-align="center" style:justify-single-word="false"/>
      <style:text-properties fo:color="#090808" loext:opacity="100%" style:font-name="Arial" fo:font-size="12pt" fo:language="fr" fo:country="CH" fo:font-weight="bold" officeooo:rsid="00552e5b" officeooo:paragraph-rsid="00552e5b" fo:background-color="#ffff00" style:font-name-asian="Times New Roman" style:font-size-asian="12pt" style:font-weight-asian="bold" style:font-name-complex="Arial" style:font-size-complex="12pt" style:font-weight-complex="bold"/>
    </style:style>
    <style:style style:name="P389" style:family="paragraph" style:parent-style-name="Standard">
      <style:paragraph-properties fo:text-align="center" style:justify-single-word="false"/>
      <style:text-properties fo:color="#090808" loext:opacity="100%" style:font-name="Arial" fo:font-size="12pt" fo:language="fr" fo:country="CH" fo:font-weight="bold" officeooo:rsid="0048b4c0" officeooo:paragraph-rsid="0062dee4" fo:background-color="#ffff00" style:font-name-asian="Times New Roman" style:font-size-asian="12pt" style:font-weight-asian="bold" style:font-name-complex="Arial" style:font-size-complex="12pt" style:font-weight-complex="bold"/>
    </style:style>
    <style:style style:name="P390" style:family="paragraph" style:parent-style-name="Standard">
      <style:paragraph-properties fo:text-align="center" style:justify-single-word="false"/>
      <style:text-properties fo:color="#090808" loext:opacity="100%" style:font-name="Arial" fo:font-size="12pt" fo:language="fr" fo:country="CH" fo:font-weight="bold" officeooo:rsid="00682024" officeooo:paragraph-rsid="00682024" fo:background-color="#ffff00" style:font-name-asian="Times New Roman" style:font-size-asian="12pt" style:font-weight-asian="bold" style:font-name-complex="Arial" style:font-size-complex="12pt" style:font-weight-complex="bold"/>
    </style:style>
    <style:style style:name="P391" style:family="paragraph" style:parent-style-name="Standard">
      <style:text-properties fo:color="#090808" loext:opacity="100%" style:font-name="Arial" fo:font-size="10pt" fo:language="fr" fo:country="CH" fo:font-weight="normal" officeooo:rsid="00057cb0" officeooo:paragraph-rsid="0015121d" fo:background-color="#ffffff" style:font-name-asian="Times New Roman" style:font-size-asian="10pt" style:font-weight-asian="normal" style:font-name-complex="Arial" style:font-size-complex="10pt" style:font-weight-complex="normal"/>
    </style:style>
    <style:style style:name="P392" style:family="paragraph" style:parent-style-name="Standard">
      <style:text-properties fo:color="#090808" loext:opacity="100%" style:font-name="Arial" fo:font-size="10pt" fo:language="fr" fo:country="CH" fo:font-weight="normal" officeooo:rsid="0015121d" officeooo:paragraph-rsid="0015121d" fo:background-color="#ffffff" style:font-name-asian="Times New Roman" style:font-size-asian="10pt" style:font-weight-asian="normal" style:font-name-complex="Arial" style:font-size-complex="10pt" style:font-weight-complex="normal"/>
    </style:style>
    <style:style style:name="P393" style:family="paragraph" style:parent-style-name="Standard">
      <style:text-properties fo:color="#090808" loext:opacity="100%" style:font-name="Arial" fo:font-size="10pt" fo:language="fr" fo:country="CH" fo:font-weight="normal" officeooo:rsid="000c385b" officeooo:paragraph-rsid="0015121d" fo:background-color="#ffffff" style:font-name-asian="Times New Roman" style:font-size-asian="10pt" style:font-weight-asian="normal" style:font-name-complex="Arial" style:font-size-complex="10pt" style:font-weight-complex="normal"/>
    </style:style>
    <style:style style:name="P394" style:family="paragraph" style:parent-style-name="Standard">
      <style:paragraph-properties fo:text-align="center" style:justify-single-word="false"/>
      <style:text-properties fo:color="#090808" loext:opacity="100%" style:font-name="Arial" fo:font-size="10pt" fo:language="fr" fo:country="CH" fo:font-weight="normal" officeooo:rsid="000c385b" officeooo:paragraph-rsid="00ace015" fo:background-color="#ffffff" style:font-name-asian="Times New Roman" style:font-size-asian="10pt" style:font-weight-asian="normal" style:font-name-complex="Arial" style:font-size-complex="10pt" style:font-weight-complex="normal"/>
    </style:style>
    <style:style style:name="P395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08a3f7" officeooo:paragraph-rsid="003e8e75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396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08a3f7" officeooo:paragraph-rsid="003fc2fb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397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08a3f7" officeooo:paragraph-rsid="004370ad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398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08a3f7" officeooo:paragraph-rsid="00450ef3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399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08a3f7" officeooo:paragraph-rsid="004a023c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00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08a3f7" officeooo:paragraph-rsid="0055f64e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01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08a3f7" officeooo:paragraph-rsid="00840c27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02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08a3f7" officeooo:paragraph-rsid="003c42e5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03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08a3f7" officeooo:paragraph-rsid="00eef6b1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04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08a3f7" officeooo:paragraph-rsid="00ff292e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05" style:family="paragraph" style:parent-style-name="Standard">
      <style:text-properties fo:color="#090808" loext:opacity="100%" style:font-name="Arial" fo:font-size="10pt" fo:language="fr" fo:country="CH" fo:font-weight="normal" officeooo:rsid="0008a3f7" officeooo:paragraph-rsid="00840c27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06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3fc2fb" officeooo:paragraph-rsid="003fc2fb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07" style:family="paragraph" style:parent-style-name="Standard">
      <style:paragraph-properties fo:text-align="center" style:justify-single-word="false"/>
      <style:text-properties fo:color="#090808" loext:opacity="100%" style:font-name="Arial" fo:font-size="10pt" fo:language="fr" fo:country="CH" fo:font-weight="normal" officeooo:rsid="004370ad" officeooo:paragraph-rsid="00450ef3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08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370ad" officeooo:paragraph-rsid="004370ad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09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50ef3" officeooo:paragraph-rsid="0046d1e6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10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50ef3" officeooo:paragraph-rsid="00450ef3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11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a023c" officeooo:paragraph-rsid="004a023c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12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06689" officeooo:paragraph-rsid="00406689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13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06689" officeooo:paragraph-rsid="004331f6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14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06689" officeooo:paragraph-rsid="00450ef3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15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06689" officeooo:paragraph-rsid="0046d1e6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16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06689" officeooo:paragraph-rsid="004a023c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17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06689" officeooo:paragraph-rsid="004a7fa8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18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06689" officeooo:paragraph-rsid="004c07a9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19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06689" officeooo:paragraph-rsid="0062dee4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20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06689" officeooo:paragraph-rsid="00664470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21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06689" officeooo:paragraph-rsid="00682024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22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06689" officeooo:paragraph-rsid="006a743b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23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06689" officeooo:paragraph-rsid="006b6bc1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24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06689" officeooo:paragraph-rsid="006ca11c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25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06689" officeooo:paragraph-rsid="00713f2a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26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06689" officeooo:paragraph-rsid="007217c1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27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06689" officeooo:paragraph-rsid="00735556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28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06689" officeooo:paragraph-rsid="0075323f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29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06689" officeooo:paragraph-rsid="00760fda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30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06689" officeooo:paragraph-rsid="007a8714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31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06689" officeooo:paragraph-rsid="007b6870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32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06689" officeooo:paragraph-rsid="007d1cb6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33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06689" officeooo:paragraph-rsid="007dbe7d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34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06689" officeooo:paragraph-rsid="007dd65d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35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06689" officeooo:paragraph-rsid="007eaa10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36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06689" officeooo:paragraph-rsid="007f7bc5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37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06689" officeooo:paragraph-rsid="008060b0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38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06689" officeooo:paragraph-rsid="00818174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39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06689" officeooo:paragraph-rsid="008028ce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40" style:family="paragraph" style:parent-style-name="Standard">
      <style:paragraph-properties fo:text-align="center" style:justify-single-word="false"/>
      <style:text-properties fo:color="#090808" loext:opacity="100%" style:font-name="Arial" fo:font-size="10pt" fo:language="fr" fo:country="CH" fo:font-weight="normal" officeooo:rsid="00406689" officeooo:paragraph-rsid="0048b4c0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41" style:family="paragraph" style:parent-style-name="Standard">
      <style:paragraph-properties fo:text-align="center" style:justify-single-word="false"/>
      <style:text-properties fo:color="#090808" loext:opacity="100%" style:font-name="Arial" fo:font-size="10pt" fo:language="fr" fo:country="CH" fo:font-weight="normal" officeooo:rsid="00406689" officeooo:paragraph-rsid="00f130a2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42" style:family="paragraph" style:parent-style-name="Standard">
      <style:paragraph-properties fo:text-align="center" style:justify-single-word="false"/>
      <style:text-properties fo:color="#090808" loext:opacity="100%" style:font-name="Arial" fo:font-size="10pt" fo:language="fr" fo:country="CH" fo:font-weight="normal" officeooo:rsid="00406689" officeooo:paragraph-rsid="006b6bc1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43" style:family="paragraph" style:parent-style-name="Standard">
      <style:paragraph-properties fo:text-align="center" style:justify-single-word="false"/>
      <style:text-properties fo:color="#090808" loext:opacity="100%" style:font-name="Arial" fo:font-size="10pt" fo:language="fr" fo:country="CH" fo:font-weight="normal" officeooo:rsid="00406689" officeooo:paragraph-rsid="01015263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44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25981" officeooo:paragraph-rsid="00425981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45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638170" officeooo:paragraph-rsid="0068ebf0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46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638170" officeooo:paragraph-rsid="006a743b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47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638170" officeooo:paragraph-rsid="006cd12e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48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638170" officeooo:paragraph-rsid="00638170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49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638170" officeooo:paragraph-rsid="00735556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50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68ebf0" officeooo:paragraph-rsid="006ca11c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51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68ebf0" officeooo:paragraph-rsid="00735556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52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68ebf0" officeooo:paragraph-rsid="0068ebf0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53" style:family="paragraph" style:parent-style-name="Standard">
      <style:paragraph-properties fo:text-align="center" style:justify-single-word="false"/>
      <style:text-properties fo:color="#090808" loext:opacity="100%" style:font-name="Arial" fo:font-size="10pt" fo:language="fr" fo:country="CH" fo:font-weight="normal" officeooo:rsid="0068ebf0" officeooo:paragraph-rsid="006cd12e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54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6ca11c" officeooo:paragraph-rsid="006ca11c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55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6ca11c" officeooo:paragraph-rsid="00735556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56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735556" officeooo:paragraph-rsid="00735556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57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760fda" officeooo:paragraph-rsid="007894a9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58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760fda" officeooo:paragraph-rsid="00760fda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59" style:family="paragraph" style:parent-style-name="Standard">
      <style:paragraph-properties fo:text-align="center" style:justify-single-word="false"/>
      <style:text-properties fo:color="#090808" loext:opacity="100%" style:font-name="Arial" fo:font-size="10pt" fo:language="fr" fo:country="CH" fo:font-weight="normal" officeooo:rsid="00760fda" officeooo:paragraph-rsid="01015263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60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7894a9" officeooo:paragraph-rsid="007894a9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61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7d1cb6" officeooo:paragraph-rsid="007d1cb6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62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3c42e5" officeooo:paragraph-rsid="00552e5b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63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331f6" officeooo:paragraph-rsid="004331f6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64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3cef8a" officeooo:paragraph-rsid="00eef6b1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65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8b4c0" officeooo:paragraph-rsid="004a023c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66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8b4c0" officeooo:paragraph-rsid="004a7fa8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467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8b4c0" officeooo:paragraph-rsid="0046d1e6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468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8b4c0" officeooo:paragraph-rsid="004c07a9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469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8b4c0" officeooo:paragraph-rsid="00682024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470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8b4c0" officeooo:paragraph-rsid="006b6bc1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471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8b4c0" officeooo:paragraph-rsid="007dd65d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472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8b4c0" officeooo:paragraph-rsid="0065376b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473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c07a9" officeooo:paragraph-rsid="004c07a9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474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638170" officeooo:paragraph-rsid="006a743b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475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6b6bc1" officeooo:paragraph-rsid="006b6bc1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476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6b6bc1" officeooo:paragraph-rsid="00735556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477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6b6bc1" officeooo:paragraph-rsid="007b6870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478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6b6bc1" officeooo:paragraph-rsid="007217c1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479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6b6bc1" officeooo:paragraph-rsid="0075323f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480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664470" officeooo:paragraph-rsid="00664470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481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713f2a" officeooo:paragraph-rsid="00735556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482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713f2a" officeooo:paragraph-rsid="0075323f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483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7eaa10" officeooo:paragraph-rsid="007eaa10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484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7eaa10" officeooo:paragraph-rsid="007f7bc5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485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7f7bc5" officeooo:paragraph-rsid="007f7bc5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486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7f7bc5" officeooo:paragraph-rsid="008028ce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487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8028ce" officeooo:paragraph-rsid="008028ce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488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8028ce" officeooo:paragraph-rsid="008060b0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489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8060b0" officeooo:paragraph-rsid="008060b0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490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8060b0" officeooo:paragraph-rsid="00818174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491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74a487" officeooo:paragraph-rsid="0074a487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492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7dd65d" officeooo:paragraph-rsid="007b6870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493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7dd65d" officeooo:paragraph-rsid="007dd65d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494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818174" officeooo:paragraph-rsid="00818174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495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4a7fa8" officeooo:paragraph-rsid="004a7fa8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496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6a743b" officeooo:paragraph-rsid="006a743b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497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6ca11c" officeooo:paragraph-rsid="006ca11c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498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735556" officeooo:paragraph-rsid="00735556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499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75323f" officeooo:paragraph-rsid="0075323f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500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7217c1" officeooo:paragraph-rsid="01015263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501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7a8714" officeooo:paragraph-rsid="007a8714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502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7b4ef7" officeooo:paragraph-rsid="007b4ef7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503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5cbeb8" officeooo:paragraph-rsid="005d198a" fo:background-color="#fffefe" style:font-name-asian="Times New Roman" style:font-size-asian="10pt" style:font-weight-asian="normal" style:font-name-complex="Arial" style:font-size-complex="10pt" style:font-weight-complex="normal"/>
    </style:style>
    <style:style style:name="P504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5cbeb8" officeooo:paragraph-rsid="005cbeb8" fo:background-color="#fffefe" style:font-name-asian="Times New Roman" style:font-size-asian="10pt" style:font-weight-asian="normal" style:font-name-complex="Arial" style:font-size-complex="10pt" style:font-weight-complex="normal"/>
    </style:style>
    <style:style style:name="P505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8028ce" officeooo:paragraph-rsid="008060b0" fo:background-color="#ff8000" style:font-name-asian="Times New Roman" style:font-size-asian="8.75pt" style:font-weight-asian="normal" style:font-name-complex="Arial" style:font-size-complex="10pt" style:font-weight-complex="normal"/>
    </style:style>
    <style:style style:name="P506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7eaa10" officeooo:paragraph-rsid="008060b0" fo:background-color="#ff8000" style:font-name-asian="Times New Roman" style:font-size-asian="8.75pt" style:font-weight-asian="normal" style:font-name-complex="Arial" style:font-size-complex="10pt" style:font-weight-complex="normal"/>
    </style:style>
    <style:style style:name="P507" style:family="paragraph" style:parent-style-name="Standard">
      <style:paragraph-properties fo:text-align="center" style:justify-single-word="false"/>
      <style:text-properties fo:color="#090808" loext:opacity="100%" style:font-name="Arial" fo:font-size="10pt" fo:language="fr" fo:country="CH" fo:font-weight="bold" officeooo:rsid="00ed48fa" officeooo:paragraph-rsid="00ed48fa" fo:background-color="#fffefe" style:font-name-asian="Times New Roman" style:font-size-asian="10pt" style:font-weight-asian="bold" style:font-name-complex="Arial" style:font-size-complex="10pt" style:font-weight-complex="bold"/>
    </style:style>
    <style:style style:name="P508" style:family="paragraph" style:parent-style-name="Standard">
      <style:paragraph-properties fo:text-align="center" style:justify-single-word="false"/>
      <style:text-properties fo:color="#090808" loext:opacity="100%" style:font-name="Arial" fo:font-size="10pt" fo:language="fr" fo:country="CH" fo:font-weight="bold" officeooo:rsid="00eef6b1" officeooo:paragraph-rsid="00eef6b1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509" style:family="paragraph" style:parent-style-name="Standard">
      <style:paragraph-properties fo:text-align="center" style:justify-single-word="false"/>
      <style:text-properties fo:color="#090808" loext:opacity="100%" style:font-name="Arial" fo:font-size="10pt" fo:language="fr" fo:country="CH" fo:font-weight="bold" officeooo:rsid="00efaaf9" officeooo:paragraph-rsid="00efaaf9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510" style:family="paragraph" style:parent-style-name="Standard">
      <style:paragraph-properties fo:text-align="center" style:justify-single-word="false"/>
      <style:text-properties fo:color="#090808" loext:opacity="100%" style:font-name="Arial" fo:font-size="10pt" fo:language="fr" fo:country="CH" fo:font-weight="bold" officeooo:rsid="00f0bd48" officeooo:paragraph-rsid="00f0bd48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511" style:family="paragraph" style:parent-style-name="Standard">
      <style:paragraph-properties fo:text-align="center" style:justify-single-word="false"/>
      <style:text-properties fo:color="#090808" loext:opacity="100%" style:font-name="Arial" fo:font-size="10pt" fo:language="fr" fo:country="CH" fo:font-weight="bold" officeooo:rsid="00f130a2" officeooo:paragraph-rsid="00f130a2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512" style:family="paragraph" style:parent-style-name="Standard">
      <style:paragraph-properties fo:text-align="center" style:justify-single-word="false"/>
      <style:text-properties fo:color="#090808" loext:opacity="100%" style:font-name="Arial" fo:font-size="10pt" fo:language="fr" fo:country="CH" fo:font-weight="bold" officeooo:rsid="00ee1679" officeooo:paragraph-rsid="00ee1679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513" style:family="paragraph" style:parent-style-name="Standard">
      <style:paragraph-properties fo:text-align="center" style:justify-single-word="false"/>
      <style:text-properties fo:color="#090808" loext:opacity="100%" style:font-name="Arial" fo:font-size="10pt" fo:language="fr" fo:country="CH" fo:font-weight="bold" officeooo:rsid="00f74536" officeooo:paragraph-rsid="00f74536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514" style:family="paragraph" style:parent-style-name="Standard">
      <style:paragraph-properties fo:text-align="center" style:justify-single-word="false"/>
      <style:text-properties fo:color="#090808" loext:opacity="100%" style:font-name="Arial" fo:font-size="10pt" fo:language="fr" fo:country="CH" fo:font-weight="bold" officeooo:rsid="00f7e4db" officeooo:paragraph-rsid="00f7e4db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515" style:family="paragraph" style:parent-style-name="Standard">
      <style:paragraph-properties fo:text-align="center" style:justify-single-word="false"/>
      <style:text-properties fo:color="#090808" loext:opacity="100%" style:font-name="Arial" fo:font-size="10pt" fo:language="fr" fo:country="CH" fo:font-weight="bold" officeooo:rsid="00fd0bd0" officeooo:paragraph-rsid="00fd0bd0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516" style:family="paragraph" style:parent-style-name="Standard">
      <style:paragraph-properties fo:text-align="center" style:justify-single-word="false"/>
      <style:text-properties fo:color="#090808" loext:opacity="100%" style:font-name="Arial" fo:font-size="10pt" fo:language="fr" fo:country="CH" fo:font-weight="bold" officeooo:rsid="00406689" officeooo:paragraph-rsid="0062dee4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517" style:family="paragraph" style:parent-style-name="Standard">
      <style:paragraph-properties fo:text-align="center" style:justify-single-word="false"/>
      <style:text-properties fo:color="#090808" loext:opacity="100%" style:font-name="Arial" fo:font-size="10pt" fo:language="fr" fo:country="CH" fo:font-weight="bold" officeooo:rsid="00ff292e" officeooo:paragraph-rsid="00ff292e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518" style:family="paragraph" style:parent-style-name="Standard">
      <style:paragraph-properties fo:text-align="center" style:justify-single-word="false"/>
      <style:text-properties fo:color="#090808" loext:opacity="100%" style:font-name="Arial" fo:font-size="10pt" fo:language="fr" fo:country="CH" fo:font-weight="bold" officeooo:rsid="00ff81a3" officeooo:paragraph-rsid="00ff81a3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519" style:family="paragraph" style:parent-style-name="Standard">
      <style:paragraph-properties fo:text-align="center" style:justify-single-word="false"/>
      <style:text-properties fo:color="#090808" loext:opacity="100%" style:font-name="Arial" fo:font-size="10pt" fo:language="fr" fo:country="CH" fo:font-weight="bold" officeooo:rsid="00f7e4db" officeooo:paragraph-rsid="00f90f71" fo:background-color="transparent" style:font-name-asian="Times New Roman" style:font-size-asian="8.75pt" style:font-weight-asian="bold" style:font-name-complex="Arial" style:font-size-complex="10pt" style:font-weight-complex="bold"/>
    </style:style>
    <style:style style:name="P520" style:family="paragraph" style:parent-style-name="Standard">
      <style:paragraph-properties fo:text-align="center" style:justify-single-word="false"/>
      <style:text-properties fo:color="#090808" loext:opacity="100%" style:font-name="Arial" fo:font-size="10pt" fo:language="fr" fo:country="CH" fo:font-weight="bold" officeooo:rsid="00f90f71" officeooo:paragraph-rsid="00f90f71" fo:background-color="transparent" style:font-name-asian="Times New Roman" style:font-size-asian="8.75pt" style:font-weight-asian="bold" style:font-name-complex="Arial" style:font-size-complex="10pt" style:font-weight-complex="bold"/>
    </style:style>
    <style:style style:name="P521" style:family="paragraph" style:parent-style-name="Standard">
      <style:paragraph-properties fo:text-align="center" style:justify-single-word="false"/>
      <style:text-properties fo:color="#090808" loext:opacity="100%" style:font-name="Arial" fo:font-size="10pt" fo:language="fr" fo:country="CH" fo:font-weight="bold" officeooo:rsid="00fd0bd0" officeooo:paragraph-rsid="00fd0bd0" fo:background-color="transparent" style:font-name-asian="Times New Roman" style:font-size-asian="8.75pt" style:font-weight-asian="bold" style:font-name-complex="Arial" style:font-size-complex="10pt" style:font-weight-complex="bold"/>
    </style:style>
    <style:style style:name="P522" style:family="paragraph" style:parent-style-name="Standard">
      <style:paragraph-properties fo:text-align="center" style:justify-single-word="false"/>
      <style:text-properties fo:color="#090808" loext:opacity="100%" style:font-name="Arial" fo:font-size="10pt" fo:language="fr" fo:country="CH" fo:font-weight="bold" officeooo:rsid="00fe3b4e" officeooo:paragraph-rsid="00fe3b4e" fo:background-color="transparent" style:font-name-asian="Times New Roman" style:font-size-asian="8.75pt" style:font-weight-asian="bold" style:font-name-complex="Arial" style:font-size-complex="10pt" style:font-weight-complex="bold"/>
    </style:style>
    <style:style style:name="P523" style:family="paragraph" style:parent-style-name="Standard">
      <style:paragraph-properties fo:text-align="center" style:justify-single-word="false"/>
      <style:text-properties fo:color="#090808" loext:opacity="100%" style:font-name="Arial" fo:font-size="10pt" fo:language="fr" fo:country="CH" fo:font-weight="bold" officeooo:rsid="00ff292e" officeooo:paragraph-rsid="00ff292e" fo:background-color="transparent" style:font-name-asian="Times New Roman" style:font-size-asian="8.75pt" style:font-weight-asian="bold" style:font-name-complex="Arial" style:font-size-complex="10pt" style:font-weight-complex="bold"/>
    </style:style>
    <style:style style:name="P524" style:family="paragraph" style:parent-style-name="Standard">
      <style:paragraph-properties fo:text-align="center" style:justify-single-word="false"/>
      <style:text-properties fo:color="#090808" loext:opacity="100%" style:font-name="Arial" fo:font-size="10pt" fo:language="fr" fo:country="CH" fo:font-weight="bold" officeooo:rsid="00ff81a3" officeooo:paragraph-rsid="00ff81a3" fo:background-color="transparent" style:font-name-asian="Times New Roman" style:font-size-asian="8.75pt" style:font-weight-asian="bold" style:font-name-complex="Arial" style:font-size-complex="10pt" style:font-weight-complex="bold"/>
    </style:style>
    <style:style style:name="P525" style:family="paragraph" style:parent-style-name="Standard">
      <style:paragraph-properties fo:text-align="center" style:justify-single-word="false"/>
      <style:text-properties fo:color="#090808" loext:opacity="100%" style:font-name="Arial" fo:font-size="10pt" fo:language="fr" fo:country="CH" fo:font-weight="bold" officeooo:rsid="01015263" officeooo:paragraph-rsid="01015263" fo:background-color="transparent" style:font-name-asian="Times New Roman" style:font-size-asian="8.75pt" style:font-weight-asian="bold" style:font-name-complex="Arial" style:font-size-complex="10pt" style:font-weight-complex="bold"/>
    </style:style>
    <style:style style:name="P526" style:family="paragraph" style:parent-style-name="Standard">
      <style:paragraph-properties fo:text-align="center" style:justify-single-word="false"/>
      <style:text-properties fo:color="#090808" loext:opacity="100%" style:font-name="Arial" fo:font-size="10pt" fo:language="fr" fo:country="CH" fo:font-weight="bold" officeooo:rsid="0102bf96" officeooo:paragraph-rsid="0102bf96" fo:background-color="transparent" style:font-name-asian="Times New Roman" style:font-size-asian="8.75pt" style:font-weight-asian="bold" style:font-name-complex="Arial" style:font-size-complex="10pt" style:font-weight-complex="bold"/>
    </style:style>
    <style:style style:name="P527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de" fo:country="LU" fo:font-weight="normal" officeooo:rsid="004a023c" officeooo:paragraph-rsid="006855c6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528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de" fo:country="LU" fo:font-weight="normal" officeooo:rsid="006855c6" officeooo:paragraph-rsid="006855c6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529" style:family="paragraph" style:parent-style-name="Standard">
      <style:paragraph-properties fo:text-align="start" style:justify-single-word="false"/>
      <style:text-properties fo:color="#090808" loext:opacity="100%" style:font-name="Arial" fo:font-size="11pt" fo:language="fr" fo:country="CH" style:text-underline-style="solid" style:text-underline-width="auto" style:text-underline-color="font-color" fo:font-weight="normal" officeooo:rsid="00818174" officeooo:paragraph-rsid="00818174" fo:background-color="#81d41a" style:font-name-asian="Times New Roman" style:font-size-asian="11pt" style:font-weight-asian="normal" style:font-name-complex="Arial" style:font-size-complex="11pt" style:font-weight-complex="normal"/>
    </style:style>
    <style:style style:name="P530" style:family="paragraph" style:parent-style-name="Standard">
      <style:paragraph-properties fo:text-align="start" style:justify-single-word="false"/>
      <style:text-properties fo:color="#090808" loext:opacity="100%" style:font-name="Arial" fo:font-size="11pt" fo:language="fr" fo:country="CH" style:text-underline-style="solid" style:text-underline-width="auto" style:text-underline-color="font-color" fo:font-weight="normal" officeooo:rsid="00b1a44f" officeooo:paragraph-rsid="00b1a44f" fo:background-color="#81d41a" style:font-name-asian="Times New Roman" style:font-size-asian="11pt" style:font-weight-asian="normal" style:font-name-complex="Arial" style:font-size-complex="11pt" style:font-weight-complex="normal"/>
    </style:style>
    <style:style style:name="P531" style:family="paragraph" style:parent-style-name="Standard">
      <style:text-properties officeooo:paragraph-rsid="000df880"/>
    </style:style>
    <style:style style:name="P532" style:family="paragraph" style:parent-style-name="Standard">
      <style:text-properties officeooo:rsid="000e8ad6" officeooo:paragraph-rsid="000e8ad6"/>
    </style:style>
    <style:style style:name="P533" style:family="paragraph" style:parent-style-name="Standard">
      <style:text-properties officeooo:paragraph-rsid="00134f7a"/>
    </style:style>
    <style:style style:name="P534" style:family="paragraph" style:parent-style-name="Standard">
      <style:text-properties officeooo:paragraph-rsid="0015121d"/>
    </style:style>
    <style:style style:name="P535" style:family="paragraph" style:parent-style-name="Standard">
      <style:text-properties officeooo:rsid="001d45f2" officeooo:paragraph-rsid="001d45f2"/>
    </style:style>
    <style:style style:name="P536" style:family="paragraph" style:parent-style-name="Standard">
      <style:text-properties officeooo:rsid="001d45f2" officeooo:paragraph-rsid="001eb35c"/>
    </style:style>
    <style:style style:name="P537" style:family="paragraph" style:parent-style-name="Standard">
      <style:text-properties officeooo:rsid="001fa3b0" officeooo:paragraph-rsid="001fa3b0"/>
    </style:style>
    <style:style style:name="P538" style:family="paragraph" style:parent-style-name="Standard">
      <style:text-properties officeooo:paragraph-rsid="00215a46"/>
    </style:style>
    <style:style style:name="P539" style:family="paragraph" style:parent-style-name="Standard">
      <style:text-properties officeooo:paragraph-rsid="002a63eb"/>
    </style:style>
    <style:style style:name="P540" style:family="paragraph" style:parent-style-name="Standard">
      <style:text-properties officeooo:rsid="0029acf9" officeooo:paragraph-rsid="0029acf9"/>
    </style:style>
    <style:style style:name="P541" style:family="paragraph" style:parent-style-name="Standard">
      <style:text-properties officeooo:paragraph-rsid="002c1674"/>
    </style:style>
    <style:style style:name="P542" style:family="paragraph" style:parent-style-name="Standard">
      <style:paragraph-properties fo:text-align="center" style:justify-single-word="false"/>
    </style:style>
    <style:style style:name="P543" style:family="paragraph" style:parent-style-name="Standard">
      <style:paragraph-properties fo:text-align="center" style:justify-single-word="false"/>
      <style:text-properties officeooo:paragraph-rsid="002de4b0"/>
    </style:style>
    <style:style style:name="P544" style:family="paragraph" style:parent-style-name="Standard">
      <style:paragraph-properties fo:text-align="center" style:justify-single-word="false"/>
      <style:text-properties officeooo:paragraph-rsid="0037db55"/>
    </style:style>
    <style:style style:name="P545" style:family="paragraph" style:parent-style-name="Standard">
      <style:paragraph-properties fo:text-align="center" style:justify-single-word="false"/>
      <style:text-properties officeooo:paragraph-rsid="003e8e75"/>
    </style:style>
    <style:style style:name="P546" style:family="paragraph" style:parent-style-name="Standard">
      <style:paragraph-properties fo:text-align="center" style:justify-single-word="false"/>
      <style:text-properties officeooo:paragraph-rsid="004331f6"/>
    </style:style>
    <style:style style:name="P547" style:family="paragraph" style:parent-style-name="Standard">
      <style:paragraph-properties fo:text-align="center" style:justify-single-word="false"/>
      <style:text-properties officeooo:paragraph-rsid="0048b4c0"/>
    </style:style>
    <style:style style:name="P548" style:family="paragraph" style:parent-style-name="Standard">
      <style:paragraph-properties fo:text-align="center" style:justify-single-word="false"/>
      <style:text-properties officeooo:paragraph-rsid="00552e5b"/>
    </style:style>
    <style:style style:name="P549" style:family="paragraph" style:parent-style-name="Standard">
      <style:paragraph-properties fo:text-align="center" style:justify-single-word="false"/>
      <style:text-properties officeooo:paragraph-rsid="0062dee4"/>
    </style:style>
    <style:style style:name="P550" style:family="paragraph" style:parent-style-name="Standard">
      <style:paragraph-properties fo:text-align="center" style:justify-single-word="false"/>
      <style:text-properties officeooo:paragraph-rsid="00682024"/>
    </style:style>
    <style:style style:name="P551" style:family="paragraph" style:parent-style-name="Standard">
      <style:paragraph-properties fo:text-align="center" style:justify-single-word="false"/>
      <style:text-properties officeooo:paragraph-rsid="00713f2a"/>
    </style:style>
    <style:style style:name="P552" style:family="paragraph" style:parent-style-name="Standard">
      <style:paragraph-properties fo:text-align="center" style:justify-single-word="false"/>
      <style:text-properties officeooo:paragraph-rsid="0075323f"/>
    </style:style>
    <style:style style:name="P553" style:family="paragraph" style:parent-style-name="Standard">
      <style:paragraph-properties fo:text-align="center" style:justify-single-word="false"/>
      <style:text-properties officeooo:paragraph-rsid="007b6870"/>
    </style:style>
    <style:style style:name="P554" style:family="paragraph" style:parent-style-name="Standard">
      <style:paragraph-properties fo:text-align="center" style:justify-single-word="false"/>
      <style:text-properties officeooo:paragraph-rsid="007eaa10"/>
    </style:style>
    <style:style style:name="P555" style:family="paragraph" style:parent-style-name="Standard">
      <style:paragraph-properties fo:text-align="center" style:justify-single-word="false"/>
      <style:text-properties officeooo:paragraph-rsid="008060b0"/>
    </style:style>
    <style:style style:name="P556" style:family="paragraph" style:parent-style-name="Standard">
      <style:paragraph-properties fo:text-align="center" style:justify-single-word="false"/>
      <style:text-properties officeooo:paragraph-rsid="001eb35c"/>
    </style:style>
    <style:style style:name="P557" style:family="paragraph" style:parent-style-name="Standard">
      <style:paragraph-properties fo:text-align="center" style:justify-single-word="false"/>
      <style:text-properties officeooo:paragraph-rsid="00057cb0"/>
    </style:style>
    <style:style style:name="P558" style:family="paragraph" style:parent-style-name="Standard">
      <style:paragraph-properties fo:text-align="center" style:justify-single-word="false"/>
      <style:text-properties officeooo:paragraph-rsid="00e4ea9e"/>
    </style:style>
    <style:style style:name="P559" style:family="paragraph" style:parent-style-name="Standard">
      <style:paragraph-properties fo:text-align="center" style:justify-single-word="false"/>
      <style:text-properties officeooo:paragraph-rsid="00ff81a3"/>
    </style:style>
    <style:style style:name="P560" style:family="paragraph" style:parent-style-name="Standard">
      <style:paragraph-properties fo:text-align="start" style:justify-single-word="false"/>
      <style:text-properties officeooo:paragraph-rsid="002de4b0"/>
    </style:style>
    <style:style style:name="P561" style:family="paragraph" style:parent-style-name="Standard">
      <style:paragraph-properties fo:text-align="start" style:justify-single-word="false"/>
      <style:text-properties officeooo:paragraph-rsid="003546bc"/>
    </style:style>
    <style:style style:name="P562" style:family="paragraph" style:parent-style-name="Standard">
      <style:paragraph-properties fo:text-align="start" style:justify-single-word="false"/>
      <style:text-properties officeooo:paragraph-rsid="0037db55"/>
    </style:style>
    <style:style style:name="P563" style:family="paragraph" style:parent-style-name="Standard">
      <style:paragraph-properties fo:text-align="start" style:justify-single-word="false"/>
      <style:text-properties officeooo:paragraph-rsid="003c42e5"/>
    </style:style>
    <style:style style:name="P564" style:family="paragraph" style:parent-style-name="Standard">
      <style:paragraph-properties fo:text-align="start" style:justify-single-word="false"/>
      <style:text-properties officeooo:paragraph-rsid="003b9e3b"/>
    </style:style>
    <style:style style:name="P565" style:family="paragraph" style:parent-style-name="Standard">
      <style:paragraph-properties fo:text-align="start" style:justify-single-word="false"/>
      <style:text-properties officeooo:paragraph-rsid="004331f6"/>
    </style:style>
    <style:style style:name="P566" style:family="paragraph" style:parent-style-name="Standard">
      <style:paragraph-properties fo:text-align="start" style:justify-single-word="false"/>
      <style:text-properties officeooo:paragraph-rsid="0062dee4"/>
    </style:style>
    <style:style style:name="P567" style:family="paragraph" style:parent-style-name="Standard">
      <style:paragraph-properties fo:text-align="start" style:justify-single-word="false"/>
      <style:text-properties officeooo:paragraph-rsid="00664470"/>
    </style:style>
    <style:style style:name="P568" style:family="paragraph" style:parent-style-name="Standard">
      <style:paragraph-properties fo:text-align="start" style:justify-single-word="false"/>
      <style:text-properties officeooo:paragraph-rsid="00735556"/>
    </style:style>
    <style:style style:name="P569" style:family="paragraph" style:parent-style-name="Standard">
      <style:paragraph-properties fo:text-align="start" style:justify-single-word="false"/>
      <style:text-properties officeooo:paragraph-rsid="007b4ef7"/>
    </style:style>
    <style:style style:name="P570" style:family="paragraph" style:parent-style-name="Standard">
      <style:paragraph-properties fo:text-align="start" style:justify-single-word="false"/>
      <style:text-properties officeooo:paragraph-rsid="007d1cb6"/>
    </style:style>
    <style:style style:name="P571" style:family="paragraph" style:parent-style-name="Standard">
      <style:paragraph-properties fo:text-align="start" style:justify-single-word="false"/>
      <style:text-properties officeooo:paragraph-rsid="007dbe7d"/>
    </style:style>
    <style:style style:name="P572" style:family="paragraph" style:parent-style-name="Standard">
      <style:paragraph-properties fo:text-align="start" style:justify-single-word="false"/>
      <style:text-properties officeooo:paragraph-rsid="007eaa10"/>
    </style:style>
    <style:style style:name="P573" style:family="paragraph" style:parent-style-name="Standard">
      <style:paragraph-properties fo:text-align="start" style:justify-single-word="false"/>
      <style:text-properties officeooo:paragraph-rsid="00818174"/>
    </style:style>
    <style:style style:name="P574" style:family="paragraph" style:parent-style-name="Standard">
      <style:paragraph-properties fo:text-align="start" style:justify-single-word="false"/>
      <style:text-properties officeooo:paragraph-rsid="005d198a"/>
    </style:style>
    <style:style style:name="P575" style:family="paragraph" style:parent-style-name="Standard">
      <style:paragraph-properties fo:text-align="start" style:justify-single-word="false"/>
      <style:text-properties officeooo:paragraph-rsid="00425981"/>
    </style:style>
    <style:style style:name="P576" style:family="paragraph" style:parent-style-name="Standard">
      <style:paragraph-properties fo:text-align="start" style:justify-single-word="false"/>
      <style:text-properties officeooo:paragraph-rsid="00406689"/>
    </style:style>
    <style:style style:name="P577" style:family="paragraph" style:parent-style-name="Standard">
      <style:paragraph-properties fo:text-align="start" style:justify-single-word="false"/>
      <style:text-properties officeooo:paragraph-rsid="0055f64e"/>
    </style:style>
    <style:style style:name="P578" style:family="paragraph" style:parent-style-name="Standard">
      <style:paragraph-properties fo:text-align="start" style:justify-single-word="false"/>
      <style:text-properties officeooo:paragraph-rsid="00f74536"/>
    </style:style>
    <style:style style:name="P579" style:family="paragraph" style:parent-style-name="Standard">
      <style:paragraph-properties fo:text-align="start" style:justify-single-word="false"/>
      <style:text-properties officeooo:paragraph-rsid="0046d1e6"/>
    </style:style>
    <style:style style:name="P580" style:family="paragraph" style:parent-style-name="Standard">
      <style:paragraph-properties fo:text-align="start" style:justify-single-word="false"/>
      <style:text-properties officeooo:paragraph-rsid="004a7fa8"/>
    </style:style>
    <style:style style:name="P581" style:family="paragraph" style:parent-style-name="Standard">
      <style:paragraph-properties fo:text-align="start" style:justify-single-word="false"/>
      <style:text-properties officeooo:paragraph-rsid="00f90f71"/>
    </style:style>
    <style:style style:name="P582" style:family="paragraph" style:parent-style-name="Standard">
      <style:paragraph-properties fo:text-align="start" style:justify-single-word="false"/>
      <style:text-properties officeooo:paragraph-rsid="00fbea88"/>
    </style:style>
    <style:style style:name="P583" style:family="paragraph" style:parent-style-name="Standard">
      <style:paragraph-properties fo:text-align="start" style:justify-single-word="false"/>
      <style:text-properties officeooo:paragraph-rsid="00666e9b"/>
    </style:style>
    <style:style style:name="P584" style:family="paragraph" style:parent-style-name="Standard">
      <style:paragraph-properties fo:text-align="start" style:justify-single-word="false"/>
      <style:text-properties officeooo:paragraph-rsid="00fe3b4e"/>
    </style:style>
    <style:style style:name="P585" style:family="paragraph" style:parent-style-name="Standard">
      <style:paragraph-properties fo:text-align="start" style:justify-single-word="false"/>
      <style:text-properties officeooo:paragraph-rsid="00682024"/>
    </style:style>
    <style:style style:name="P586" style:family="paragraph" style:parent-style-name="Standard">
      <style:paragraph-properties fo:text-align="start" style:justify-single-word="false"/>
      <style:text-properties officeooo:paragraph-rsid="00ff81a3"/>
    </style:style>
    <style:style style:name="P587" style:family="paragraph" style:parent-style-name="Standard">
      <style:paragraph-properties fo:text-align="start" style:justify-single-word="false"/>
      <style:text-properties officeooo:paragraph-rsid="0074a487"/>
    </style:style>
    <style:style style:name="P588" style:family="paragraph" style:parent-style-name="Standard">
      <style:paragraph-properties fo:text-align="start" style:justify-single-word="false"/>
      <style:text-properties officeooo:paragraph-rsid="007a8714"/>
    </style:style>
    <style:style style:name="P589" style:family="paragraph" style:parent-style-name="Standard">
      <style:text-properties officeooo:paragraph-rsid="002de4b0"/>
    </style:style>
    <style:style style:name="P590" style:family="paragraph" style:parent-style-name="Standard">
      <style:text-properties officeooo:paragraph-rsid="002fabb6"/>
    </style:style>
    <style:style style:name="P591" style:family="paragraph" style:parent-style-name="Standard">
      <style:text-properties officeooo:paragraph-rsid="003186a1"/>
    </style:style>
    <style:style style:name="P592" style:family="paragraph" style:parent-style-name="Standard">
      <style:text-properties officeooo:paragraph-rsid="003546bc"/>
    </style:style>
    <style:style style:name="P593" style:family="paragraph" style:parent-style-name="Standard">
      <style:text-properties officeooo:paragraph-rsid="0037db55"/>
    </style:style>
    <style:style style:name="P594" style:family="paragraph" style:parent-style-name="Standard">
      <style:paragraph-properties fo:text-align="start" style:justify-single-word="false"/>
      <style:text-properties officeooo:rsid="00406689" officeooo:paragraph-rsid="00406689"/>
    </style:style>
    <style:style style:name="P595" style:family="paragraph" style:parent-style-name="Standard">
      <style:paragraph-properties fo:text-align="start" style:justify-single-word="false"/>
      <style:text-properties officeooo:rsid="00425981" officeooo:paragraph-rsid="00425981"/>
    </style:style>
    <style:style style:name="P596" style:family="paragraph" style:parent-style-name="Standard">
      <style:text-properties officeooo:paragraph-rsid="004331f6"/>
    </style:style>
    <style:style style:name="P597" style:family="paragraph" style:parent-style-name="Standard">
      <style:text-properties officeooo:paragraph-rsid="005d198a"/>
    </style:style>
    <style:style style:name="P598" style:family="paragraph" style:parent-style-name="Standard">
      <style:paragraph-properties fo:text-align="start" style:justify-single-word="false"/>
      <style:text-properties officeooo:paragraph-rsid="0062dee4" fo:background-color="#ed87d1"/>
    </style:style>
    <style:style style:name="P599" style:family="paragraph" style:parent-style-name="Standard">
      <style:text-properties officeooo:paragraph-rsid="0077db5b"/>
    </style:style>
    <style:style style:name="P600" style:family="paragraph" style:parent-style-name="Standard">
      <style:paragraph-properties fo:text-align="start" style:justify-single-word="false"/>
      <style:text-properties officeooo:rsid="007eaa10" officeooo:paragraph-rsid="007eaa10"/>
    </style:style>
    <style:style style:name="P601" style:family="paragraph" style:parent-style-name="Standard">
      <style:paragraph-properties fo:text-align="start" style:justify-single-word="false"/>
      <style:text-properties officeooo:rsid="008060b0" officeooo:paragraph-rsid="008060b0" fo:background-color="#ff8000"/>
    </style:style>
    <style:style style:name="P602" style:family="paragraph" style:parent-style-name="Standard">
      <style:paragraph-properties fo:text-align="start" style:justify-single-word="false"/>
      <style:text-properties officeooo:paragraph-rsid="008028ce" fo:background-color="#ff8000"/>
    </style:style>
    <style:style style:name="P603" style:family="paragraph" style:parent-style-name="Standard">
      <style:text-properties officeooo:paragraph-rsid="00a8ee59"/>
    </style:style>
    <style:style style:name="P604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fr" fo:country="CH" fo:font-style="italic" fo:font-weight="bold" officeooo:rsid="00a42eb2" officeooo:paragraph-rsid="00b9281e" style:font-size-asian="10pt" style:font-style-asian="italic" style:font-weight-asian="bold" style:font-name-complex="Arial" style:font-size-complex="10pt" style:font-style-complex="italic"/>
    </style:style>
    <style:style style:name="P605" style:family="paragraph" style:parent-style-name="Standard">
      <style:paragraph-properties fo:text-align="center" style:justify-single-word="false"/>
      <style:text-properties fo:color="#000000" loext:opacity="100%" style:font-name="Arial" fo:font-weight="bold" officeooo:paragraph-rsid="00b9281e" style:font-weight-asian="bold" style:font-name-complex="Arial" style:font-weight-complex="bold"/>
    </style:style>
    <style:style style:name="P606" style:family="paragraph" style:parent-style-name="Standard">
      <style:paragraph-properties fo:text-align="center" style:justify-single-word="false"/>
      <style:text-properties fo:color="#000000" loext:opacity="100%" style:font-name="Arial" fo:language="fr" fo:country="CH" fo:font-style="italic" fo:font-weight="bold" officeooo:rsid="00a42eb2" officeooo:paragraph-rsid="00b9281e" style:font-style-asian="italic" style:font-weight-asian="bold" style:font-name-complex="Arial" style:font-style-complex="italic" style:font-weight-complex="bold"/>
    </style:style>
    <style:style style:name="P607" style:family="paragraph" style:parent-style-name="Standard">
      <style:paragraph-properties fo:text-align="center" style:justify-single-word="false"/>
      <style:text-properties fo:color="#000000" loext:opacity="100%" style:font-name="Arial" fo:language="fr" fo:country="CH" fo:font-style="italic" fo:font-weight="bold" officeooo:rsid="00a42eb2" officeooo:paragraph-rsid="00b9281e" style:font-style-asian="italic" style:font-weight-asian="bold" style:font-name-complex="Arial" style:font-style-complex="italic"/>
    </style:style>
    <style:style style:name="P608" style:family="paragraph" style:parent-style-name="Standard">
      <style:text-properties officeooo:rsid="00211261" officeooo:paragraph-rsid="00211261"/>
    </style:style>
    <style:style style:name="P609" style:family="paragraph" style:parent-style-name="Standard">
      <style:paragraph-properties fo:text-align="center" style:justify-single-word="false"/>
      <style:text-properties fo:font-weight="bold" officeooo:rsid="00d1ccf5" officeooo:paragraph-rsid="00d1ccf5" style:font-weight-asian="bold" style:font-weight-complex="bold"/>
    </style:style>
    <style:style style:name="P610" style:family="paragraph" style:parent-style-name="Standard">
      <style:paragraph-properties fo:text-align="center" style:justify-single-word="false"/>
      <style:text-properties fo:font-weight="bold" officeooo:rsid="00e59ae8" officeooo:paragraph-rsid="00e59ae8" style:font-weight-asian="bold" style:font-weight-complex="bold"/>
    </style:style>
    <style:style style:name="P611" style:family="paragraph" style:parent-style-name="Standard">
      <style:paragraph-properties fo:text-align="center" style:justify-single-word="false"/>
      <style:text-properties fo:font-weight="bold" officeooo:rsid="00ebfa47" officeooo:paragraph-rsid="00ebfa47" style:font-weight-asian="bold" style:font-weight-complex="bold"/>
    </style:style>
    <style:style style:name="P612" style:family="paragraph" style:parent-style-name="Standard">
      <style:paragraph-properties fo:text-align="center" style:justify-single-word="false"/>
      <style:text-properties fo:font-weight="bold" officeooo:rsid="00ed48fa" officeooo:paragraph-rsid="00ed48fa" style:font-weight-asian="bold" style:font-weight-complex="bold"/>
    </style:style>
    <style:style style:name="P613" style:family="paragraph" style:parent-style-name="Standard">
      <style:paragraph-properties fo:text-align="center" style:justify-single-word="false"/>
      <style:text-properties fo:font-weight="bold" officeooo:rsid="00efaaf9" officeooo:paragraph-rsid="00efaaf9" style:font-weight-asian="bold" style:font-weight-complex="bold"/>
    </style:style>
    <style:style style:name="P614" style:family="paragraph" style:parent-style-name="Standard">
      <style:paragraph-properties fo:text-align="center" style:justify-single-word="false"/>
      <style:text-properties fo:font-weight="bold" officeooo:rsid="00f74536" officeooo:paragraph-rsid="00f74536" style:font-weight-asian="bold" style:font-weight-complex="bold"/>
    </style:style>
    <style:style style:name="P615" style:family="paragraph" style:parent-style-name="Standard">
      <style:paragraph-properties fo:text-align="center" style:justify-single-word="false"/>
      <style:text-properties fo:font-weight="bold" officeooo:rsid="00f7e4db" officeooo:paragraph-rsid="00f7e4db" style:font-weight-asian="bold" style:font-weight-complex="bold"/>
    </style:style>
    <style:style style:name="P616" style:family="paragraph" style:parent-style-name="Standard">
      <style:paragraph-properties fo:text-align="center" style:justify-single-word="false"/>
      <style:text-properties fo:font-weight="bold" officeooo:rsid="00f90f71" officeooo:paragraph-rsid="00f90f71" style:font-weight-asian="bold" style:font-weight-complex="bold"/>
    </style:style>
    <style:style style:name="P617" style:family="paragraph" style:parent-style-name="Standard">
      <style:paragraph-properties fo:text-align="center" style:justify-single-word="false"/>
      <style:text-properties fo:font-weight="bold" officeooo:rsid="00fd0bd0" officeooo:paragraph-rsid="00fd0bd0" style:font-weight-asian="bold" style:font-weight-complex="bold"/>
    </style:style>
    <style:style style:name="P618" style:family="paragraph" style:parent-style-name="Standard">
      <style:paragraph-properties fo:text-align="center" style:justify-single-word="false"/>
      <style:text-properties fo:font-weight="bold" officeooo:rsid="00fe3b4e" officeooo:paragraph-rsid="00fe3b4e" style:font-weight-asian="bold" style:font-weight-complex="bold"/>
    </style:style>
    <style:style style:name="P619" style:family="paragraph" style:parent-style-name="Standard">
      <style:paragraph-properties fo:text-align="center" style:justify-single-word="false"/>
      <style:text-properties fo:font-weight="bold" officeooo:rsid="00ff81a3" officeooo:paragraph-rsid="00ff81a3" style:font-weight-asian="bold" style:font-weight-complex="bold"/>
    </style:style>
    <style:style style:name="P620" style:family="paragraph" style:parent-style-name="Standard">
      <style:paragraph-properties fo:text-align="center" style:justify-single-word="false"/>
      <style:text-properties fo:font-weight="bold" officeooo:rsid="0102bf96" officeooo:paragraph-rsid="0102bf96" style:font-weight-asian="bold" style:font-weight-complex="bold"/>
    </style:style>
    <style:style style:name="P621" style:family="paragraph" style:parent-style-name="Standard">
      <style:text-properties officeooo:paragraph-rsid="002240bc"/>
    </style:style>
    <style:style style:name="P622" style:family="paragraph" style:parent-style-name="Standard">
      <style:text-properties officeooo:paragraph-rsid="00d1ccf5"/>
    </style:style>
    <style:style style:name="P623" style:family="paragraph" style:parent-style-name="Standard">
      <style:paragraph-properties fo:text-align="center" style:justify-single-word="false"/>
      <style:text-properties officeooo:rsid="00d1ccf5" officeooo:paragraph-rsid="00d1ccf5"/>
    </style:style>
    <style:style style:name="P624" style:family="paragraph" style:parent-style-name="Standard">
      <style:text-properties officeooo:paragraph-rsid="00e4ea9e"/>
    </style:style>
    <style:style style:name="P625" style:family="paragraph" style:parent-style-name="Standard">
      <style:text-properties officeooo:paragraph-rsid="002e5d49"/>
    </style:style>
    <style:style style:name="P626" style:family="paragraph" style:parent-style-name="Standard">
      <style:text-properties officeooo:paragraph-rsid="0039a6f8"/>
    </style:style>
    <style:style style:name="P627" style:family="paragraph" style:parent-style-name="Standard">
      <style:text-properties officeooo:paragraph-rsid="003b9e3b"/>
    </style:style>
    <style:style style:name="P628" style:family="paragraph" style:parent-style-name="Standard">
      <style:paragraph-properties fo:text-align="center" style:justify-single-word="false"/>
      <style:text-properties fo:color="#c9211e" loext:opacity="100%" style:font-name="Arial" fo:font-size="10pt" fo:language="fr" fo:country="CH" style:text-underline-style="solid" style:text-underline-width="auto" style:text-underline-color="font-color" fo:font-weight="bold" officeooo:rsid="00efaaf9" officeooo:paragraph-rsid="00efaaf9" fo:background-color="#dabdff" style:font-name-asian="Times New Roman" style:font-size-asian="10pt" style:font-weight-asian="bold" style:font-name-complex="Arial" style:font-size-complex="10pt" style:font-weight-complex="bold"/>
    </style:style>
    <style:style style:name="P629" style:family="paragraph" style:parent-style-name="Standard">
      <style:paragraph-properties fo:text-align="start" style:justify-single-word="false"/>
      <style:text-properties fo:color="#fe007f" loext:opacity="100%" style:font-name="Arial" fo:font-size="10pt" fo:language="fr" fo:country="CH" fo:font-weight="bold" officeooo:rsid="00fb220a" officeooo:paragraph-rsid="00fb220a" fo:background-color="transparent" style:font-name-asian="Times New Roman" style:font-size-asian="8.75pt" style:font-weight-asian="bold" style:font-name-complex="Arial" style:font-size-complex="10pt" style:font-weight-complex="bold"/>
    </style:style>
    <style:style style:name="P630" style:family="paragraph" style:parent-style-name="Standard">
      <style:paragraph-properties fo:text-align="start" style:justify-single-word="false"/>
      <style:text-properties officeooo:rsid="00fd0bd0" officeooo:paragraph-rsid="00fd0bd0"/>
    </style:style>
    <style:style style:name="P631" style:family="paragraph" style:parent-style-name="Standard">
      <style:paragraph-properties fo:text-align="start" style:justify-single-word="false"/>
      <style:text-properties officeooo:rsid="0062dee4" officeooo:paragraph-rsid="0062dee4"/>
    </style:style>
    <style:style style:name="P632" style:family="paragraph" style:parent-style-name="Standard">
      <style:paragraph-properties fo:text-align="start" style:justify-single-word="false"/>
      <style:text-properties officeooo:rsid="0074a487" officeooo:paragraph-rsid="0074a487"/>
    </style:style>
    <style:style style:name="P633" style:family="paragraph" style:parent-style-name="Standard">
      <style:paragraph-properties fo:padding="0.035cm" fo:border="0.51pt solid #000000"/>
      <style:text-properties officeooo:paragraph-rsid="00863926"/>
    </style:style>
    <style:style style:name="P634" style:family="paragraph" style:parent-style-name="Standard">
      <style:paragraph-properties fo:padding="0.035cm" fo:border="0.51pt solid #000000"/>
      <style:text-properties style:use-window-font-color="true" loext:opacity="0%" style:font-name="Arial" fo:language="fr" fo:country="CH" officeooo:paragraph-rsid="00e9aec4" style:font-name-complex="Arial"/>
    </style:style>
    <style:style style:name="P635" style:family="paragraph" style:parent-style-name="Table_20_Contents">
      <style:paragraph-properties fo:text-align="center" style:justify-single-word="false" fo:padding="0.035cm" fo:border="0.51pt solid #000000"/>
      <style:text-properties style:font-name="Arial" officeooo:paragraph-rsid="00a9e660"/>
    </style:style>
    <style:style style:name="P636" style:family="paragraph" style:parent-style-name="Table_20_Contents">
      <style:paragraph-properties fo:text-align="center" style:justify-single-word="false"/>
      <style:text-properties style:use-window-font-color="true" loext:opacity="0%" style:font-name="Arial" fo:language="fr" fo:country="CH" officeooo:paragraph-rsid="00b77d1a" style:font-name-complex="Arial"/>
    </style:style>
    <style:style style:name="P63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tyle="italic" fo:font-weight="bold" officeooo:rsid="00a3f7ef" officeooo:paragraph-rsid="00a9e660" style:font-style-asian="italic" style:font-weight-asian="bold" style:font-name-complex="Arial" style:font-style-complex="italic" style:font-weight-complex="bold"/>
    </style:style>
    <style:style style:name="P638" style:family="paragraph" style:parent-style-name="Table_20_Contents">
      <style:paragraph-properties fo:text-align="center" style:justify-single-word="false"/>
      <style:text-properties fo:color="#00a933" loext:opacity="100%" style:font-name="Arial1" fo:font-size="12pt" fo:font-style="italic" fo:font-weight="bold" officeooo:rsid="00863926" officeooo:paragraph-rsid="00b77d1a" style:font-name-asian="Times New Roman" style:font-size-asian="12pt" style:font-style-asian="italic" style:font-weight-asian="bold" style:font-name-complex="Arial" style:font-size-complex="12pt" style:font-style-complex="italic" style:font-weight-complex="bold"/>
    </style:style>
    <style:style style:name="P639" style:family="paragraph" style:parent-style-name="Table_20_Contents">
      <style:paragraph-properties fo:text-align="center" style:justify-single-word="false"/>
      <style:text-properties fo:color="#ff0000" loext:opacity="100%" style:font-name="Arial" fo:font-size="10pt" fo:font-style="italic" fo:font-weight="bold" officeooo:rsid="00a3f7ef" officeooo:paragraph-rsid="00b77d1a" style:font-size-asian="10pt" style:font-style-asian="italic" style:font-weight-asian="bold" style:font-name-complex="Arial" style:font-size-complex="10pt" style:font-style-complex="italic" style:font-weight-complex="bold"/>
    </style:style>
    <style:style style:name="P640" style:family="paragraph" style:parent-style-name="Heading_20_1">
      <style:paragraph-properties fo:padding-left="0.141cm" fo:padding-right="0.141cm" fo:padding-top="0.035cm" fo:padding-bottom="0.035cm" fo:border="0.51pt solid #000000"/>
      <style:text-properties officeooo:paragraph-rsid="00b9281e"/>
    </style:style>
    <style:style style:name="P641" style:family="paragraph" style:parent-style-name="Heading_20_1">
      <style:paragraph-properties fo:padding-left="0.141cm" fo:padding-right="0.141cm" fo:padding-top="0.035cm" fo:padding-bottom="0.035cm" fo:border="0.51pt solid #000000"/>
      <style:text-properties officeooo:paragraph-rsid="00b77d1a"/>
    </style:style>
    <style:style style:name="P642" style:family="paragraph" style:parent-style-name="Heading_20_1">
      <style:paragraph-properties fo:padding-left="0.141cm" fo:padding-right="0.141cm" fo:padding-top="0.035cm" fo:padding-bottom="0.035cm" fo:border="0.51pt solid #000000"/>
      <style:text-properties style:use-window-font-color="true" loext:opacity="0%"/>
    </style:style>
    <style:style style:name="P643" style:family="paragraph" style:parent-style-name="Heading_20_1">
      <style:paragraph-properties fo:padding-left="0.141cm" fo:padding-right="0.141cm" fo:padding-top="0.035cm" fo:padding-bottom="0.035cm" fo:border="0.51pt solid #000000"/>
      <style:text-properties style:use-window-font-color="true" loext:opacity="0%" officeooo:paragraph-rsid="00b77d1a"/>
    </style:style>
    <style:style style:name="P644" style:family="paragraph" style:parent-style-name="Heading_20_1">
      <style:paragraph-properties fo:padding-left="0.141cm" fo:padding-right="0.141cm" fo:padding-top="0.035cm" fo:padding-bottom="0.035cm" fo:border="0.51pt solid #000000"/>
      <style:text-properties style:use-window-font-color="true" loext:opacity="0%" fo:font-size="10pt" officeooo:paragraph-rsid="00b77d1a" style:font-size-asian="10pt"/>
    </style:style>
    <style:style style:name="P645" style:family="paragraph" style:parent-style-name="Heading_20_1">
      <style:paragraph-properties fo:padding-left="0.141cm" fo:padding-right="0.141cm" fo:padding-top="0.035cm" fo:padding-bottom="0.035cm" fo:border="0.51pt solid #000000"/>
      <style:text-properties style:use-window-font-color="true" loext:opacity="0%" fo:font-size="10pt" officeooo:paragraph-rsid="0090bb82" style:font-size-asian="10pt"/>
    </style:style>
    <style:style style:name="P646" style:family="paragraph" style:parent-style-name="Heading_20_1">
      <style:paragraph-properties fo:padding-left="0.141cm" fo:padding-right="0.141cm" fo:padding-top="0.035cm" fo:padding-bottom="0.035cm" fo:border="0.51pt solid #000000"/>
      <style:text-properties style:use-window-font-color="true" loext:opacity="0%" fo:font-size="10pt" fo:language="fr" fo:country="FR" fo:font-weight="normal" style:font-size-asian="10pt" style:font-weight-asian="normal"/>
    </style:style>
    <style:style style:name="P647" style:family="paragraph" style:parent-style-name="Heading_20_1">
      <style:paragraph-properties fo:padding-left="0.141cm" fo:padding-right="0.141cm" fo:padding-top="0.035cm" fo:padding-bottom="0.035cm" fo:border="0.51pt solid #000000"/>
      <style:text-properties style:use-window-font-color="true" loext:opacity="0%" officeooo:paragraph-rsid="0090bb82"/>
    </style:style>
    <style:style style:name="P648" style:family="paragraph" style:parent-style-name="Heading_20_1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weight="bold" officeooo:paragraph-rsid="0090bb82" style:font-weight-asian="bold" style:font-name-complex="Arial"/>
    </style:style>
    <style:style style:name="P649" style:family="paragraph" style:parent-style-name="Heading_20_2">
      <style:paragraph-properties fo:padding-left="0.141cm" fo:padding-right="0.141cm" fo:padding-top="0.035cm" fo:padding-bottom="0.035cm" fo:border="0.51pt solid #000000"/>
      <style:text-properties style:use-window-font-color="true" loext:opacity="0%"/>
    </style:style>
    <style:style style:name="P650" style:family="paragraph" style:parent-style-name="Heading_20_2">
      <style:paragraph-properties fo:padding-left="0.141cm" fo:padding-right="0.141cm" fo:padding-top="0.035cm" fo:padding-bottom="0.035cm" fo:border="0.51pt solid #000000"/>
      <style:text-properties style:use-window-font-color="true" loext:opacity="0%" officeooo:paragraph-rsid="0090bb82"/>
    </style:style>
    <style:style style:name="P651" style:family="paragraph" style:parent-style-name="Heading_20_2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weight="bold" style:font-weight-asian="bold" style:font-name-complex="Arial"/>
    </style:style>
    <style:style style:name="P652" style:family="paragraph" style:parent-style-name="Standard" style:master-page-name="Standard">
      <style:paragraph-properties fo:text-align="center" style:justify-single-word="false" style:page-number="auto"/>
      <style:text-properties fo:color="#241ec9" loext:opacity="100%" style:font-name="Arial" fo:font-size="12pt" fo:language="fr" fo:country="CH" fo:font-weight="bold" fo:background-color="#ffff00" style:font-size-asian="12pt" style:font-weight-asian="bold" style:font-name-complex="Arial" style:font-size-complex="12pt" style:font-weight-complex="bold"/>
    </style:style>
    <style:style style:name="P653" style:family="paragraph" style:parent-style-name="Standard" style:master-page-name="Konvertiert_20_1">
      <style:paragraph-properties fo:text-align="center" style:justify-single-word="false" style:page-number="auto"/>
      <style:text-properties fo:color="#090808" loext:opacity="100%" style:font-name="Arial" fo:font-size="12pt" fo:language="fr" fo:country="CH" fo:font-weight="bold" fo:background-color="#ffff00" style:font-size-asian="12pt" style:font-weight-asian="bold" style:font-name-complex="Arial" style:font-size-complex="12pt" style:font-weight-complex="bold"/>
    </style:style>
    <style:style style:name="P654" style:family="paragraph" style:parent-style-name="Standard" style:master-page-name="Konvertiert_20_1">
      <style:paragraph-properties fo:text-align="center" style:justify-single-word="false" style:page-number="auto"/>
      <style:text-properties officeooo:paragraph-rsid="00057cb0"/>
    </style:style>
    <style:style style:name="P655" style:family="paragraph" style:parent-style-name="Standard" style:master-page-name="Konvertiert_20_1">
      <style:paragraph-properties fo:text-align="center" style:justify-single-word="false" style:page-number="auto"/>
      <style:text-properties officeooo:paragraph-rsid="0008a3f7"/>
    </style:style>
    <style:style style:name="P656" style:family="paragraph" style:parent-style-name="Standard" style:master-page-name="Konvertiert_20_1">
      <style:paragraph-properties fo:text-align="center" style:justify-single-word="false" style:page-number="auto"/>
      <style:text-properties style:font-name="Arial" fo:language="fr" fo:country="CH" officeooo:paragraph-rsid="00426b6b" style:font-name-complex="Arial"/>
    </style:style>
    <style:style style:name="P657" style:family="paragraph" style:parent-style-name="Standard" style:master-page-name="Konvertiert_20_1">
      <style:paragraph-properties fo:text-align="center" style:justify-single-word="false" style:page-number="auto"/>
      <style:text-properties style:use-window-font-color="true" loext:opacity="0%" style:font-name="Arial" fo:font-size="10pt" fo:language="fr" fo:country="CH" fo:font-weight="normal" officeooo:rsid="001b6c5b" officeooo:paragraph-rsid="002de4b0" style:font-name-asian="Times New Roman" style:font-size-asian="10pt" style:font-weight-asian="normal" style:font-name-complex="Arial" style:font-size-complex="10pt" style:font-weight-complex="normal"/>
    </style:style>
    <style:style style:name="P658" style:family="paragraph" style:parent-style-name="Standard">
      <style:paragraph-properties fo:text-align="center" style:justify-single-word="false"/>
      <style:text-properties fo:color="#090808" loext:opacity="100%" style:font-name="Arial" fo:font-size="10pt" fo:language="fr" fo:country="CH" fo:font-weight="normal" officeooo:rsid="00406689" officeooo:paragraph-rsid="00f7e4db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659" style:family="paragraph" style:parent-style-name="Standard">
      <style:paragraph-properties fo:text-align="center" style:justify-single-word="false"/>
      <style:text-properties fo:color="#090808" loext:opacity="100%" style:font-name="Arial" fo:font-size="10pt" fo:language="fr" fo:country="CH" fo:font-weight="normal" officeooo:rsid="00406689" officeooo:paragraph-rsid="00f90f71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660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713f2a" officeooo:paragraph-rsid="01015263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661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7eaa10" officeooo:paragraph-rsid="007eaa10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662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7eaa10" officeooo:paragraph-rsid="010d6ffb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663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10d031c" officeooo:paragraph-rsid="010d031c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664" style:family="paragraph" style:parent-style-name="Standard">
      <style:paragraph-properties fo:text-align="start" style:justify-single-word="false"/>
      <style:text-properties fo:color="#090808" loext:opacity="100%" style:font-name="Arial" fo:font-size="10pt" fo:language="fr" fo:country="CH" fo:font-weight="normal" officeooo:rsid="008060b0" officeooo:paragraph-rsid="010d6ffb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665" style:family="paragraph" style:parent-style-name="Standard">
      <style:paragraph-properties fo:text-align="center" style:justify-single-word="false"/>
      <style:text-properties fo:color="#090808" loext:opacity="100%" style:font-name="Arial" fo:font-size="10pt" fo:language="fr" fo:country="CH" fo:font-weight="normal" officeooo:rsid="008060b0" officeooo:paragraph-rsid="010d6ffb" fo:background-color="transparent" style:font-name-asian="Times New Roman" style:font-size-asian="8.75pt" style:font-weight-asian="normal" style:font-name-complex="Arial" style:font-size-complex="10pt" style:font-weight-complex="normal"/>
    </style:style>
    <style:style style:name="P666" style:family="paragraph" style:parent-style-name="Standard">
      <style:paragraph-properties fo:text-align="center" style:justify-single-word="false"/>
      <style:text-properties fo:color="#090808" loext:opacity="100%" style:font-name="Arial" fo:font-size="10pt" fo:language="fr" fo:country="CH" fo:font-weight="bold" officeooo:rsid="00f90f71" officeooo:paragraph-rsid="00f90f71" fo:background-color="transparent" style:font-name-asian="Times New Roman" style:font-size-asian="8.75pt" style:font-weight-asian="bold" style:font-name-complex="Arial" style:font-size-complex="10pt" style:font-weight-complex="bold"/>
    </style:style>
    <style:style style:name="P667" style:family="paragraph" style:parent-style-name="Standard">
      <style:paragraph-properties fo:text-align="center" style:justify-single-word="false"/>
      <style:text-properties fo:color="#090808" loext:opacity="100%" style:font-name="Arial" fo:font-size="10pt" fo:language="fr" fo:country="CH" fo:font-weight="bold" officeooo:rsid="00fd0bd0" officeooo:paragraph-rsid="00fd0bd0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668" style:family="paragraph" style:parent-style-name="Standard">
      <style:paragraph-properties fo:text-align="center" style:justify-single-word="false"/>
      <style:text-properties fo:color="#090808" loext:opacity="100%" style:font-name="Arial" fo:font-size="12pt" fo:language="fr" fo:country="CH" fo:font-weight="bold" officeooo:rsid="0008a3f7" officeooo:paragraph-rsid="00682024" fo:background-color="#ffff00" style:font-name-asian="Times New Roman" style:font-size-asian="12pt" style:font-weight-asian="bold" style:font-name-complex="Arial" style:font-size-complex="12pt" style:font-weight-complex="bold"/>
    </style:style>
    <style:style style:name="P669" style:family="paragraph" style:parent-style-name="Standard">
      <style:paragraph-properties fo:text-align="center" style:justify-single-word="false"/>
      <style:text-properties fo:color="#090808" loext:opacity="100%" style:font-name="Arial" fo:font-size="12pt" fo:language="fr" fo:country="CH" fo:font-weight="bold" officeooo:rsid="0008a3f7" officeooo:paragraph-rsid="006cd12e" fo:background-color="#ffff00" style:font-name-asian="Times New Roman" style:font-size-asian="12pt" style:font-weight-asian="bold" style:font-name-complex="Arial" style:font-size-complex="12pt" style:font-weight-complex="bold"/>
    </style:style>
    <style:style style:name="P670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fr" fo:country="CH" fo:font-weight="bold" officeooo:rsid="00ff81a3" officeooo:paragraph-rsid="00ff81a3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671" style:family="paragraph" style:parent-style-name="Standard">
      <style:paragraph-properties fo:text-align="center" style:justify-single-word="false"/>
      <style:text-properties style:use-window-font-color="true" loext:opacity="0%" style:font-name="Arial" fo:language="fr" fo:country="CH" fo:font-style="italic" fo:font-weight="bold" officeooo:rsid="00a42eb2" officeooo:paragraph-rsid="0110d6af" style:font-style-asian="italic" style:font-weight-asian="bold" style:font-name-complex="Arial" style:font-style-complex="italic" style:font-weight-complex="bold"/>
    </style:style>
    <style:style style:name="P672" style:family="paragraph" style:parent-style-name="Standard">
      <style:paragraph-properties fo:text-align="start" style:justify-single-word="false"/>
      <style:text-properties officeooo:paragraph-rsid="007d1cb6"/>
    </style:style>
    <style:style style:name="P673" style:family="paragraph" style:parent-style-name="Standard">
      <style:paragraph-properties fo:text-align="start" style:justify-single-word="false"/>
      <style:text-properties officeooo:paragraph-rsid="007dd65d"/>
    </style:style>
    <style:style style:name="P674" style:family="paragraph" style:parent-style-name="Standard">
      <style:paragraph-properties fo:text-align="center" style:justify-single-word="false"/>
      <style:text-properties fo:font-weight="bold" officeooo:rsid="010b2e37" officeooo:paragraph-rsid="010b2e37" style:font-weight-asian="bold" style:font-weight-complex="bold"/>
    </style:style>
    <style:style style:name="P675" style:family="paragraph" style:parent-style-name="Standard">
      <style:paragraph-properties fo:text-align="center" style:justify-single-word="false"/>
      <style:text-properties fo:font-weight="bold" officeooo:rsid="010d6ffb" officeooo:paragraph-rsid="010d6ffb" fo:background-color="transparent" style:font-weight-asian="bold" style:font-weight-complex="bold"/>
    </style:style>
    <style:style style:name="P676" style:family="paragraph" style:parent-style-name="Standard">
      <style:paragraph-properties fo:text-align="start" style:justify-single-word="false"/>
      <style:text-properties officeooo:paragraph-rsid="008060b0" fo:background-color="transparent"/>
    </style:style>
    <style:style style:name="P677" style:family="paragraph" style:parent-style-name="Standard">
      <style:text-properties style:font-name="Arial" fo:language="fr" fo:country="CH" officeooo:rsid="01105a99" officeooo:paragraph-rsid="01105a99" style:font-name-complex="Arial"/>
    </style:style>
    <style:style style:name="P678" style:family="paragraph" style:parent-style-name="Standard">
      <style:paragraph-properties fo:text-align="center" style:justify-single-word="false"/>
      <style:text-properties style:font-name="Arial" fo:language="fr" fo:country="CH" officeooo:paragraph-rsid="00a9e660" style:font-name-complex="Arial"/>
    </style:style>
    <style:style style:name="P679" style:family="paragraph" style:parent-style-name="Standard">
      <style:paragraph-properties fo:text-align="center" style:justify-single-word="false"/>
      <style:text-properties style:font-name="Arial" fo:language="fr" fo:country="CH" fo:font-weight="bold" officeooo:paragraph-rsid="00a9e660" style:font-weight-asian="bold" style:font-name-complex="Arial"/>
    </style:style>
    <style:style style:name="P680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fo:color="#c9211e" loext:opacity="100%" style:font-name="Arial" fo:font-size="10pt" fo:language="fr" fo:country="CH" fo:font-weight="bold" officeooo:rsid="00fbea88" officeooo:paragraph-rsid="00fbea88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681" style:family="paragraph" style:parent-style-name="Standard">
      <style:paragraph-properties fo:padding-left="0.141cm" fo:padding-right="0.141cm" fo:padding-top="0.035cm" fo:padding-bottom="0.035cm" fo:border="0.51pt solid #000000"/>
      <style:text-properties fo:color="#c9211e" loext:opacity="100%" style:font-name="Arial" fo:font-size="10pt" fo:language="fr" fo:country="CH" fo:font-weight="bold" officeooo:rsid="00fbea88" officeooo:paragraph-rsid="00fbea88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682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fo:color="#c9211e" loext:opacity="100%" style:font-name="Arial" fo:font-size="10pt" fo:language="fr" fo:country="CH" fo:font-weight="bold" officeooo:rsid="00fbea88" officeooo:paragraph-rsid="00fbea88" fo:background-color="transparent" style:font-name-asian="Times New Roman" style:font-size-asian="8.75pt" style:font-weight-asian="bold" style:font-name-complex="Arial" style:font-size-complex="10pt" style:font-weight-complex="bold"/>
    </style:style>
    <style:style style:name="P683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fo:color="#00a933" loext:opacity="100%" style:font-name="Arial1" fo:font-size="12pt" fo:language="fr" fo:country="CH" fo:font-weight="bold" officeooo:rsid="00863926" officeooo:paragraph-rsid="00fd0bd0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684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7b4ef7" officeooo:paragraph-rsid="01075e14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685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CH" fo:font-weight="bold" officeooo:rsid="00713f2a" officeooo:paragraph-rsid="01075e14" style:font-name-asian="Times New Roman" style:font-size-asian="10pt" style:font-weight-asian="bold" style:font-name-complex="Arial" style:font-size-complex="10pt" style:font-weight-complex="bold"/>
    </style:style>
    <style:style style:name="P686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1075e14"/>
    </style:style>
    <style:style style:name="P687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rsid="007a8714" officeooo:paragraph-rsid="01075e14" style:font-weight-asian="bold" style:font-weight-complex="bold"/>
    </style:style>
    <style:style style:name="P688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10b2e37"/>
    </style:style>
    <style:style style:name="P689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7dd65d"/>
    </style:style>
    <style:style style:name="P69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10d6ffb"/>
    </style:style>
    <style:style style:name="P691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110d6af"/>
    </style:style>
    <style:style style:name="P69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language="fr" fo:country="CH" fo:font-weight="bold" officeooo:paragraph-rsid="0110d6af" style:font-weight-asian="bold" style:font-name-complex="Arial"/>
    </style:style>
    <style:style style:name="P69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language="fr" fo:country="CH" officeooo:paragraph-rsid="0110d6af" style:font-name-complex="Arial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Arial" fo:language="fr" fo:country="CH" style:font-name-complex="Arial"/>
    </style:style>
    <style:style style:name="T3" style:family="text">
      <style:text-properties style:use-window-font-color="true" loext:opacity="0%" style:font-name="Arial" fo:language="fr" fo:country="CH" officeooo:rsid="005927aa" style:font-name-complex="Arial"/>
    </style:style>
    <style:style style:name="T4" style:family="text">
      <style:text-properties style:use-window-font-color="true" loext:opacity="0%" style:font-name="Arial" fo:language="fr" fo:country="CH" officeooo:rsid="00b90538" style:font-name-complex="Arial"/>
    </style:style>
    <style:style style:name="T5" style:family="text">
      <style:text-properties style:use-window-font-color="true" loext:opacity="0%" style:font-name="Arial" fo:language="fr" fo:country="CH" fo:font-weight="bold" style:font-weight-asian="bold" style:font-name-complex="Arial"/>
    </style:style>
    <style:style style:name="T6" style:family="text">
      <style:text-properties style:use-window-font-color="true" loext:opacity="0%" style:font-name="Arial" fo:language="fr" fo:country="CH" fo:font-weight="bold" officeooo:rsid="00166c6b" style:font-weight-asian="bold" style:font-name-complex="Arial" style:font-weight-complex="bold"/>
    </style:style>
    <style:style style:name="T7" style:family="text">
      <style:text-properties style:use-window-font-color="true" loext:opacity="0%" style:font-name="Arial" fo:language="fr" fo:country="CH" fo:font-weight="normal" officeooo:rsid="000c385b" fo:background-color="#fffefe" loext:char-shading-value="0" style:font-weight-asian="normal" style:font-name-complex="Arial" style:font-weight-complex="normal"/>
    </style:style>
    <style:style style:name="T8" style:family="text">
      <style:text-properties style:use-window-font-color="true" loext:opacity="0%" style:font-name="Arial" fo:language="fr" fo:country="CH" fo:font-weight="normal" officeooo:rsid="005cad59" fo:background-color="#fffefe" loext:char-shading-value="0" style:font-weight-asian="normal" style:font-name-complex="Arial" style:font-weight-complex="normal"/>
    </style:style>
    <style:style style:name="T9" style:family="text">
      <style:text-properties style:use-window-font-color="true" loext:opacity="0%" style:font-name="Arial" fo:language="fr" fo:country="CH" fo:font-style="italic" fo:font-weight="bold" officeooo:rsid="00a42eb2" style:font-style-asian="italic" style:font-weight-asian="bold" style:font-name-complex="Arial" style:font-style-complex="italic" style:font-weight-complex="bold"/>
    </style:style>
    <style:style style:name="T10" style:family="text">
      <style:text-properties style:use-window-font-color="true" loext:opacity="0%" style:font-name="Arial" fo:language="fr" fo:country="CH" fo:font-style="italic" fo:font-weight="bold" officeooo:rsid="00c7e7ec" style:font-style-asian="italic" style:font-weight-asian="bold" style:font-name-complex="Arial" style:font-style-complex="italic" style:font-weight-complex="bold"/>
    </style:style>
    <style:style style:name="T11" style:family="text">
      <style:text-properties style:use-window-font-color="true" loext:opacity="0%" style:font-name="Arial" fo:language="fr" fo:country="CH" fo:font-style="italic" fo:font-weight="bold" officeooo:rsid="00ab72f7" style:font-style-asian="italic" style:font-weight-asian="bold" style:font-name-complex="Arial" style:font-style-complex="italic" style:font-weight-complex="bold"/>
    </style:style>
    <style:style style:name="T12" style:family="text">
      <style:text-properties style:use-window-font-color="true" loext:opacity="0%" style:font-name="Arial" fo:language="fr" fo:country="CH" fo:font-style="normal" fo:font-weight="bold" officeooo:rsid="00a42eb2" style:font-style-asian="normal" style:font-weight-asian="bold" style:font-name-complex="Arial" style:font-style-complex="normal" style:font-weight-complex="bold"/>
    </style:style>
    <style:style style:name="T13" style:family="text">
      <style:text-properties style:use-window-font-color="true" loext:opacity="0%" style:font-name="Arial" style:font-name-complex="Arial"/>
    </style:style>
    <style:style style:name="T14" style:family="text">
      <style:text-properties style:use-window-font-color="true" loext:opacity="0%" style:font-name="Arial" fo:font-size="10pt" fo:language="fr" fo:country="CH" style:font-name-asian="Times New Roman" style:font-size-asian="10pt" style:font-name-complex="Arial" style:font-size-complex="10pt"/>
    </style:style>
    <style:style style:name="T15" style:family="text">
      <style:text-properties style:use-window-font-color="true" loext:opacity="0%" style:font-name="Arial" fo:font-size="10pt" fo:language="fr" fo:country="CH" officeooo:rsid="00057cb0" style:font-name-asian="Times New Roman" style:font-size-asian="10pt" style:font-name-complex="Arial" style:font-size-complex="10pt"/>
    </style:style>
    <style:style style:name="T16" style:family="text">
      <style:text-properties style:use-window-font-color="true" loext:opacity="0%" style:font-name="Arial" fo:font-size="10pt" fo:language="fr" fo:country="CH" officeooo:rsid="0006979a" style:font-name-asian="Times New Roman" style:font-size-asian="10pt" style:font-name-complex="Arial" style:font-size-complex="10pt"/>
    </style:style>
    <style:style style:name="T17" style:family="text">
      <style:text-properties style:use-window-font-color="true" loext:opacity="0%" style:font-name="Arial" fo:font-size="10pt" fo:language="fr" fo:country="CH" officeooo:rsid="000c385b" style:font-name-asian="Times New Roman" style:font-size-asian="10pt" style:font-name-complex="Arial" style:font-size-complex="10pt"/>
    </style:style>
    <style:style style:name="T18" style:family="text">
      <style:text-properties style:use-window-font-color="true" loext:opacity="0%" style:font-name="Arial" fo:font-size="10pt" fo:language="fr" fo:country="CH" officeooo:rsid="00134f7a" style:font-name-asian="Times New Roman" style:font-size-asian="10pt" style:font-name-complex="Arial" style:font-size-complex="10pt"/>
    </style:style>
    <style:style style:name="T19" style:family="text">
      <style:text-properties style:use-window-font-color="true" loext:opacity="0%" style:font-name="Arial" fo:font-size="10pt" fo:language="fr" fo:country="CH" officeooo:rsid="0015121d" style:font-name-asian="Times New Roman" style:font-size-asian="10pt" style:font-name-complex="Arial" style:font-size-complex="10pt"/>
    </style:style>
    <style:style style:name="T20" style:family="text">
      <style:text-properties style:use-window-font-color="true" loext:opacity="0%" style:font-name="Arial" fo:font-size="10pt" fo:language="fr" fo:country="CH" officeooo:rsid="001675e7" style:font-name-asian="Times New Roman" style:font-size-asian="10pt" style:font-name-complex="Arial" style:font-size-complex="10pt"/>
    </style:style>
    <style:style style:name="T21" style:family="text">
      <style:text-properties style:use-window-font-color="true" loext:opacity="0%" style:font-name="Arial" fo:font-size="10pt" fo:language="fr" fo:country="CH" officeooo:rsid="001857ce" style:font-name-asian="Times New Roman" style:font-size-asian="10pt" style:font-name-complex="Arial" style:font-size-complex="10pt"/>
    </style:style>
    <style:style style:name="T22" style:family="text">
      <style:text-properties style:use-window-font-color="true" loext:opacity="0%" style:font-name="Arial" fo:font-size="10pt" fo:language="fr" fo:country="CH" officeooo:rsid="00195076" style:font-name-asian="Times New Roman" style:font-size-asian="10pt" style:font-name-complex="Arial" style:font-size-complex="10pt"/>
    </style:style>
    <style:style style:name="T23" style:family="text">
      <style:text-properties style:use-window-font-color="true" loext:opacity="0%" style:font-name="Arial" fo:font-size="10pt" fo:language="fr" fo:country="CH" officeooo:rsid="001a80ad" style:font-name-asian="Times New Roman" style:font-size-asian="10pt" style:font-name-complex="Arial" style:font-size-complex="10pt"/>
    </style:style>
    <style:style style:name="T24" style:family="text">
      <style:text-properties style:use-window-font-color="true" loext:opacity="0%" style:font-name="Arial" fo:font-size="10pt" fo:language="fr" fo:country="CH" officeooo:rsid="001b6c5b" style:font-name-asian="Times New Roman" style:font-size-asian="10pt" style:font-name-complex="Arial" style:font-size-complex="10pt"/>
    </style:style>
    <style:style style:name="T25" style:family="text">
      <style:text-properties style:use-window-font-color="true" loext:opacity="0%" style:font-name="Arial" fo:font-size="10pt" fo:language="fr" fo:country="CH" style:font-name-asian="Times New Roman" style:font-size-asian="10pt" style:font-name-complex="Arial" style:font-size-complex="10pt" style:font-weight-complex="bold"/>
    </style:style>
    <style:style style:name="T26" style:family="text">
      <style:text-properties style:use-window-font-color="true" loext:opacity="0%" style:font-name="Arial" fo:font-size="10pt" fo:language="fr" fo:country="CH" officeooo:rsid="001b6c5b" style:font-name-asian="Times New Roman" style:font-size-asian="10pt" style:font-name-complex="Arial" style:font-size-complex="10pt" style:font-weight-complex="bold"/>
    </style:style>
    <style:style style:name="T27" style:family="text">
      <style:text-properties style:use-window-font-color="true" loext:opacity="0%" style:font-name="Arial" fo:font-size="10pt" fo:language="fr" fo:country="CH" officeooo:rsid="001d45f2" style:font-name-asian="Times New Roman" style:font-size-asian="10pt" style:font-name-complex="Arial" style:font-size-complex="10pt"/>
    </style:style>
    <style:style style:name="T28" style:family="text">
      <style:text-properties style:use-window-font-color="true" loext:opacity="0%" style:font-name="Arial" fo:font-size="10pt" fo:language="fr" fo:country="CH" officeooo:rsid="001eb35c" style:font-name-asian="Times New Roman" style:font-size-asian="10pt" style:font-name-complex="Arial" style:font-size-complex="10pt"/>
    </style:style>
    <style:style style:name="T29" style:family="text">
      <style:text-properties style:use-window-font-color="true" loext:opacity="0%" style:font-name="Arial" fo:font-size="10pt" fo:language="fr" fo:country="CH" officeooo:rsid="001fa3b0" style:font-name-asian="Times New Roman" style:font-size-asian="10pt" style:font-name-complex="Arial" style:font-size-complex="10pt"/>
    </style:style>
    <style:style style:name="T30" style:family="text">
      <style:text-properties style:use-window-font-color="true" loext:opacity="0%" style:font-name="Arial" fo:font-size="10pt" fo:language="fr" fo:country="CH" officeooo:rsid="00211261" style:font-name-asian="Times New Roman" style:font-size-asian="10pt" style:font-name-complex="Arial" style:font-size-complex="10pt"/>
    </style:style>
    <style:style style:name="T31" style:family="text">
      <style:text-properties style:use-window-font-color="true" loext:opacity="0%" style:font-name="Arial" fo:font-size="10pt" fo:language="fr" fo:country="CH" officeooo:rsid="00215a46" style:font-name-asian="Times New Roman" style:font-size-asian="10pt" style:font-name-complex="Arial" style:font-size-complex="10pt"/>
    </style:style>
    <style:style style:name="T32" style:family="text">
      <style:text-properties style:use-window-font-color="true" loext:opacity="0%" style:font-name="Arial" fo:font-size="10pt" fo:language="fr" fo:country="CH" officeooo:rsid="002240bc" style:font-name-asian="Times New Roman" style:font-size-asian="10pt" style:font-name-complex="Arial" style:font-size-complex="10pt"/>
    </style:style>
    <style:style style:name="T33" style:family="text">
      <style:text-properties style:use-window-font-color="true" loext:opacity="0%" style:font-name="Arial" fo:font-size="10pt" fo:language="fr" fo:country="CH" officeooo:rsid="0023e5ca" style:font-name-asian="Times New Roman" style:font-size-asian="10pt" style:font-name-complex="Arial" style:font-size-complex="10pt"/>
    </style:style>
    <style:style style:name="T34" style:family="text">
      <style:text-properties style:use-window-font-color="true" loext:opacity="0%" style:font-name="Arial" fo:font-size="10pt" fo:language="fr" fo:country="CH" officeooo:rsid="002788a3" style:font-name-asian="Times New Roman" style:font-size-asian="10pt" style:font-name-complex="Arial" style:font-size-complex="10pt"/>
    </style:style>
    <style:style style:name="T35" style:family="text">
      <style:text-properties style:use-window-font-color="true" loext:opacity="0%" style:font-name="Arial" fo:font-size="10pt" fo:language="fr" fo:country="CH" officeooo:rsid="0029acf9" style:font-name-asian="Times New Roman" style:font-size-asian="10pt" style:font-name-complex="Arial" style:font-size-complex="10pt"/>
    </style:style>
    <style:style style:name="T36" style:family="text">
      <style:text-properties style:use-window-font-color="true" loext:opacity="0%" style:font-name="Arial" fo:font-size="10pt" fo:language="fr" fo:country="CH" officeooo:rsid="002a63eb" style:font-name-asian="Times New Roman" style:font-size-asian="10pt" style:font-name-complex="Arial" style:font-size-complex="10pt"/>
    </style:style>
    <style:style style:name="T37" style:family="text">
      <style:text-properties style:use-window-font-color="true" loext:opacity="0%" style:font-name="Arial" fo:font-size="10pt" fo:language="fr" fo:country="CH" officeooo:rsid="002c1674" style:font-name-asian="Times New Roman" style:font-size-asian="10pt" style:font-name-complex="Arial" style:font-size-complex="10pt"/>
    </style:style>
    <style:style style:name="T38" style:family="text">
      <style:text-properties style:use-window-font-color="true" loext:opacity="0%" style:font-name="Arial" fo:font-size="10pt" fo:language="fr" fo:country="CH" officeooo:rsid="002de4b0" style:font-name-asian="Times New Roman" style:font-size-asian="10pt" style:font-name-complex="Arial" style:font-size-complex="10pt"/>
    </style:style>
    <style:style style:name="T39" style:family="text">
      <style:text-properties style:use-window-font-color="true" loext:opacity="0%" style:font-name="Arial" fo:font-size="10pt" fo:language="fr" fo:country="CH" officeooo:rsid="00368705" style:font-name-asian="Times New Roman" style:font-size-asian="10pt" style:font-name-complex="Arial" style:font-size-complex="10pt"/>
    </style:style>
    <style:style style:name="T40" style:family="text">
      <style:text-properties style:use-window-font-color="true" loext:opacity="0%" style:font-name="Arial" fo:font-size="10pt" fo:language="fr" fo:country="CH" officeooo:rsid="0037db55" style:font-name-asian="Times New Roman" style:font-size-asian="10pt" style:font-name-complex="Arial" style:font-size-complex="10pt"/>
    </style:style>
    <style:style style:name="T41" style:family="text">
      <style:text-properties style:use-window-font-color="true" loext:opacity="0%" style:font-name="Arial" fo:font-size="10pt" fo:language="fr" fo:country="CH" officeooo:rsid="0039a6f8" style:font-name-asian="Times New Roman" style:font-size-asian="10pt" style:font-name-complex="Arial" style:font-size-complex="10pt"/>
    </style:style>
    <style:style style:name="T42" style:family="text">
      <style:text-properties style:use-window-font-color="true" loext:opacity="0%" style:font-name="Arial" fo:font-size="10pt" fo:language="fr" fo:country="CH" officeooo:rsid="004370ad" style:font-name-asian="Times New Roman" style:font-size-asian="10pt" style:font-name-complex="Arial" style:font-size-complex="10pt"/>
    </style:style>
    <style:style style:name="T43" style:family="text">
      <style:text-properties style:use-window-font-color="true" loext:opacity="0%" style:font-name="Arial" fo:font-size="10pt" fo:language="fr" fo:country="CH" officeooo:rsid="00525b15" style:font-name-asian="Times New Roman" style:font-size-asian="10pt" style:font-name-complex="Arial" style:font-size-complex="10pt"/>
    </style:style>
    <style:style style:name="T44" style:family="text">
      <style:text-properties style:use-window-font-color="true" loext:opacity="0%" style:font-name="Arial" fo:font-size="10pt" fo:language="fr" fo:country="CH" officeooo:rsid="0058ccda" style:font-name-asian="Times New Roman" style:font-size-asian="10pt" style:font-name-complex="Arial" style:font-size-complex="10pt"/>
    </style:style>
    <style:style style:name="T45" style:family="text">
      <style:text-properties style:use-window-font-color="true" loext:opacity="0%" style:font-name="Arial" fo:font-size="10pt" fo:language="fr" fo:country="CH" officeooo:rsid="005927aa" style:font-name-asian="Times New Roman" style:font-size-asian="10pt" style:font-name-complex="Arial" style:font-size-complex="10pt"/>
    </style:style>
    <style:style style:name="T46" style:family="text">
      <style:text-properties style:use-window-font-color="true" loext:opacity="0%" style:font-name="Arial" fo:font-size="10pt" fo:language="fr" fo:country="CH" officeooo:rsid="004331f6" style:font-name-asian="Times New Roman" style:font-size-asian="10pt" style:font-name-complex="Arial" style:font-size-complex="10pt"/>
    </style:style>
    <style:style style:name="T47" style:family="text">
      <style:text-properties style:use-window-font-color="true" loext:opacity="0%" style:font-name="Arial" fo:font-size="10pt" fo:language="fr" fo:country="CH" officeooo:rsid="00598445" style:font-name-asian="Times New Roman" style:font-size-asian="10pt" style:font-name-complex="Arial" style:font-size-complex="10pt"/>
    </style:style>
    <style:style style:name="T48" style:family="text">
      <style:text-properties style:use-window-font-color="true" loext:opacity="0%" style:font-name="Arial" fo:font-size="10pt" fo:language="fr" fo:country="CH" officeooo:rsid="005e38fa" style:font-name-asian="Times New Roman" style:font-size-asian="10pt" style:font-name-complex="Arial" style:font-size-complex="10pt"/>
    </style:style>
    <style:style style:name="T49" style:family="text">
      <style:text-properties style:use-window-font-color="true" loext:opacity="0%" style:font-name="Arial" fo:font-size="10pt" fo:language="fr" fo:country="CH" officeooo:rsid="00760fda" style:font-name-asian="Times New Roman" style:font-size-asian="10pt" style:font-name-complex="Arial" style:font-size-complex="10pt"/>
    </style:style>
    <style:style style:name="T50" style:family="text">
      <style:text-properties style:use-window-font-color="true" loext:opacity="0%" style:font-name="Arial" fo:font-size="10pt" fo:language="fr" fo:country="CH" officeooo:rsid="0077db5b" style:font-name-asian="Times New Roman" style:font-size-asian="10pt" style:font-name-complex="Arial" style:font-size-complex="10pt"/>
    </style:style>
    <style:style style:name="T51" style:family="text">
      <style:text-properties style:use-window-font-color="true" loext:opacity="0%" style:font-name="Arial" fo:font-size="10pt" fo:language="fr" fo:country="CH" officeooo:rsid="00713f2a" style:font-name-asian="Times New Roman" style:font-size-asian="10pt" style:font-name-complex="Arial" style:font-size-complex="10pt"/>
    </style:style>
    <style:style style:name="T52" style:family="text">
      <style:text-properties style:use-window-font-color="true" loext:opacity="0%" style:font-name="Arial" fo:font-size="10pt" fo:language="fr" fo:country="CH" officeooo:rsid="007b6870" style:font-name-asian="Times New Roman" style:font-size-asian="10pt" style:font-name-complex="Arial" style:font-size-complex="10pt"/>
    </style:style>
    <style:style style:name="T53" style:family="text">
      <style:text-properties style:use-window-font-color="true" loext:opacity="0%" style:font-name="Arial" fo:font-size="10pt" fo:language="fr" fo:country="CH" officeooo:rsid="007d1cb6" style:font-name-asian="Times New Roman" style:font-size-asian="10pt" style:font-name-complex="Arial" style:font-size-complex="10pt"/>
    </style:style>
    <style:style style:name="T54" style:family="text">
      <style:text-properties style:use-window-font-color="true" loext:opacity="0%" style:font-name="Arial" fo:font-size="10pt" fo:language="fr" fo:country="CH" officeooo:rsid="009766c9" style:font-name-asian="Times New Roman" style:font-size-asian="10pt" style:font-name-complex="Arial" style:font-size-complex="10pt"/>
    </style:style>
    <style:style style:name="T55" style:family="text">
      <style:text-properties style:use-window-font-color="true" loext:opacity="0%" style:font-name="Arial" fo:font-size="10pt" fo:language="fr" fo:country="CH" officeooo:rsid="00a8ee59" style:font-name-asian="Times New Roman" style:font-size-asian="10pt" style:font-name-complex="Arial" style:font-size-complex="10pt"/>
    </style:style>
    <style:style style:name="T56" style:family="text">
      <style:text-properties style:use-window-font-color="true" loext:opacity="0%" style:font-name="Arial" fo:font-size="10pt" fo:language="fr" fo:country="CH" officeooo:rsid="00af6510" style:font-name-asian="Times New Roman" style:font-size-asian="10pt" style:font-name-complex="Arial" style:font-size-complex="10pt"/>
    </style:style>
    <style:style style:name="T57" style:family="text">
      <style:text-properties style:use-window-font-color="true" loext:opacity="0%" style:font-name="Arial" fo:font-size="10pt" fo:language="fr" fo:country="CH" officeooo:rsid="00c9120d" style:font-name-asian="Times New Roman" style:font-size-asian="10pt" style:font-name-complex="Arial" style:font-size-complex="10pt"/>
    </style:style>
    <style:style style:name="T58" style:family="text">
      <style:text-properties style:use-window-font-color="true" loext:opacity="0%" style:font-name="Arial" fo:font-size="10pt" fo:language="fr" fo:country="CH" officeooo:rsid="00d1ccf5" style:font-name-asian="Times New Roman" style:font-size-asian="10pt" style:font-name-complex="Arial" style:font-size-complex="10pt"/>
    </style:style>
    <style:style style:name="T59" style:family="text">
      <style:text-properties style:use-window-font-color="true" loext:opacity="0%" style:font-name="Arial" fo:font-size="10pt" fo:language="fr" fo:country="CH" officeooo:rsid="00e4ea9e" style:font-name-asian="Times New Roman" style:font-size-asian="10pt" style:font-name-complex="Arial" style:font-size-complex="10pt"/>
    </style:style>
    <style:style style:name="T60" style:family="text">
      <style:text-properties style:use-window-font-color="true" loext:opacity="0%" style:font-name="Arial" fo:font-size="10pt" fo:language="fr" fo:country="CH" officeooo:rsid="002fabb6" style:font-name-asian="Times New Roman" style:font-size-asian="10pt" style:font-name-complex="Arial" style:font-size-complex="10pt"/>
    </style:style>
    <style:style style:name="T61" style:family="text">
      <style:text-properties style:use-window-font-color="true" loext:opacity="0%" style:font-name="Arial" fo:font-size="10pt" fo:language="fr" fo:country="CH" officeooo:rsid="00e6db90" style:font-name-asian="Times New Roman" style:font-size-asian="10pt" style:font-name-complex="Arial" style:font-size-complex="10pt"/>
    </style:style>
    <style:style style:name="T62" style:family="text">
      <style:text-properties style:use-window-font-color="true" loext:opacity="0%" style:font-name="Arial" fo:font-size="10pt" fo:language="fr" fo:country="CH" officeooo:rsid="003b9e3b" style:font-name-asian="Times New Roman" style:font-size-asian="10pt" style:font-name-complex="Arial" style:font-size-complex="10pt"/>
    </style:style>
    <style:style style:name="T63" style:family="text">
      <style:text-properties style:use-window-font-color="true" loext:opacity="0%" style:font-name="Arial" fo:font-size="10pt" fo:language="fr" fo:country="CH" officeooo:rsid="010b2e37" style:font-name-asian="Times New Roman" style:font-size-asian="10pt" style:font-name-complex="Arial" style:font-size-complex="10pt"/>
    </style:style>
    <style:style style:name="T64" style:family="text">
      <style:text-properties style:use-window-font-color="true" loext:opacity="0%" style:font-name="Arial" fo:font-size="10pt" fo:language="fr" fo:country="CH" officeooo:rsid="010eea9e" style:font-name-asian="Times New Roman" style:font-size-asian="10pt" style:font-name-complex="Arial" style:font-size-complex="10pt"/>
    </style:style>
    <style:style style:name="T65" style:family="text">
      <style:text-properties style:use-window-font-color="true" loext:opacity="0%" style:font-name="Arial" fo:font-size="10pt" fo:language="fr" fo:country="CH" fo:font-weight="normal" style:font-name-asian="Times New Roman" style:font-size-asian="10pt" style:font-weight-asian="normal" style:font-name-complex="Arial" style:font-size-complex="10pt" style:font-weight-complex="normal"/>
    </style:style>
    <style:style style:name="T66" style:family="text">
      <style:text-properties style:use-window-font-color="true" loext:opacity="0%" style:font-name="Arial" fo:font-size="10pt" fo:language="fr" fo:country="CH" fo:font-weight="normal" officeooo:rsid="00074dc6" style:font-name-asian="Times New Roman" style:font-size-asian="10pt" style:font-weight-asian="normal" style:font-name-complex="Arial" style:font-size-complex="10pt" style:font-weight-complex="normal"/>
    </style:style>
    <style:style style:name="T67" style:family="text">
      <style:text-properties style:use-window-font-color="true" loext:opacity="0%" style:font-name="Arial" fo:font-size="10pt" fo:language="fr" fo:country="CH" fo:font-weight="normal" officeooo:rsid="0008a3f7" style:font-name-asian="Times New Roman" style:font-size-asian="10pt" style:font-weight-asian="normal" style:font-name-complex="Arial" style:font-size-complex="10pt" style:font-weight-complex="normal"/>
    </style:style>
    <style:style style:name="T68" style:family="text">
      <style:text-properties style:use-window-font-color="true" loext:opacity="0%" style:font-name="Arial" fo:font-size="10pt" fo:language="fr" fo:country="CH" fo:font-weight="normal" officeooo:rsid="000df880" style:font-name-asian="Times New Roman" style:font-size-asian="10pt" style:font-weight-asian="normal" style:font-name-complex="Arial" style:font-size-complex="10pt" style:font-weight-complex="normal"/>
    </style:style>
    <style:style style:name="T69" style:family="text">
      <style:text-properties style:use-window-font-color="true" loext:opacity="0%" style:font-name="Arial" fo:font-size="10pt" fo:language="fr" fo:country="CH" fo:font-weight="normal" officeooo:rsid="002240bc" style:font-name-asian="Times New Roman" style:font-size-asian="10pt" style:font-weight-asian="normal" style:font-name-complex="Arial" style:font-size-complex="10pt" style:font-weight-complex="normal"/>
    </style:style>
    <style:style style:name="T70" style:family="text">
      <style:text-properties style:use-window-font-color="true" loext:opacity="0%" style:font-name="Arial" fo:font-size="10pt" fo:language="fr" fo:country="CH" fo:font-weight="normal" officeooo:rsid="001b6c5b" style:font-name-asian="Times New Roman" style:font-size-asian="10pt" style:font-weight-asian="normal" style:font-name-complex="Arial" style:font-size-complex="10pt" style:font-weight-complex="normal"/>
    </style:style>
    <style:style style:name="T71" style:family="text">
      <style:text-properties style:use-window-font-color="true" loext:opacity="0%" style:font-name="Arial" fo:font-size="10pt" fo:language="fr" fo:country="CH" fo:font-weight="normal" officeooo:rsid="000c385b" style:font-name-asian="Times New Roman" style:font-size-asian="10pt" style:font-weight-asian="normal" style:font-name-complex="Arial" style:font-size-complex="10pt" style:font-weight-complex="normal"/>
    </style:style>
    <style:style style:name="T72" style:family="text">
      <style:text-properties style:use-window-font-color="true" loext:opacity="0%" style:font-name="Arial" fo:font-size="10pt" fo:language="fr" fo:country="CH" fo:font-weight="normal" officeooo:rsid="002689cc" style:font-name-asian="Times New Roman" style:font-size-asian="10pt" style:font-weight-asian="normal" style:font-name-complex="Arial" style:font-size-complex="10pt" style:font-weight-complex="normal"/>
    </style:style>
    <style:style style:name="T73" style:family="text">
      <style:text-properties style:use-window-font-color="true" loext:opacity="0%" style:font-name="Arial" fo:font-size="10pt" fo:language="fr" fo:country="CH" fo:font-weight="normal" officeooo:rsid="002a63eb" style:font-name-asian="Times New Roman" style:font-size-asian="10pt" style:font-weight-asian="normal" style:font-name-complex="Arial" style:font-size-complex="10pt" style:font-weight-complex="normal"/>
    </style:style>
    <style:style style:name="T74" style:family="text">
      <style:text-properties style:use-window-font-color="true" loext:opacity="0%" style:font-name="Arial" fo:font-size="10pt" fo:language="fr" fo:country="CH" fo:font-weight="normal" officeooo:rsid="002c1674" style:font-name-asian="Times New Roman" style:font-size-asian="10pt" style:font-weight-asian="normal" style:font-name-complex="Arial" style:font-size-complex="10pt" style:font-weight-complex="normal"/>
    </style:style>
    <style:style style:name="T75" style:family="text">
      <style:text-properties style:use-window-font-color="true" loext:opacity="0%" style:font-name="Arial" fo:font-size="10pt" fo:language="fr" fo:country="CH" fo:font-weight="normal" officeooo:rsid="002e5d49" style:font-name-asian="Times New Roman" style:font-size-asian="10pt" style:font-weight-asian="normal" style:font-name-complex="Arial" style:font-size-complex="10pt" style:font-weight-complex="normal"/>
    </style:style>
    <style:style style:name="T76" style:family="text">
      <style:text-properties style:use-window-font-color="true" loext:opacity="0%" style:font-name="Arial" fo:font-size="10pt" fo:language="fr" fo:country="CH" fo:font-weight="normal" officeooo:rsid="002de4b0" style:font-name-asian="Times New Roman" style:font-size-asian="10pt" style:font-weight-asian="normal" style:font-name-complex="Arial" style:font-size-complex="10pt" style:font-weight-complex="normal"/>
    </style:style>
    <style:style style:name="T77" style:family="text">
      <style:text-properties style:use-window-font-color="true" loext:opacity="0%" style:font-name="Arial" fo:font-size="10pt" fo:language="fr" fo:country="CH" fo:font-weight="normal" officeooo:rsid="002fabb6" style:font-name-asian="Times New Roman" style:font-size-asian="10pt" style:font-weight-asian="normal" style:font-name-complex="Arial" style:font-size-complex="10pt" style:font-weight-complex="normal"/>
    </style:style>
    <style:style style:name="T78" style:family="text">
      <style:text-properties style:use-window-font-color="true" loext:opacity="0%" style:font-name="Arial" fo:font-size="10pt" fo:language="fr" fo:country="CH" fo:font-weight="normal" officeooo:rsid="003186a1" style:font-name-asian="Times New Roman" style:font-size-asian="10pt" style:font-weight-asian="normal" style:font-name-complex="Arial" style:font-size-complex="10pt" style:font-weight-complex="normal"/>
    </style:style>
    <style:style style:name="T79" style:family="text">
      <style:text-properties style:use-window-font-color="true" loext:opacity="0%" style:font-name="Arial" fo:font-size="10pt" fo:language="fr" fo:country="CH" fo:font-weight="normal" officeooo:rsid="00368705" style:font-name-asian="Times New Roman" style:font-size-asian="10pt" style:font-weight-asian="normal" style:font-name-complex="Arial" style:font-size-complex="10pt" style:font-weight-complex="normal"/>
    </style:style>
    <style:style style:name="T80" style:family="text">
      <style:text-properties style:use-window-font-color="true" loext:opacity="0%" style:font-name="Arial" fo:font-size="10pt" fo:language="fr" fo:country="CH" fo:font-weight="normal" officeooo:rsid="0039a6f8" style:font-name-asian="Times New Roman" style:font-size-asian="10pt" style:font-weight-asian="normal" style:font-name-complex="Arial" style:font-size-complex="10pt" style:font-weight-complex="normal"/>
    </style:style>
    <style:style style:name="T81" style:family="text">
      <style:text-properties style:use-window-font-color="true" loext:opacity="0%" style:font-name="Arial" fo:font-size="10pt" fo:language="fr" fo:country="CH" fo:font-weight="normal" officeooo:rsid="003ac6ba" style:font-name-asian="Times New Roman" style:font-size-asian="10pt" style:font-weight-asian="normal" style:font-name-complex="Arial" style:font-size-complex="10pt" style:font-weight-complex="normal"/>
    </style:style>
    <style:style style:name="T82" style:family="text">
      <style:text-properties style:use-window-font-color="true" loext:opacity="0%" style:font-name="Arial" fo:font-size="10pt" fo:language="fr" fo:country="CH" fo:font-weight="normal" officeooo:rsid="003b9e3b" style:font-name-asian="Times New Roman" style:font-size-asian="10pt" style:font-weight-asian="normal" style:font-name-complex="Arial" style:font-size-complex="10pt" style:font-weight-complex="normal"/>
    </style:style>
    <style:style style:name="T83" style:family="text">
      <style:text-properties style:use-window-font-color="true" loext:opacity="0%" style:font-name="Arial" fo:font-size="10pt" fo:language="fr" fo:country="CH" fo:font-weight="normal" officeooo:rsid="003e8e75" style:font-name-asian="Times New Roman" style:font-size-asian="10pt" style:font-weight-asian="normal" style:font-name-complex="Arial" style:font-size-complex="10pt" style:font-weight-complex="normal"/>
    </style:style>
    <style:style style:name="T84" style:family="text">
      <style:text-properties style:use-window-font-color="true" loext:opacity="0%" style:font-name="Arial" fo:font-size="10pt" fo:language="fr" fo:country="CH" fo:font-weight="normal" officeooo:rsid="004331f6" style:font-name-asian="Times New Roman" style:font-size-asian="10pt" style:font-weight-asian="normal" style:font-name-complex="Arial" style:font-size-complex="10pt" style:font-weight-complex="normal"/>
    </style:style>
    <style:style style:name="T85" style:family="text">
      <style:text-properties style:use-window-font-color="true" loext:opacity="0%" style:font-name="Arial" fo:font-size="10pt" fo:language="fr" fo:country="CH" fo:font-weight="normal" officeooo:rsid="00436f3d" style:font-name-asian="Times New Roman" style:font-size-asian="10pt" style:font-weight-asian="normal" style:font-name-complex="Arial" style:font-size-complex="10pt" style:font-weight-complex="normal"/>
    </style:style>
    <style:style style:name="T86" style:family="text">
      <style:text-properties style:use-window-font-color="true" loext:opacity="0%" style:font-name="Arial" fo:font-size="10pt" fo:language="fr" fo:country="CH" fo:font-weight="normal" officeooo:rsid="0048b4c0" style:font-name-asian="Times New Roman" style:font-size-asian="10pt" style:font-weight-asian="normal" style:font-name-complex="Arial" style:font-size-complex="10pt" style:font-weight-complex="normal"/>
    </style:style>
    <style:style style:name="T87" style:family="text">
      <style:text-properties style:use-window-font-color="true" loext:opacity="0%" style:font-name="Arial" fo:font-size="10pt" fo:language="fr" fo:country="CH" fo:font-weight="normal" officeooo:rsid="004a7fa8" style:font-name-asian="Times New Roman" style:font-size-asian="10pt" style:font-weight-asian="normal" style:font-name-complex="Arial" style:font-size-complex="10pt" style:font-weight-complex="normal"/>
    </style:style>
    <style:style style:name="T88" style:family="text">
      <style:text-properties style:use-window-font-color="true" loext:opacity="0%" style:font-name="Arial" fo:font-size="10pt" fo:language="fr" fo:country="CH" fo:font-weight="normal" officeooo:rsid="00552e5b" style:font-name-asian="Times New Roman" style:font-size-asian="10pt" style:font-weight-asian="normal" style:font-name-complex="Arial" style:font-size-complex="10pt" style:font-weight-complex="normal"/>
    </style:style>
    <style:style style:name="T89" style:family="text">
      <style:text-properties style:use-window-font-color="true" loext:opacity="0%" style:font-name="Arial" fo:font-size="10pt" fo:language="fr" fo:country="CH" fo:font-weight="normal" officeooo:rsid="005d198a" style:font-name-asian="Times New Roman" style:font-size-asian="10pt" style:font-weight-asian="normal" style:font-name-complex="Arial" style:font-size-complex="10pt" style:font-weight-complex="normal"/>
    </style:style>
    <style:style style:name="T90" style:family="text">
      <style:text-properties style:use-window-font-color="true" loext:opacity="0%" style:font-name="Arial" fo:font-size="10pt" fo:language="fr" fo:country="CH" fo:font-weight="normal" officeooo:rsid="00638170" style:font-name-asian="Times New Roman" style:font-size-asian="10pt" style:font-weight-asian="normal" style:font-name-complex="Arial" style:font-size-complex="10pt" style:font-weight-complex="normal"/>
    </style:style>
    <style:style style:name="T91" style:family="text">
      <style:text-properties style:use-window-font-color="true" loext:opacity="0%" style:font-name="Arial" fo:font-size="10pt" fo:language="fr" fo:country="CH" fo:font-weight="normal" officeooo:rsid="0065376b" style:font-name-asian="Times New Roman" style:font-size-asian="10pt" style:font-weight-asian="normal" style:font-name-complex="Arial" style:font-size-complex="10pt" style:font-weight-complex="normal"/>
    </style:style>
    <style:style style:name="T92" style:family="text">
      <style:text-properties style:use-window-font-color="true" loext:opacity="0%" style:font-name="Arial" fo:font-size="10pt" fo:language="fr" fo:country="CH" fo:font-weight="normal" officeooo:rsid="00682024" style:font-name-asian="Times New Roman" style:font-size-asian="10pt" style:font-weight-asian="normal" style:font-name-complex="Arial" style:font-size-complex="10pt" style:font-weight-complex="normal"/>
    </style:style>
    <style:style style:name="T93" style:family="text">
      <style:text-properties style:use-window-font-color="true" loext:opacity="0%" style:font-name="Arial" fo:font-size="10pt" fo:language="fr" fo:country="CH" fo:font-weight="normal" officeooo:rsid="006855c6" style:font-name-asian="Times New Roman" style:font-size-asian="10pt" style:font-weight-asian="normal" style:font-name-complex="Arial" style:font-size-complex="10pt" style:font-weight-complex="normal"/>
    </style:style>
    <style:style style:name="T94" style:family="text">
      <style:text-properties style:use-window-font-color="true" loext:opacity="0%" style:font-name="Arial" fo:font-size="10pt" fo:language="fr" fo:country="CH" fo:font-weight="normal" officeooo:rsid="0068ebf0" style:font-name-asian="Times New Roman" style:font-size-asian="10pt" style:font-weight-asian="normal" style:font-name-complex="Arial" style:font-size-complex="10pt" style:font-weight-complex="normal"/>
    </style:style>
    <style:style style:name="T95" style:family="text">
      <style:text-properties style:use-window-font-color="true" loext:opacity="0%" style:font-name="Arial" fo:font-size="10pt" fo:language="fr" fo:country="CH" fo:font-weight="normal" officeooo:rsid="006a743b" style:font-name-asian="Times New Roman" style:font-size-asian="10pt" style:font-weight-asian="normal" style:font-name-complex="Arial" style:font-size-complex="10pt" style:font-weight-complex="normal"/>
    </style:style>
    <style:style style:name="T96" style:family="text">
      <style:text-properties style:use-window-font-color="true" loext:opacity="0%" style:font-name="Arial" fo:font-size="10pt" fo:language="fr" fo:country="CH" fo:font-weight="normal" officeooo:rsid="006b6bc1" style:font-name-asian="Times New Roman" style:font-size-asian="10pt" style:font-weight-asian="normal" style:font-name-complex="Arial" style:font-size-complex="10pt" style:font-weight-complex="normal"/>
    </style:style>
    <style:style style:name="T97" style:family="text">
      <style:text-properties style:use-window-font-color="true" loext:opacity="0%" style:font-name="Arial" fo:font-size="10pt" fo:language="fr" fo:country="CH" fo:font-weight="normal" officeooo:rsid="006cd12e" style:font-name-asian="Times New Roman" style:font-size-asian="10pt" style:font-weight-asian="normal" style:font-name-complex="Arial" style:font-size-complex="10pt" style:font-weight-complex="normal"/>
    </style:style>
    <style:style style:name="T98" style:family="text">
      <style:text-properties style:use-window-font-color="true" loext:opacity="0%" style:font-name="Arial" fo:font-size="10pt" fo:language="fr" fo:country="CH" fo:font-weight="normal" officeooo:rsid="00713f2a" style:font-name-asian="Times New Roman" style:font-size-asian="10pt" style:font-weight-asian="normal" style:font-name-complex="Arial" style:font-size-complex="10pt" style:font-weight-complex="normal"/>
    </style:style>
    <style:style style:name="T99" style:family="text">
      <style:text-properties style:use-window-font-color="true" loext:opacity="0%" style:font-name="Arial" fo:font-size="10pt" fo:language="fr" fo:country="CH" fo:font-weight="normal" officeooo:rsid="007217c1" style:font-name-asian="Times New Roman" style:font-size-asian="10pt" style:font-weight-asian="normal" style:font-name-complex="Arial" style:font-size-complex="10pt" style:font-weight-complex="normal"/>
    </style:style>
    <style:style style:name="T100" style:family="text">
      <style:text-properties style:use-window-font-color="true" loext:opacity="0%" style:font-name="Arial" fo:font-size="10pt" fo:language="fr" fo:country="CH" fo:font-weight="normal" officeooo:rsid="00735556" style:font-name-asian="Times New Roman" style:font-size-asian="10pt" style:font-weight-asian="normal" style:font-name-complex="Arial" style:font-size-complex="10pt" style:font-weight-complex="normal"/>
    </style:style>
    <style:style style:name="T101" style:family="text">
      <style:text-properties style:use-window-font-color="true" loext:opacity="0%" style:font-name="Arial" fo:font-size="10pt" fo:language="fr" fo:country="CH" fo:font-weight="normal" officeooo:rsid="00760fda" style:font-name-asian="Times New Roman" style:font-size-asian="10pt" style:font-weight-asian="normal" style:font-name-complex="Arial" style:font-size-complex="10pt" style:font-weight-complex="normal"/>
    </style:style>
    <style:style style:name="T102" style:family="text">
      <style:text-properties style:use-window-font-color="true" loext:opacity="0%" style:font-name="Arial" fo:font-size="10pt" fo:language="fr" fo:country="CH" fo:font-weight="normal" officeooo:rsid="0077db5b" style:font-name-asian="Times New Roman" style:font-size-asian="10pt" style:font-weight-asian="normal" style:font-name-complex="Arial" style:font-size-complex="10pt" style:font-weight-complex="normal"/>
    </style:style>
    <style:style style:name="T103" style:family="text">
      <style:text-properties style:use-window-font-color="true" loext:opacity="0%" style:font-name="Arial" fo:font-size="10pt" fo:language="fr" fo:country="CH" fo:font-weight="normal" officeooo:rsid="007b6870" style:font-name-asian="Times New Roman" style:font-size-asian="10pt" style:font-weight-asian="normal" style:font-name-complex="Arial" style:font-size-complex="10pt" style:font-weight-complex="normal"/>
    </style:style>
    <style:style style:name="T104" style:family="text">
      <style:text-properties style:use-window-font-color="true" loext:opacity="0%" style:font-name="Arial" fo:font-size="10pt" fo:language="fr" fo:country="CH" fo:font-weight="normal" officeooo:rsid="007d1cb6" style:font-name-asian="Times New Roman" style:font-size-asian="10pt" style:font-weight-asian="normal" style:font-name-complex="Arial" style:font-size-complex="10pt" style:font-weight-complex="normal"/>
    </style:style>
    <style:style style:name="T105" style:family="text">
      <style:text-properties style:use-window-font-color="true" loext:opacity="0%" style:font-name="Arial" fo:font-size="10pt" fo:language="fr" fo:country="CH" fo:font-weight="normal" officeooo:rsid="007dbe7d" style:font-name-asian="Times New Roman" style:font-size-asian="10pt" style:font-weight-asian="normal" style:font-name-complex="Arial" style:font-size-complex="10pt" style:font-weight-complex="normal"/>
    </style:style>
    <style:style style:name="T106" style:family="text">
      <style:text-properties style:use-window-font-color="true" loext:opacity="0%" style:font-name="Arial" fo:font-size="10pt" fo:language="fr" fo:country="CH" fo:font-weight="normal" officeooo:rsid="007dd65d" style:font-name-asian="Times New Roman" style:font-size-asian="10pt" style:font-weight-asian="normal" style:font-name-complex="Arial" style:font-size-complex="10pt" style:font-weight-complex="normal"/>
    </style:style>
    <style:style style:name="T107" style:family="text">
      <style:text-properties style:use-window-font-color="true" loext:opacity="0%" style:font-name="Arial" fo:font-size="10pt" fo:language="fr" fo:country="CH" fo:font-weight="normal" officeooo:rsid="007f7bc5" style:font-name-asian="Times New Roman" style:font-size-asian="10pt" style:font-weight-asian="normal" style:font-name-complex="Arial" style:font-size-complex="10pt" style:font-weight-complex="normal"/>
    </style:style>
    <style:style style:name="T108" style:family="text">
      <style:text-properties style:use-window-font-color="true" loext:opacity="0%" style:font-name="Arial" fo:font-size="10pt" fo:language="fr" fo:country="CH" fo:font-weight="normal" officeooo:rsid="0085f9ef" style:font-name-asian="Times New Roman" style:font-size-asian="10pt" style:font-weight-asian="normal" style:font-name-complex="Arial" style:font-size-complex="10pt" style:font-weight-complex="normal"/>
    </style:style>
    <style:style style:name="T109" style:family="text">
      <style:text-properties style:use-window-font-color="true" loext:opacity="0%" style:font-name="Arial" fo:font-size="10pt" fo:language="fr" fo:country="CH" fo:font-weight="normal" officeooo:rsid="00e4ea9e" style:font-name-asian="Times New Roman" style:font-size-asian="10pt" style:font-weight-asian="normal" style:font-name-complex="Arial" style:font-size-complex="10pt" style:font-weight-complex="normal"/>
    </style:style>
    <style:style style:name="T110" style:family="text">
      <style:text-properties style:use-window-font-color="true" loext:opacity="0%" style:font-name="Arial" fo:font-size="10pt" fo:language="fr" fo:country="CH" fo:font-weight="normal" officeooo:rsid="00e59ae8" style:font-name-asian="Times New Roman" style:font-size-asian="10pt" style:font-weight-asian="normal" style:font-name-complex="Arial" style:font-size-complex="10pt" style:font-weight-complex="normal"/>
    </style:style>
    <style:style style:name="T111" style:family="text">
      <style:text-properties style:use-window-font-color="true" loext:opacity="0%" style:font-name="Arial" fo:font-size="10pt" fo:language="fr" fo:country="CH" fo:font-weight="normal" officeooo:rsid="000c385b" fo:background-color="#ffff00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112" style:family="text">
      <style:text-properties style:use-window-font-color="true" loext:opacity="0%" style:font-name="Arial" fo:font-size="10pt" fo:language="fr" fo:country="CH" fo:font-weight="normal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113" style:family="text">
      <style:text-properties style:use-window-font-color="true" loext:opacity="0%" style:font-name="Arial" fo:font-size="10pt" fo:language="fr" fo:country="CH" fo:font-weight="normal" officeooo:rsid="000c385b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114" style:family="text">
      <style:text-properties style:use-window-font-color="true" loext:opacity="0%" style:font-name="Arial" fo:font-size="10pt" fo:language="fr" fo:country="CH" fo:font-weight="normal" officeooo:rsid="002240bc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115" style:family="text">
      <style:text-properties style:use-window-font-color="true" loext:opacity="0%" style:font-name="Arial" fo:font-size="10pt" fo:language="fr" fo:country="CH" fo:font-weight="normal" officeooo:rsid="00215a46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116" style:family="text">
      <style:text-properties style:use-window-font-color="true" loext:opacity="0%" style:font-name="Arial" fo:font-size="10pt" fo:language="fr" fo:country="CH" fo:font-weight="normal" officeooo:rsid="00211261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117" style:family="text">
      <style:text-properties style:use-window-font-color="true" loext:opacity="0%" style:font-name="Arial" fo:font-size="10pt" fo:language="fr" fo:country="CH" fo:font-weight="normal" officeooo:rsid="004331f6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118" style:family="text">
      <style:text-properties style:use-window-font-color="true" loext:opacity="0%" style:font-name="Arial" fo:font-size="10pt" fo:language="fr" fo:country="CH" fo:font-weight="normal" officeooo:rsid="005afa42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119" style:family="text">
      <style:text-properties style:use-window-font-color="true" loext:opacity="0%" style:font-name="Arial" fo:font-size="10pt" fo:language="fr" fo:country="CH" fo:font-weight="normal" officeooo:rsid="005c8a2e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120" style:family="text">
      <style:text-properties style:use-window-font-color="true" loext:opacity="0%" style:font-name="Arial" fo:font-size="10pt" fo:language="fr" fo:country="CH" fo:font-weight="normal" officeooo:rsid="00760fda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121" style:family="text">
      <style:text-properties style:use-window-font-color="true" loext:opacity="0%" style:font-name="Arial" fo:font-size="10pt" fo:language="fr" fo:country="CH" fo:font-weight="normal" officeooo:rsid="0077db5b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122" style:family="text">
      <style:text-properties style:use-window-font-color="true" loext:opacity="0%" style:font-name="Arial" fo:font-size="10pt" fo:language="fr" fo:country="CH" fo:font-weight="normal" officeooo:rsid="00ff81a3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123" style:family="text">
      <style:text-properties style:use-window-font-color="true" loext:opacity="0%" style:font-name="Arial" fo:font-size="10pt" fo:language="fr" fo:country="CH" fo:font-weight="normal" officeooo:rsid="007b4ef7" fo:background-color="transparent" loext:char-shading-value="0" style:font-name-asian="Times New Roman" style:font-size-asian="8.75pt" style:font-weight-asian="normal" style:font-name-complex="Arial" style:font-size-complex="10pt" style:font-weight-complex="normal"/>
    </style:style>
    <style:style style:name="T124" style:family="text">
      <style:text-properties style:use-window-font-color="true" loext:opacity="0%" style:font-name="Arial" fo:font-size="10pt" fo:language="fr" fo:country="CH" fo:font-weight="normal" officeooo:rsid="0075323f" fo:background-color="transparent" loext:char-shading-value="0" style:font-name-asian="Times New Roman" style:font-size-asian="8.75pt" style:font-weight-asian="normal" style:font-name-complex="Arial" style:font-size-complex="10pt" style:font-weight-complex="normal"/>
    </style:style>
    <style:style style:name="T125" style:family="text">
      <style:text-properties style:use-window-font-color="true" loext:opacity="0%" style:font-name="Arial" fo:font-size="10pt" fo:language="fr" fo:country="CH" fo:font-weight="normal" officeooo:rsid="004331f6" fo:background-color="#fffefe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126" style:family="text">
      <style:text-properties style:use-window-font-color="true" loext:opacity="0%" style:font-name="Arial" fo:font-size="10pt" fo:language="fr" fo:country="CH" fo:font-weight="normal" officeooo:rsid="000c385b" fo:background-color="#fffefe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127" style:family="text">
      <style:text-properties style:use-window-font-color="true" loext:opacity="0%" style:font-name="Arial" fo:font-size="10pt" fo:language="fr" fo:country="CH" fo:font-weight="normal" officeooo:rsid="005927aa" fo:background-color="#fffefe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128" style:family="text">
      <style:text-properties style:use-window-font-color="true" loext:opacity="0%" style:font-name="Arial" fo:font-size="10pt" fo:language="fr" fo:country="CH" fo:font-weight="normal" officeooo:rsid="005cad59" fo:background-color="#fffefe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129" style:family="text">
      <style:text-properties style:use-window-font-color="true" loext:opacity="0%" style:font-name="Arial" fo:font-size="10pt" fo:language="fr" fo:country="CH" fo:font-weight="normal" officeooo:rsid="0077db5b" fo:background-color="#b0acac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130" style:family="text">
      <style:text-properties style:use-window-font-color="true" loext:opacity="0%" style:font-name="Arial" fo:font-size="10pt" fo:language="fr" fo:country="CH" fo:font-weight="bold" style:font-name-asian="Times New Roman" style:font-size-asian="10pt" style:font-weight-asian="bold" style:font-name-complex="Arial" style:font-size-complex="10pt" style:font-weight-complex="bold"/>
    </style:style>
    <style:style style:name="T131" style:family="text">
      <style:text-properties style:use-window-font-color="true" loext:opacity="0%" style:font-name="Arial" fo:font-size="10pt" fo:language="fr" fo:country="CH" fo:font-weight="bold" officeooo:rsid="00166c6b" style:font-name-asian="Times New Roman" style:font-size-asian="10pt" style:font-weight-asian="bold" style:font-name-complex="Arial" style:font-size-complex="10pt" style:font-weight-complex="bold"/>
    </style:style>
    <style:style style:name="T132" style:family="text">
      <style:text-properties style:use-window-font-color="true" loext:opacity="0%" style:font-name="Arial" fo:font-size="10pt" fo:language="fr" fo:country="CH" fo:font-weight="bold" officeooo:rsid="001a80ad" style:font-name-asian="Times New Roman" style:font-size-asian="10pt" style:font-weight-asian="bold" style:font-name-complex="Arial" style:font-size-complex="10pt" style:font-weight-complex="bold"/>
    </style:style>
    <style:style style:name="T133" style:family="text">
      <style:text-properties style:use-window-font-color="true" loext:opacity="0%" style:font-name="Arial" fo:font-size="10pt" fo:language="fr" fo:country="CH" fo:font-weight="bold" officeooo:rsid="000c385b" style:font-name-asian="Times New Roman" style:font-size-asian="10pt" style:font-weight-asian="bold" style:font-name-complex="Arial" style:font-size-complex="10pt" style:font-weight-complex="bold"/>
    </style:style>
    <style:style style:name="T134" style:family="text">
      <style:text-properties style:use-window-font-color="true" loext:opacity="0%" style:font-name="Arial" fo:font-size="10pt" fo:language="fr" fo:country="CH" fo:font-weight="bold" officeooo:rsid="001b6c5b" style:font-name-asian="Times New Roman" style:font-size-asian="10pt" style:font-weight-asian="bold" style:font-name-complex="Arial" style:font-size-complex="10pt" style:font-weight-complex="bold"/>
    </style:style>
    <style:style style:name="T135" style:family="text">
      <style:text-properties style:use-window-font-color="true" loext:opacity="0%" style:font-name="Arial" fo:font-size="10pt" fo:language="fr" fo:country="CH" fo:font-weight="bold" officeooo:rsid="001eb35c" style:font-name-asian="Times New Roman" style:font-size-asian="10pt" style:font-weight-asian="bold" style:font-name-complex="Arial" style:font-size-complex="10pt" style:font-weight-complex="bold"/>
    </style:style>
    <style:style style:name="T136" style:family="text">
      <style:text-properties style:use-window-font-color="true" loext:opacity="0%" style:font-name="Arial" fo:font-size="10pt" fo:language="fr" fo:country="CH" fo:font-weight="bold" officeooo:rsid="002c1674" style:font-name-asian="Times New Roman" style:font-size-asian="10pt" style:font-weight-asian="bold" style:font-name-complex="Arial" style:font-size-complex="10pt" style:font-weight-complex="bold"/>
    </style:style>
    <style:style style:name="T137" style:family="text">
      <style:text-properties style:use-window-font-color="true" loext:opacity="0%" style:font-name="Arial" fo:font-size="10pt" fo:language="fr" fo:country="CH" fo:font-weight="bold" officeooo:rsid="002e5d49" style:font-name-asian="Times New Roman" style:font-size-asian="10pt" style:font-weight-asian="bold" style:font-name-complex="Arial" style:font-size-complex="10pt" style:font-weight-complex="bold"/>
    </style:style>
    <style:style style:name="T138" style:family="text">
      <style:text-properties style:use-window-font-color="true" loext:opacity="0%" style:font-name="Arial" fo:font-size="10pt" fo:language="fr" fo:country="CH" fo:font-weight="bold" officeooo:rsid="002de4b0" style:font-name-asian="Times New Roman" style:font-size-asian="10pt" style:font-weight-asian="bold" style:font-name-complex="Arial" style:font-size-complex="10pt" style:font-weight-complex="bold"/>
    </style:style>
    <style:style style:name="T139" style:family="text">
      <style:text-properties style:use-window-font-color="true" loext:opacity="0%" style:font-name="Arial" fo:font-size="10pt" fo:language="fr" fo:country="CH" fo:font-weight="bold" officeooo:rsid="002fabb6" style:font-name-asian="Times New Roman" style:font-size-asian="10pt" style:font-weight-asian="bold" style:font-name-complex="Arial" style:font-size-complex="10pt" style:font-weight-complex="bold"/>
    </style:style>
    <style:style style:name="T140" style:family="text">
      <style:text-properties style:use-window-font-color="true" loext:opacity="0%" style:font-name="Arial" fo:font-size="10pt" fo:language="fr" fo:country="CH" fo:font-weight="bold" officeooo:rsid="003186a1" style:font-name-asian="Times New Roman" style:font-size-asian="10pt" style:font-weight-asian="bold" style:font-name-complex="Arial" style:font-size-complex="10pt" style:font-weight-complex="bold"/>
    </style:style>
    <style:style style:name="T141" style:family="text">
      <style:text-properties style:use-window-font-color="true" loext:opacity="0%" style:font-name="Arial" fo:font-size="10pt" fo:language="fr" fo:country="CH" fo:font-weight="bold" officeooo:rsid="003293f1" style:font-name-asian="Times New Roman" style:font-size-asian="10pt" style:font-weight-asian="bold" style:font-name-complex="Arial" style:font-size-complex="10pt" style:font-weight-complex="bold"/>
    </style:style>
    <style:style style:name="T142" style:family="text">
      <style:text-properties style:use-window-font-color="true" loext:opacity="0%" style:font-name="Arial" fo:font-size="10pt" fo:language="fr" fo:country="CH" fo:font-weight="bold" officeooo:rsid="003546bc" style:font-name-asian="Times New Roman" style:font-size-asian="10pt" style:font-weight-asian="bold" style:font-name-complex="Arial" style:font-size-complex="10pt" style:font-weight-complex="bold"/>
    </style:style>
    <style:style style:name="T143" style:family="text">
      <style:text-properties style:use-window-font-color="true" loext:opacity="0%" style:font-name="Arial" fo:font-size="10pt" fo:language="fr" fo:country="CH" fo:font-weight="bold" officeooo:rsid="00368705" style:font-name-asian="Times New Roman" style:font-size-asian="10pt" style:font-weight-asian="bold" style:font-name-complex="Arial" style:font-size-complex="10pt" style:font-weight-complex="bold"/>
    </style:style>
    <style:style style:name="T144" style:family="text">
      <style:text-properties style:use-window-font-color="true" loext:opacity="0%" style:font-name="Arial" fo:font-size="10pt" fo:language="fr" fo:country="CH" fo:font-weight="bold" officeooo:rsid="0037db55" style:font-name-asian="Times New Roman" style:font-size-asian="10pt" style:font-weight-asian="bold" style:font-name-complex="Arial" style:font-size-complex="10pt" style:font-weight-complex="bold"/>
    </style:style>
    <style:style style:name="T145" style:family="text">
      <style:text-properties style:use-window-font-color="true" loext:opacity="0%" style:font-name="Arial" fo:font-size="10pt" fo:language="fr" fo:country="CH" fo:font-weight="bold" officeooo:rsid="0039a6f8" style:font-name-asian="Times New Roman" style:font-size-asian="10pt" style:font-weight-asian="bold" style:font-name-complex="Arial" style:font-size-complex="10pt" style:font-weight-complex="bold"/>
    </style:style>
    <style:style style:name="T146" style:family="text">
      <style:text-properties style:use-window-font-color="true" loext:opacity="0%" style:font-name="Arial" fo:font-size="10pt" fo:language="fr" fo:country="CH" fo:font-weight="bold" officeooo:rsid="003ac6ba" style:font-name-asian="Times New Roman" style:font-size-asian="10pt" style:font-weight-asian="bold" style:font-name-complex="Arial" style:font-size-complex="10pt" style:font-weight-complex="bold"/>
    </style:style>
    <style:style style:name="T147" style:family="text">
      <style:text-properties style:use-window-font-color="true" loext:opacity="0%" style:font-name="Arial" fo:font-size="10pt" fo:language="fr" fo:country="CH" fo:font-weight="bold" officeooo:rsid="003b9e3b" style:font-name-asian="Times New Roman" style:font-size-asian="10pt" style:font-weight-asian="bold" style:font-name-complex="Arial" style:font-size-complex="10pt" style:font-weight-complex="bold"/>
    </style:style>
    <style:style style:name="T148" style:family="text">
      <style:text-properties style:use-window-font-color="true" loext:opacity="0%" style:font-name="Arial" fo:font-size="10pt" fo:language="fr" fo:country="CH" fo:font-weight="bold" officeooo:rsid="003c42e5" style:font-name-asian="Times New Roman" style:font-size-asian="10pt" style:font-weight-asian="bold" style:font-name-complex="Arial" style:font-size-complex="10pt" style:font-weight-complex="bold"/>
    </style:style>
    <style:style style:name="T149" style:family="text">
      <style:text-properties style:use-window-font-color="true" loext:opacity="0%" style:font-name="Arial" fo:font-size="10pt" fo:language="fr" fo:country="CH" fo:font-weight="bold" officeooo:rsid="003cef8a" style:font-name-asian="Times New Roman" style:font-size-asian="10pt" style:font-weight-asian="bold" style:font-name-complex="Arial" style:font-size-complex="10pt" style:font-weight-complex="bold"/>
    </style:style>
    <style:style style:name="T150" style:family="text">
      <style:text-properties style:use-window-font-color="true" loext:opacity="0%" style:font-name="Arial" fo:font-size="10pt" fo:language="fr" fo:country="CH" fo:font-weight="bold" officeooo:rsid="003e8e75" style:font-name-asian="Times New Roman" style:font-size-asian="10pt" style:font-weight-asian="bold" style:font-name-complex="Arial" style:font-size-complex="10pt" style:font-weight-complex="bold"/>
    </style:style>
    <style:style style:name="T151" style:family="text">
      <style:text-properties style:use-window-font-color="true" loext:opacity="0%" style:font-name="Arial" fo:font-size="10pt" fo:language="fr" fo:country="CH" fo:font-weight="bold" officeooo:rsid="003fc2fb" style:font-name-asian="Times New Roman" style:font-size-asian="10pt" style:font-weight-asian="bold" style:font-name-complex="Arial" style:font-size-complex="10pt" style:font-weight-complex="bold"/>
    </style:style>
    <style:style style:name="T152" style:family="text">
      <style:text-properties style:use-window-font-color="true" loext:opacity="0%" style:font-name="Arial" fo:font-size="10pt" fo:language="fr" fo:country="CH" fo:font-weight="bold" officeooo:rsid="004331f6" style:font-name-asian="Times New Roman" style:font-size-asian="10pt" style:font-weight-asian="bold" style:font-name-complex="Arial" style:font-size-complex="10pt" style:font-weight-complex="bold"/>
    </style:style>
    <style:style style:name="T153" style:family="text">
      <style:text-properties style:use-window-font-color="true" loext:opacity="0%" style:font-name="Arial" fo:font-size="10pt" fo:language="fr" fo:country="CH" fo:font-weight="bold" officeooo:rsid="00436f3d" style:font-name-asian="Times New Roman" style:font-size-asian="10pt" style:font-weight-asian="bold" style:font-name-complex="Arial" style:font-size-complex="10pt" style:font-weight-complex="bold"/>
    </style:style>
    <style:style style:name="T154" style:family="text">
      <style:text-properties style:use-window-font-color="true" loext:opacity="0%" style:font-name="Arial" fo:font-size="10pt" fo:language="fr" fo:country="CH" fo:font-weight="bold" officeooo:rsid="0029acf9" style:font-name-asian="Times New Roman" style:font-size-asian="10pt" style:font-weight-asian="bold" style:font-name-complex="Arial" style:font-size-complex="10pt" style:font-weight-complex="bold"/>
    </style:style>
    <style:style style:name="T155" style:family="text">
      <style:text-properties style:use-window-font-color="true" loext:opacity="0%" style:font-name="Arial" fo:font-size="10pt" fo:language="fr" fo:country="CH" fo:font-weight="bold" officeooo:rsid="004370ad" style:font-name-asian="Times New Roman" style:font-size-asian="10pt" style:font-weight-asian="bold" style:font-name-complex="Arial" style:font-size-complex="10pt" style:font-weight-complex="bold"/>
    </style:style>
    <style:style style:name="T156" style:family="text">
      <style:text-properties style:use-window-font-color="true" loext:opacity="0%" style:font-name="Arial" fo:font-size="10pt" fo:language="fr" fo:country="CH" fo:font-weight="bold" officeooo:rsid="00450ef3" style:font-name-asian="Times New Roman" style:font-size-asian="10pt" style:font-weight-asian="bold" style:font-name-complex="Arial" style:font-size-complex="10pt" style:font-weight-complex="bold"/>
    </style:style>
    <style:style style:name="T157" style:family="text">
      <style:text-properties style:use-window-font-color="true" loext:opacity="0%" style:font-name="Arial" fo:font-size="10pt" fo:language="fr" fo:country="CH" fo:font-weight="bold" officeooo:rsid="0046d1e6" style:font-name-asian="Times New Roman" style:font-size-asian="10pt" style:font-weight-asian="bold" style:font-name-complex="Arial" style:font-size-complex="10pt" style:font-weight-complex="bold"/>
    </style:style>
    <style:style style:name="T158" style:family="text">
      <style:text-properties style:use-window-font-color="true" loext:opacity="0%" style:font-name="Arial" fo:font-size="10pt" fo:language="fr" fo:country="CH" fo:font-weight="bold" officeooo:rsid="0048b4c0" style:font-name-asian="Times New Roman" style:font-size-asian="10pt" style:font-weight-asian="bold" style:font-name-complex="Arial" style:font-size-complex="10pt" style:font-weight-complex="bold"/>
    </style:style>
    <style:style style:name="T159" style:family="text">
      <style:text-properties style:use-window-font-color="true" loext:opacity="0%" style:font-name="Arial" fo:font-size="10pt" fo:language="fr" fo:country="CH" fo:font-weight="bold" officeooo:rsid="004a023c" style:font-name-asian="Times New Roman" style:font-size-asian="10pt" style:font-weight-asian="bold" style:font-name-complex="Arial" style:font-size-complex="10pt" style:font-weight-complex="bold"/>
    </style:style>
    <style:style style:name="T160" style:family="text">
      <style:text-properties style:use-window-font-color="true" loext:opacity="0%" style:font-name="Arial" fo:font-size="10pt" fo:language="fr" fo:country="CH" fo:font-weight="bold" officeooo:rsid="004a7fa8" style:font-name-asian="Times New Roman" style:font-size-asian="10pt" style:font-weight-asian="bold" style:font-name-complex="Arial" style:font-size-complex="10pt" style:font-weight-complex="bold"/>
    </style:style>
    <style:style style:name="T161" style:family="text">
      <style:text-properties style:use-window-font-color="true" loext:opacity="0%" style:font-name="Arial" fo:font-size="10pt" fo:language="fr" fo:country="CH" fo:font-weight="bold" officeooo:rsid="004c07a9" style:font-name-asian="Times New Roman" style:font-size-asian="10pt" style:font-weight-asian="bold" style:font-name-complex="Arial" style:font-size-complex="10pt" style:font-weight-complex="bold"/>
    </style:style>
    <style:style style:name="T162" style:family="text">
      <style:text-properties style:use-window-font-color="true" loext:opacity="0%" style:font-name="Arial" fo:font-size="10pt" fo:language="fr" fo:country="CH" fo:font-weight="bold" officeooo:rsid="004d32c5" style:font-name-asian="Times New Roman" style:font-size-asian="10pt" style:font-weight-asian="bold" style:font-name-complex="Arial" style:font-size-complex="10pt" style:font-weight-complex="bold"/>
    </style:style>
    <style:style style:name="T163" style:family="text">
      <style:text-properties style:use-window-font-color="true" loext:opacity="0%" style:font-name="Arial" fo:font-size="10pt" fo:language="fr" fo:country="CH" fo:font-weight="bold" officeooo:rsid="0052d549" style:font-name-asian="Times New Roman" style:font-size-asian="10pt" style:font-weight-asian="bold" style:font-name-complex="Arial" style:font-size-complex="10pt" style:font-weight-complex="bold"/>
    </style:style>
    <style:style style:name="T164" style:family="text">
      <style:text-properties style:use-window-font-color="true" loext:opacity="0%" style:font-name="Arial" fo:font-size="10pt" fo:language="fr" fo:country="CH" fo:font-weight="bold" officeooo:rsid="00525b15" style:font-name-asian="Times New Roman" style:font-size-asian="10pt" style:font-weight-asian="bold" style:font-name-complex="Arial" style:font-size-complex="10pt" style:font-weight-complex="bold"/>
    </style:style>
    <style:style style:name="T165" style:family="text">
      <style:text-properties style:use-window-font-color="true" loext:opacity="0%" style:font-name="Arial" fo:font-size="10pt" fo:language="fr" fo:country="CH" fo:font-weight="bold" officeooo:rsid="00552e5b" style:font-name-asian="Times New Roman" style:font-size-asian="10pt" style:font-weight-asian="bold" style:font-name-complex="Arial" style:font-size-complex="10pt" style:font-weight-complex="bold"/>
    </style:style>
    <style:style style:name="T166" style:family="text">
      <style:text-properties style:use-window-font-color="true" loext:opacity="0%" style:font-name="Arial" fo:font-size="10pt" fo:language="fr" fo:country="CH" fo:font-weight="bold" officeooo:rsid="005d198a" style:font-name-asian="Times New Roman" style:font-size-asian="10pt" style:font-weight-asian="bold" style:font-name-complex="Arial" style:font-size-complex="10pt" style:font-weight-complex="bold"/>
    </style:style>
    <style:style style:name="T167" style:family="text">
      <style:text-properties style:use-window-font-color="true" loext:opacity="0%" style:font-name="Arial" fo:font-size="10pt" fo:language="fr" fo:country="CH" fo:font-weight="bold" officeooo:rsid="005e38fa" style:font-name-asian="Times New Roman" style:font-size-asian="10pt" style:font-weight-asian="bold" style:font-name-complex="Arial" style:font-size-complex="10pt" style:font-weight-complex="bold"/>
    </style:style>
    <style:style style:name="T168" style:family="text">
      <style:text-properties style:use-window-font-color="true" loext:opacity="0%" style:font-name="Arial" fo:font-size="10pt" fo:language="fr" fo:country="CH" fo:font-weight="bold" officeooo:rsid="0062dee4" style:font-name-asian="Times New Roman" style:font-size-asian="10pt" style:font-weight-asian="bold" style:font-name-complex="Arial" style:font-size-complex="10pt" style:font-weight-complex="bold"/>
    </style:style>
    <style:style style:name="T169" style:family="text">
      <style:text-properties style:use-window-font-color="true" loext:opacity="0%" style:font-name="Arial" fo:font-size="10pt" fo:language="fr" fo:country="CH" fo:font-weight="bold" officeooo:rsid="00638170" style:font-name-asian="Times New Roman" style:font-size-asian="10pt" style:font-weight-asian="bold" style:font-name-complex="Arial" style:font-size-complex="10pt" style:font-weight-complex="bold"/>
    </style:style>
    <style:style style:name="T170" style:family="text">
      <style:text-properties style:use-window-font-color="true" loext:opacity="0%" style:font-name="Arial" fo:font-size="10pt" fo:language="fr" fo:country="CH" fo:font-weight="bold" officeooo:rsid="0065376b" style:font-name-asian="Times New Roman" style:font-size-asian="10pt" style:font-weight-asian="bold" style:font-name-complex="Arial" style:font-size-complex="10pt" style:font-weight-complex="bold"/>
    </style:style>
    <style:style style:name="T171" style:family="text">
      <style:text-properties style:use-window-font-color="true" loext:opacity="0%" style:font-name="Arial" fo:font-size="10pt" fo:language="fr" fo:country="CH" fo:font-weight="bold" officeooo:rsid="00664470" style:font-name-asian="Times New Roman" style:font-size-asian="10pt" style:font-weight-asian="bold" style:font-name-complex="Arial" style:font-size-complex="10pt" style:font-weight-complex="bold"/>
    </style:style>
    <style:style style:name="T172" style:family="text">
      <style:text-properties style:use-window-font-color="true" loext:opacity="0%" style:font-name="Arial" fo:font-size="10pt" fo:language="fr" fo:country="CH" fo:font-weight="bold" officeooo:rsid="00682024" style:font-name-asian="Times New Roman" style:font-size-asian="10pt" style:font-weight-asian="bold" style:font-name-complex="Arial" style:font-size-complex="10pt" style:font-weight-complex="bold"/>
    </style:style>
    <style:style style:name="T173" style:family="text">
      <style:text-properties style:use-window-font-color="true" loext:opacity="0%" style:font-name="Arial" fo:font-size="10pt" fo:language="fr" fo:country="CH" fo:font-weight="bold" officeooo:rsid="006855c6" style:font-name-asian="Times New Roman" style:font-size-asian="10pt" style:font-weight-asian="bold" style:font-name-complex="Arial" style:font-size-complex="10pt" style:font-weight-complex="bold"/>
    </style:style>
    <style:style style:name="T174" style:family="text">
      <style:text-properties style:use-window-font-color="true" loext:opacity="0%" style:font-name="Arial" fo:font-size="10pt" fo:language="fr" fo:country="CH" fo:font-weight="bold" officeooo:rsid="0068ebf0" style:font-name-asian="Times New Roman" style:font-size-asian="10pt" style:font-weight-asian="bold" style:font-name-complex="Arial" style:font-size-complex="10pt" style:font-weight-complex="bold"/>
    </style:style>
    <style:style style:name="T175" style:family="text">
      <style:text-properties style:use-window-font-color="true" loext:opacity="0%" style:font-name="Arial" fo:font-size="10pt" fo:language="fr" fo:country="CH" fo:font-weight="bold" officeooo:rsid="006a743b" style:font-name-asian="Times New Roman" style:font-size-asian="10pt" style:font-weight-asian="bold" style:font-name-complex="Arial" style:font-size-complex="10pt" style:font-weight-complex="bold"/>
    </style:style>
    <style:style style:name="T176" style:family="text">
      <style:text-properties style:use-window-font-color="true" loext:opacity="0%" style:font-name="Arial" fo:font-size="10pt" fo:language="fr" fo:country="CH" fo:font-weight="bold" officeooo:rsid="006b6bc1" style:font-name-asian="Times New Roman" style:font-size-asian="10pt" style:font-weight-asian="bold" style:font-name-complex="Arial" style:font-size-complex="10pt" style:font-weight-complex="bold"/>
    </style:style>
    <style:style style:name="T177" style:family="text">
      <style:text-properties style:use-window-font-color="true" loext:opacity="0%" style:font-name="Arial" fo:font-size="10pt" fo:language="fr" fo:country="CH" fo:font-weight="bold" officeooo:rsid="006ca11c" style:font-name-asian="Times New Roman" style:font-size-asian="10pt" style:font-weight-asian="bold" style:font-name-complex="Arial" style:font-size-complex="10pt" style:font-weight-complex="bold"/>
    </style:style>
    <style:style style:name="T178" style:family="text">
      <style:text-properties style:use-window-font-color="true" loext:opacity="0%" style:font-name="Arial" fo:font-size="10pt" fo:language="fr" fo:country="CH" fo:font-weight="bold" officeooo:rsid="006cd12e" style:font-name-asian="Times New Roman" style:font-size-asian="10pt" style:font-weight-asian="bold" style:font-name-complex="Arial" style:font-size-complex="10pt" style:font-weight-complex="bold"/>
    </style:style>
    <style:style style:name="T179" style:family="text">
      <style:text-properties style:use-window-font-color="true" loext:opacity="0%" style:font-name="Arial" fo:font-size="10pt" fo:language="fr" fo:country="CH" fo:font-weight="bold" officeooo:rsid="006d73f0" style:font-name-asian="Times New Roman" style:font-size-asian="10pt" style:font-weight-asian="bold" style:font-name-complex="Arial" style:font-size-complex="10pt" style:font-weight-complex="bold"/>
    </style:style>
    <style:style style:name="T180" style:family="text">
      <style:text-properties style:use-window-font-color="true" loext:opacity="0%" style:font-name="Arial" fo:font-size="10pt" fo:language="fr" fo:country="CH" fo:font-weight="bold" officeooo:rsid="00713f2a" style:font-name-asian="Times New Roman" style:font-size-asian="10pt" style:font-weight-asian="bold" style:font-name-complex="Arial" style:font-size-complex="10pt" style:font-weight-complex="bold"/>
    </style:style>
    <style:style style:name="T181" style:family="text">
      <style:text-properties style:use-window-font-color="true" loext:opacity="0%" style:font-name="Arial" fo:font-size="10pt" fo:language="fr" fo:country="CH" fo:font-weight="bold" officeooo:rsid="00719578" style:font-name-asian="Times New Roman" style:font-size-asian="10pt" style:font-weight-asian="bold" style:font-name-complex="Arial" style:font-size-complex="10pt" style:font-weight-complex="bold"/>
    </style:style>
    <style:style style:name="T182" style:family="text">
      <style:text-properties style:use-window-font-color="true" loext:opacity="0%" style:font-name="Arial" fo:font-size="10pt" fo:language="fr" fo:country="CH" fo:font-weight="bold" officeooo:rsid="007217c1" style:font-name-asian="Times New Roman" style:font-size-asian="10pt" style:font-weight-asian="bold" style:font-name-complex="Arial" style:font-size-complex="10pt" style:font-weight-complex="bold"/>
    </style:style>
    <style:style style:name="T183" style:family="text">
      <style:text-properties style:use-window-font-color="true" loext:opacity="0%" style:font-name="Arial" fo:font-size="10pt" fo:language="fr" fo:country="CH" fo:font-weight="bold" officeooo:rsid="00735556" style:font-name-asian="Times New Roman" style:font-size-asian="10pt" style:font-weight-asian="bold" style:font-name-complex="Arial" style:font-size-complex="10pt" style:font-weight-complex="bold"/>
    </style:style>
    <style:style style:name="T184" style:family="text">
      <style:text-properties style:use-window-font-color="true" loext:opacity="0%" style:font-name="Arial" fo:font-size="10pt" fo:language="fr" fo:country="CH" fo:font-weight="bold" officeooo:rsid="0074a487" style:font-name-asian="Times New Roman" style:font-size-asian="10pt" style:font-weight-asian="bold" style:font-name-complex="Arial" style:font-size-complex="10pt" style:font-weight-complex="bold"/>
    </style:style>
    <style:style style:name="T185" style:family="text">
      <style:text-properties style:use-window-font-color="true" loext:opacity="0%" style:font-name="Arial" fo:font-size="10pt" fo:language="fr" fo:country="CH" fo:font-weight="bold" officeooo:rsid="0075323f" style:font-name-asian="Times New Roman" style:font-size-asian="10pt" style:font-weight-asian="bold" style:font-name-complex="Arial" style:font-size-complex="10pt" style:font-weight-complex="bold"/>
    </style:style>
    <style:style style:name="T186" style:family="text">
      <style:text-properties style:use-window-font-color="true" loext:opacity="0%" style:font-name="Arial" fo:font-size="10pt" fo:language="fr" fo:country="CH" fo:font-weight="bold" officeooo:rsid="00760fda" style:font-name-asian="Times New Roman" style:font-size-asian="10pt" style:font-weight-asian="bold" style:font-name-complex="Arial" style:font-size-complex="10pt" style:font-weight-complex="bold"/>
    </style:style>
    <style:style style:name="T187" style:family="text">
      <style:text-properties style:use-window-font-color="true" loext:opacity="0%" style:font-name="Arial" fo:font-size="10pt" fo:language="fr" fo:country="CH" fo:font-weight="bold" officeooo:rsid="0077db5b" style:font-name-asian="Times New Roman" style:font-size-asian="10pt" style:font-weight-asian="bold" style:font-name-complex="Arial" style:font-size-complex="10pt" style:font-weight-complex="bold"/>
    </style:style>
    <style:style style:name="T188" style:family="text">
      <style:text-properties style:use-window-font-color="true" loext:opacity="0%" style:font-name="Arial" fo:font-size="10pt" fo:language="fr" fo:country="CH" fo:font-weight="bold" officeooo:rsid="007a8714" style:font-name-asian="Times New Roman" style:font-size-asian="10pt" style:font-weight-asian="bold" style:font-name-complex="Arial" style:font-size-complex="10pt" style:font-weight-complex="bold"/>
    </style:style>
    <style:style style:name="T189" style:family="text">
      <style:text-properties style:use-window-font-color="true" loext:opacity="0%" style:font-name="Arial" fo:font-size="10pt" fo:language="fr" fo:country="CH" fo:font-weight="bold" officeooo:rsid="007b4ef7" style:font-name-asian="Times New Roman" style:font-size-asian="10pt" style:font-weight-asian="bold" style:font-name-complex="Arial" style:font-size-complex="10pt" style:font-weight-complex="bold"/>
    </style:style>
    <style:style style:name="T190" style:family="text">
      <style:text-properties style:use-window-font-color="true" loext:opacity="0%" style:font-name="Arial" fo:font-size="10pt" fo:language="fr" fo:country="CH" fo:font-weight="bold" officeooo:rsid="007b6870" style:font-name-asian="Times New Roman" style:font-size-asian="10pt" style:font-weight-asian="bold" style:font-name-complex="Arial" style:font-size-complex="10pt" style:font-weight-complex="bold"/>
    </style:style>
    <style:style style:name="T191" style:family="text">
      <style:text-properties style:use-window-font-color="true" loext:opacity="0%" style:font-name="Arial" fo:font-size="10pt" fo:language="fr" fo:country="CH" fo:font-weight="bold" officeooo:rsid="007d1cb6" style:font-name-asian="Times New Roman" style:font-size-asian="10pt" style:font-weight-asian="bold" style:font-name-complex="Arial" style:font-size-complex="10pt" style:font-weight-complex="bold"/>
    </style:style>
    <style:style style:name="T192" style:family="text">
      <style:text-properties style:use-window-font-color="true" loext:opacity="0%" style:font-name="Arial" fo:font-size="10pt" fo:language="fr" fo:country="CH" fo:font-weight="bold" officeooo:rsid="007dbe7d" style:font-name-asian="Times New Roman" style:font-size-asian="10pt" style:font-weight-asian="bold" style:font-name-complex="Arial" style:font-size-complex="10pt" style:font-weight-complex="bold"/>
    </style:style>
    <style:style style:name="T193" style:family="text">
      <style:text-properties style:use-window-font-color="true" loext:opacity="0%" style:font-name="Arial" fo:font-size="10pt" fo:language="fr" fo:country="CH" fo:font-weight="bold" officeooo:rsid="007dd65d" style:font-name-asian="Times New Roman" style:font-size-asian="10pt" style:font-weight-asian="bold" style:font-name-complex="Arial" style:font-size-complex="10pt" style:font-weight-complex="bold"/>
    </style:style>
    <style:style style:name="T194" style:family="text">
      <style:text-properties style:use-window-font-color="true" loext:opacity="0%" style:font-name="Arial" fo:font-size="10pt" fo:language="fr" fo:country="CH" fo:font-weight="bold" officeooo:rsid="007eaa10" style:font-name-asian="Times New Roman" style:font-size-asian="10pt" style:font-weight-asian="bold" style:font-name-complex="Arial" style:font-size-complex="10pt" style:font-weight-complex="bold"/>
    </style:style>
    <style:style style:name="T195" style:family="text">
      <style:text-properties style:use-window-font-color="true" loext:opacity="0%" style:font-name="Arial" fo:font-size="10pt" fo:language="fr" fo:country="CH" fo:font-weight="bold" officeooo:rsid="007f7bc5" style:font-name-asian="Times New Roman" style:font-size-asian="10pt" style:font-weight-asian="bold" style:font-name-complex="Arial" style:font-size-complex="10pt" style:font-weight-complex="bold"/>
    </style:style>
    <style:style style:name="T196" style:family="text">
      <style:text-properties style:use-window-font-color="true" loext:opacity="0%" style:font-name="Arial" fo:font-size="10pt" fo:language="fr" fo:country="CH" fo:font-weight="bold" officeooo:rsid="008028ce" style:font-name-asian="Times New Roman" style:font-size-asian="10pt" style:font-weight-asian="bold" style:font-name-complex="Arial" style:font-size-complex="10pt" style:font-weight-complex="bold"/>
    </style:style>
    <style:style style:name="T197" style:family="text">
      <style:text-properties style:use-window-font-color="true" loext:opacity="0%" style:font-name="Arial" fo:font-size="10pt" fo:language="fr" fo:country="CH" fo:font-weight="bold" officeooo:rsid="008060b0" style:font-name-asian="Times New Roman" style:font-size-asian="10pt" style:font-weight-asian="bold" style:font-name-complex="Arial" style:font-size-complex="10pt" style:font-weight-complex="bold"/>
    </style:style>
    <style:style style:name="T198" style:family="text">
      <style:text-properties style:use-window-font-color="true" loext:opacity="0%" style:font-name="Arial" fo:font-size="10pt" fo:language="fr" fo:country="CH" fo:font-weight="bold" officeooo:rsid="00818174" style:font-name-asian="Times New Roman" style:font-size-asian="10pt" style:font-weight-asian="bold" style:font-name-complex="Arial" style:font-size-complex="10pt" style:font-weight-complex="bold"/>
    </style:style>
    <style:style style:name="T199" style:family="text">
      <style:text-properties style:use-window-font-color="true" loext:opacity="0%" style:font-name="Arial" fo:font-size="10pt" fo:language="fr" fo:country="CH" fo:font-weight="bold" officeooo:rsid="002240bc" style:font-name-asian="Times New Roman" style:font-size-asian="10pt" style:font-weight-asian="bold" style:font-name-complex="Arial" style:font-size-complex="10pt" style:font-weight-complex="bold"/>
    </style:style>
    <style:style style:name="T200" style:family="text">
      <style:text-properties style:use-window-font-color="true" loext:opacity="0%" style:font-name="Arial" fo:font-size="10pt" fo:language="fr" fo:country="CH" fo:font-weight="bold" officeooo:rsid="00e4ea9e" style:font-name-asian="Times New Roman" style:font-size-asian="10pt" style:font-weight-asian="bold" style:font-name-complex="Arial" style:font-size-complex="10pt" style:font-weight-complex="bold"/>
    </style:style>
    <style:style style:name="T201" style:family="text">
      <style:text-properties style:use-window-font-color="true" loext:opacity="0%" style:font-name="Arial" fo:font-size="10pt" fo:language="fr" fo:country="CH" fo:font-weight="bold" officeooo:rsid="00fa4aee" style:font-name-asian="Times New Roman" style:font-size-asian="10pt" style:font-weight-asian="bold" style:font-name-complex="Arial" style:font-size-complex="10pt" style:font-weight-complex="bold"/>
    </style:style>
    <style:style style:name="T202" style:family="text">
      <style:text-properties style:use-window-font-color="true" loext:opacity="0%" style:font-name="Arial" fo:font-size="10pt" fo:language="fr" fo:country="CH" fo:font-weight="bold" officeooo:rsid="00fe3b4e" style:font-name-asian="Times New Roman" style:font-size-asian="10pt" style:font-weight-asian="bold" style:font-name-complex="Arial" style:font-size-complex="10pt" style:font-weight-complex="bold"/>
    </style:style>
    <style:style style:name="T203" style:family="text">
      <style:text-properties style:use-window-font-color="true" loext:opacity="0%" style:font-name="Arial" fo:font-size="10pt" fo:language="fr" fo:country="CH" fo:font-weight="bold" officeooo:rsid="010b2e37" style:font-name-asian="Times New Roman" style:font-size-asian="10pt" style:font-weight-asian="bold" style:font-name-complex="Arial" style:font-size-complex="10pt" style:font-weight-complex="bold"/>
    </style:style>
    <style:style style:name="T204" style:family="text">
      <style:text-properties style:use-window-font-color="true" loext:opacity="0%" style:font-name="Arial" fo:font-size="10pt" fo:language="fr" fo:country="CH" fo:font-weight="bold" officeooo:rsid="010d031c" style:font-name-asian="Times New Roman" style:font-size-asian="10pt" style:font-weight-asian="bold" style:font-name-complex="Arial" style:font-size-complex="10pt" style:font-weight-complex="bold"/>
    </style:style>
    <style:style style:name="T205" style:family="text">
      <style:text-properties style:use-window-font-color="true" loext:opacity="0%" style:font-name="Arial" fo:font-size="10pt" fo:language="fr" fo:country="CH" fo:font-weight="bold" officeooo:rsid="010d6ffb" style:font-name-asian="Times New Roman" style:font-size-asian="10pt" style:font-weight-asian="bold" style:font-name-complex="Arial" style:font-size-complex="10pt" style:font-weight-complex="bold"/>
    </style:style>
    <style:style style:name="T206" style:family="text">
      <style:text-properties style:use-window-font-color="true" loext:opacity="0%" style:font-name="Arial" fo:font-size="10pt" fo:language="fr" fo:country="CH" fo:font-weight="bold" officeooo:rsid="010ea3b0" style:font-name-asian="Times New Roman" style:font-size-asian="10pt" style:font-weight-asian="bold" style:font-name-complex="Arial" style:font-size-complex="10pt" style:font-weight-complex="bold"/>
    </style:style>
    <style:style style:name="T207" style:family="text">
      <style:text-properties style:use-window-font-color="true" loext:opacity="0%" style:font-name="Arial" fo:font-size="10pt" fo:language="fr" fo:country="CH" fo:font-weight="bold" officeooo:rsid="00bfca13" style:font-name-asian="Times New Roman" style:font-size-asian="10pt" style:font-weight-asian="bold" style:font-name-complex="Arial" style:font-size-complex="10pt" style:font-weight-complex="bold"/>
    </style:style>
    <style:style style:name="T208" style:family="text">
      <style:text-properties style:use-window-font-color="true" loext:opacity="0%" style:font-name="Arial" fo:font-size="10pt" fo:language="fr" fo:country="CH" fo:font-weight="bold" officeooo:rsid="001675e7" style:font-name-asian="Times New Roman" style:font-size-asian="10pt" style:font-weight-asian="bold" style:font-name-complex="Arial" style:font-size-complex="10pt"/>
    </style:style>
    <style:style style:name="T209" style:family="text">
      <style:text-properties style:use-window-font-color="true" loext:opacity="0%" style:font-name="Arial" fo:font-size="10pt" fo:language="fr" fo:country="CH" fo:font-weight="bold" officeooo:rsid="000c385b" style:font-name-asian="Times New Roman" style:font-size-asian="10pt" style:font-weight-asian="bold" style:font-name-complex="Arial" style:font-size-complex="10pt"/>
    </style:style>
    <style:style style:name="T210" style:family="text">
      <style:text-properties style:use-window-font-color="true" loext:opacity="0%" style:font-name="Arial" fo:font-size="10pt" fo:language="fr" fo:country="CH" fo:font-weight="bold" officeooo:rsid="0077db5b" style:font-name-asian="Times New Roman" style:font-size-asian="10pt" style:font-weight-asian="bold" style:font-name-complex="Arial" style:font-size-complex="10pt"/>
    </style:style>
    <style:style style:name="T211" style:family="text">
      <style:text-properties style:use-window-font-color="true" loext:opacity="0%" style:font-name="Arial" fo:font-size="10pt" fo:language="fr" fo:country="CH" fo:font-weight="bold" officeooo:rsid="007894a9" style:font-name-asian="Times New Roman" style:font-size-asian="10pt" style:font-weight-asian="bold" style:font-name-complex="Arial" style:font-size-complex="10pt"/>
    </style:style>
    <style:style style:name="T212" style:family="text">
      <style:text-properties style:use-window-font-color="true" loext:opacity="0%" style:font-name="Arial" fo:font-size="10pt" fo:language="fr" fo:country="CH" fo:font-weight="bold" officeooo:rsid="000c385b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213" style:family="text">
      <style:text-properties style:use-window-font-color="true" loext:opacity="0%" style:font-name="Arial" fo:font-size="10pt" fo:language="fr" fo:country="CH" fo:font-weight="bold" officeooo:rsid="001b6c5b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214" style:family="text">
      <style:text-properties style:use-window-font-color="true" loext:opacity="0%" style:font-name="Arial" fo:font-size="10pt" fo:language="fr" fo:country="CH" fo:font-weight="bold" officeooo:rsid="001d45f2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215" style:family="text">
      <style:text-properties style:use-window-font-color="true" loext:opacity="0%" style:font-name="Arial" fo:font-size="10pt" fo:language="fr" fo:country="CH" fo:font-weight="bold" officeooo:rsid="001eb35c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216" style:family="text">
      <style:text-properties style:use-window-font-color="true" loext:opacity="0%" style:font-name="Arial" fo:font-size="10pt" fo:language="fr" fo:country="CH" fo:font-weight="bold" officeooo:rsid="001fa3b0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217" style:family="text">
      <style:text-properties style:use-window-font-color="true" loext:opacity="0%" style:font-name="Arial" fo:font-size="10pt" fo:language="fr" fo:country="CH" fo:font-weight="bold" officeooo:rsid="00211261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218" style:family="text">
      <style:text-properties style:use-window-font-color="true" loext:opacity="0%" style:font-name="Arial" fo:font-size="10pt" fo:language="fr" fo:country="CH" fo:font-weight="bold" officeooo:rsid="00215a46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219" style:family="text">
      <style:text-properties style:use-window-font-color="true" loext:opacity="0%" style:font-name="Arial" fo:font-size="10pt" fo:language="fr" fo:country="CH" fo:font-weight="bold" officeooo:rsid="002240bc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220" style:family="text">
      <style:text-properties style:use-window-font-color="true" loext:opacity="0%" style:font-name="Arial" fo:font-size="10pt" fo:language="fr" fo:country="CH" fo:font-weight="bold" officeooo:rsid="0023e5ca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221" style:family="text">
      <style:text-properties style:use-window-font-color="true" loext:opacity="0%" style:font-name="Arial" fo:font-size="10pt" fo:language="fr" fo:country="CH" fo:font-weight="bold" officeooo:rsid="0037db55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222" style:family="text">
      <style:text-properties style:use-window-font-color="true" loext:opacity="0%" style:font-name="Arial" fo:font-size="10pt" fo:language="fr" fo:country="CH" fo:font-weight="bold" fo:background-color="transparent" loext:char-shading-value="0" style:font-name-asian="Times New Roman" style:font-size-asian="10pt" style:font-weight-asian="bold" style:font-name-complex="Arial" style:font-size-complex="10pt" style:font-weight-complex="bold"/>
    </style:style>
    <style:style style:name="T223" style:family="text">
      <style:text-properties style:use-window-font-color="true" loext:opacity="0%" style:font-name="Arial" fo:font-size="10pt" fo:language="fr" fo:country="CH" fo:font-weight="bold" officeooo:rsid="000c385b" fo:background-color="transparent" loext:char-shading-value="0" style:font-name-asian="Times New Roman" style:font-size-asian="10pt" style:font-weight-asian="bold" style:font-name-complex="Arial" style:font-size-complex="10pt" style:font-weight-complex="bold"/>
    </style:style>
    <style:style style:name="T224" style:family="text">
      <style:text-properties style:use-window-font-color="true" loext:opacity="0%" style:font-name="Arial" fo:font-size="10pt" fo:language="fr" fo:country="CH" fo:font-weight="bold" officeooo:rsid="00735556" fo:background-color="transparent" loext:char-shading-value="0" style:font-name-asian="Times New Roman" style:font-size-asian="10pt" style:font-weight-asian="bold" style:font-name-complex="Arial" style:font-size-complex="10pt" style:font-weight-complex="bold"/>
    </style:style>
    <style:style style:name="T225" style:family="text">
      <style:text-properties style:use-window-font-color="true" loext:opacity="0%" style:font-name="Arial" fo:font-size="10pt" fo:language="fr" fo:country="CH" fo:font-weight="bold" officeooo:rsid="007a8714" fo:background-color="transparent" loext:char-shading-value="0" style:font-name-asian="Times New Roman" style:font-size-asian="10pt" style:font-weight-asian="bold" style:font-name-complex="Arial" style:font-size-complex="10pt" style:font-weight-complex="bold"/>
    </style:style>
    <style:style style:name="T226" style:family="text">
      <style:text-properties style:use-window-font-color="true" loext:opacity="0%" style:font-name="Arial" fo:font-size="10pt" fo:language="fr" fo:country="CH" fo:font-weight="bold" officeooo:rsid="007b4ef7" fo:background-color="transparent" loext:char-shading-value="0" style:font-name-asian="Times New Roman" style:font-size-asian="10pt" style:font-weight-asian="bold" style:font-name-complex="Arial" style:font-size-complex="10pt" style:font-weight-complex="bold"/>
    </style:style>
    <style:style style:name="T227" style:family="text">
      <style:text-properties style:use-window-font-color="true" loext:opacity="0%" style:font-name="Arial" fo:font-size="10pt" fo:language="fr" fo:country="CH" fo:font-weight="bold" officeooo:rsid="007d1cb6" fo:background-color="transparent" loext:char-shading-value="0" style:font-name-asian="Times New Roman" style:font-size-asian="10pt" style:font-weight-asian="bold" style:font-name-complex="Arial" style:font-size-complex="10pt" style:font-weight-complex="bold"/>
    </style:style>
    <style:style style:name="T228" style:family="text">
      <style:text-properties style:use-window-font-color="true" loext:opacity="0%" style:font-name="Arial" fo:font-size="10pt" fo:language="fr" fo:country="CH" fo:font-weight="bold" officeooo:rsid="000c385b" fo:background-color="#fffefe" loext:char-shading-value="0" style:font-name-asian="Times New Roman" style:font-size-asian="10pt" style:font-weight-asian="bold" style:font-name-complex="Arial" style:font-size-complex="10pt" style:font-weight-complex="bold"/>
    </style:style>
    <style:style style:name="T229" style:family="text">
      <style:text-properties style:use-window-font-color="true" loext:opacity="0%" style:font-name="Arial" fo:font-size="10pt" fo:language="fr" fo:country="CH" fo:font-weight="bold" officeooo:rsid="0065376b" fo:background-color="#ff8000" loext:char-shading-value="0" style:font-name-asian="Times New Roman" style:font-size-asian="10pt" style:font-weight-asian="bold" style:font-name-complex="Arial" style:font-size-complex="10pt" style:font-weight-complex="bold"/>
    </style:style>
    <style:style style:name="T230" style:family="text">
      <style:text-properties style:use-window-font-color="true" loext:opacity="0%" style:font-name="Arial" fo:font-size="10pt" fo:language="fr" fo:country="CH" fo:font-weight="bold" officeooo:rsid="007f7bc5" fo:background-color="#ff8000" loext:char-shading-value="0" style:font-name-asian="Times New Roman" style:font-size-asian="10pt" style:font-weight-asian="bold" style:font-name-complex="Arial" style:font-size-complex="10pt" style:font-weight-complex="bold"/>
    </style:style>
    <style:style style:name="T231" style:family="text">
      <style:text-properties style:use-window-font-color="true" loext:opacity="0%" style:font-name="Arial" fo:font-size="10pt" fo:language="fr" fo:country="CH" fo:font-weight="bold" officeooo:rsid="006ca11c" fo:background-color="#fdff0f" loext:char-shading-value="0" style:font-name-asian="Times New Roman" style:font-size-asian="10pt" style:font-weight-asian="bold" style:font-name-complex="Arial" style:font-size-complex="10pt" style:font-weight-complex="bold"/>
    </style:style>
    <style:style style:name="T232" style:family="text">
      <style:text-properties style:use-window-font-color="true" loext:opacity="0%" style:font-name="Arial" fo:font-size="10pt" fo:language="fr" fo:country="CH" fo:font-weight="bold" officeooo:rsid="00fbea88" fo:background-color="#fdff0f" loext:char-shading-value="0" style:font-name-asian="Times New Roman" style:font-size-asian="10pt" style:font-weight-asian="bold" style:font-name-complex="Arial" style:font-size-complex="10pt" style:font-weight-complex="bold"/>
    </style:style>
    <style:style style:name="T233" style:family="text">
      <style:text-properties style:use-window-font-color="true" loext:opacity="0%" style:font-name="Arial" fo:font-size="10pt" fo:language="fr" fo:country="CH" fo:font-weight="bold" officeooo:rsid="010eea9e" fo:background-color="#fdff0f" loext:char-shading-value="0" style:font-name-asian="Times New Roman" style:font-size-asian="10pt" style:font-weight-asian="bold" style:font-name-complex="Arial" style:font-size-complex="10pt" style:font-weight-complex="bold"/>
    </style:style>
    <style:style style:name="T234" style:family="text">
      <style:text-properties style:use-window-font-color="true" loext:opacity="0%" style:font-name="Arial" fo:font-size="10pt" fo:language="fr" fo:country="CH" fo:font-style="italic" fo:font-weight="normal" officeooo:rsid="002689cc" style:font-name-asian="Times New Roman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35" style:family="text">
      <style:text-properties style:use-window-font-color="true" loext:opacity="0%" style:font-name="Arial" fo:font-size="10pt" fo:language="fr" fo:country="CH" fo:font-style="italic" fo:font-weight="bold" officeooo:rsid="00bfca13" style:font-name-asian="Times New Roman" style:font-size-asian="10pt" style:font-style-asian="italic" style:font-weight-asian="bold" style:font-name-complex="Arial" style:font-size-complex="10pt" style:font-style-complex="italic" style:font-weight-complex="bold"/>
    </style:style>
    <style:style style:name="T236" style:family="text">
      <style:text-properties style:use-window-font-color="true" loext:opacity="0%" style:font-name="Arial" fo:font-size="10pt" fo:language="fr" fo:country="CH" fo:font-style="normal" fo:font-weight="normal" officeooo:rsid="002fabb6" fo:background-color="#fffefe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37" style:family="text">
      <style:text-properties style:use-window-font-color="true" loext:opacity="0%" style:font-name="Arial" fo:font-size="10pt" fo:language="fr" fo:country="CH" fo:font-style="normal" fo:font-weight="normal" officeooo:rsid="00760fda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38" style:family="text">
      <style:text-properties style:use-window-font-color="true" loext:opacity="0%" style:font-name="Arial" fo:font-size="10pt" fo:language="fr" fo:country="CH" fo:font-style="normal" fo:font-weight="normal" officeooo:rsid="007894a9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39" style:family="text">
      <style:text-properties style:use-window-font-color="true" loext:opacity="0%" style:font-name="Arial" fo:font-size="10pt" fo:language="fr" fo:country="CH" fo:font-style="normal" fo:font-weight="normal" officeooo:rsid="00ee1679" fo:background-color="#ffff00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40" style:family="text">
      <style:text-properties style:use-window-font-color="true" loext:opacity="0%" style:font-name="Arial" fo:font-size="10pt" fo:language="fr" fo:country="CH" fo:font-style="normal" fo:font-weight="bold" officeooo:rsid="00ee1679" fo:background-color="#ffff00" loext:char-shading-value="0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241" style:family="text">
      <style:text-properties style:use-window-font-color="true" loext:opacity="0%" style:font-name="Arial" fo:font-size="10pt" fo:language="fr" fo:country="CH" fo:font-style="normal" fo:font-weight="bold" officeooo:rsid="00bfca13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242" style:family="text">
      <style:text-properties style:use-window-font-color="true" loext:opacity="0%" style:font-name="Arial" fo:font-size="10pt" fo:language="fr" fo:country="FR" fo:font-weight="bold" officeooo:rsid="00057cb0" style:font-name-asian="Times New Roman" style:font-size-asian="10pt" style:font-weight-asian="bold" style:font-name-complex="Arial" style:font-size-complex="10pt"/>
    </style:style>
    <style:style style:name="T243" style:family="text">
      <style:text-properties style:use-window-font-color="true" loext:opacity="0%" style:font-name="Arial" fo:font-size="10pt" fo:language="fr" fo:country="FR" officeooo:rsid="005e38fa" style:font-name-asian="Times New Roman" style:font-size-asian="10pt" style:font-name-complex="Arial" style:font-size-complex="10pt"/>
    </style:style>
    <style:style style:name="T244" style:family="text">
      <style:text-properties style:use-window-font-color="true" loext:opacity="0%" style:font-name="Arial" fo:font-size="12pt" fo:language="fr" fo:country="CH" fo:font-weight="bold" officeooo:rsid="0008a3f7" fo:background-color="#ffff00" loext:char-shading-value="0" style:font-name-asian="Times New Roman" style:font-size-asian="12pt" style:font-weight-asian="bold" style:font-name-complex="Arial" style:font-size-complex="12pt" style:font-weight-complex="bold"/>
    </style:style>
    <style:style style:name="T245" style:family="text">
      <style:text-properties style:use-window-font-color="true" loext:opacity="0%" style:font-name="Arial" fo:font-size="12pt" fo:language="fr" fo:country="CH" fo:font-weight="bold" officeooo:rsid="00682024" fo:background-color="#ffff00" loext:char-shading-value="0" style:font-name-asian="Times New Roman" style:font-size-asian="12pt" style:font-weight-asian="bold" style:font-name-complex="Arial" style:font-size-complex="12pt" style:font-weight-complex="bold"/>
    </style:style>
    <style:style style:name="T246" style:family="text">
      <style:text-properties style:use-window-font-color="true" loext:opacity="0%" style:font-name="Arial" fo:font-size="12pt" fo:language="fr" fo:country="CH" fo:font-weight="bold" officeooo:rsid="007b6870" fo:background-color="#ffff00" loext:char-shading-value="0" style:font-name-asian="Times New Roman" style:font-size-asian="12pt" style:font-weight-asian="bold" style:font-name-complex="Arial" style:font-size-complex="12pt" style:font-weight-complex="bold"/>
    </style:style>
    <style:style style:name="T247" style:family="text">
      <style:text-properties style:use-window-font-color="true" loext:opacity="0%" fo:font-size="10pt" style:font-name-asian="Times New Roman" style:font-size-asian="10pt" style:font-size-complex="10pt"/>
    </style:style>
    <style:style style:name="T248" style:family="text">
      <style:text-properties style:use-window-font-color="true" loext:opacity="0%" fo:font-size="10pt" officeooo:rsid="005927aa" style:font-name-asian="Times New Roman" style:font-size-asian="10pt" style:font-size-complex="10pt"/>
    </style:style>
    <style:style style:name="T249" style:family="text">
      <style:text-properties style:use-window-font-color="true" loext:opacity="0%" fo:font-size="10pt" officeooo:rsid="00a8ee59" style:font-name-asian="Times New Roman" style:font-size-asian="10pt" style:font-size-complex="10pt"/>
    </style:style>
    <style:style style:name="T250" style:family="text">
      <style:text-properties style:use-window-font-color="true" loext:opacity="0%" fo:font-size="10pt" officeooo:rsid="00a9e660" style:font-name-asian="Times New Roman" style:font-size-asian="10pt" style:font-size-complex="10pt"/>
    </style:style>
    <style:style style:name="T251" style:family="text">
      <style:text-properties style:use-window-font-color="true" loext:opacity="0%" fo:font-size="10pt" officeooo:rsid="002788a3" style:font-name-asian="Times New Roman" style:font-size-asian="10pt" style:font-size-complex="10pt"/>
    </style:style>
    <style:style style:name="T252" style:family="text">
      <style:text-properties style:use-window-font-color="true" loext:opacity="0%" fo:font-size="10pt" officeooo:rsid="01105a99" style:font-name-asian="Times New Roman" style:font-size-asian="10pt" style:font-size-complex="10pt"/>
    </style:style>
    <style:style style:name="T253" style:family="text">
      <style:text-properties style:use-window-font-color="true" loext:opacity="0%" fo:font-size="10pt" fo:font-weight="normal" officeooo:rsid="000c385b" fo:background-color="#ffff00" loext:char-shading-value="0" style:font-name-asian="Times New Roman" style:font-size-asian="10pt" style:font-weight-asian="normal" style:font-size-complex="10pt" style:font-weight-complex="normal"/>
    </style:style>
    <style:style style:name="T254" style:family="text">
      <style:text-properties style:use-window-font-color="true" loext:opacity="0%" fo:font-size="10pt" fo:font-weight="normal" officeooo:rsid="005cad59" fo:background-color="#fffefe" loext:char-shading-value="0" style:font-name-asian="Times New Roman" style:font-size-asian="10pt" style:font-weight-asian="normal" style:font-size-complex="10pt" style:font-weight-complex="normal"/>
    </style:style>
    <style:style style:name="T255" style:family="text">
      <style:text-properties style:use-window-font-color="true" loext:opacity="0%" fo:font-size="10pt" fo:font-weight="normal" officeooo:rsid="000c385b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256" style:family="text">
      <style:text-properties style:use-window-font-color="true" loext:opacity="0%" fo:font-size="10pt" fo:font-weight="normal" officeooo:rsid="005c8a2e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257" style:family="text">
      <style:text-properties style:use-window-font-color="true" loext:opacity="0%" fo:font-size="10pt" fo:language="fr" fo:country="CH" officeooo:rsid="005927aa" style:font-name-asian="Times New Roman" style:font-size-asian="10pt" style:font-size-complex="10pt"/>
    </style:style>
    <style:style style:name="T258" style:family="text">
      <style:text-properties style:use-window-font-color="true" loext:opacity="0%" fo:font-size="10pt" style:font-size-asian="10pt"/>
    </style:style>
    <style:style style:name="T259" style:family="text">
      <style:text-properties style:use-window-font-color="true" loext:opacity="0%" fo:font-size="10pt" officeooo:rsid="00166c6b" style:font-size-asian="10pt"/>
    </style:style>
    <style:style style:name="T260" style:family="text">
      <style:text-properties style:use-window-font-color="true" loext:opacity="0%" fo:font-size="10pt" officeooo:rsid="00b3222a" style:font-size-asian="10pt"/>
    </style:style>
    <style:style style:name="T261" style:family="text">
      <style:text-properties style:use-window-font-color="true" loext:opacity="0%" fo:font-size="10pt" officeooo:rsid="001be279" style:font-size-asian="10pt"/>
    </style:style>
    <style:style style:name="T262" style:family="text">
      <style:text-properties style:use-window-font-color="true" loext:opacity="0%" fo:font-size="10pt" fo:language="fr" fo:country="FR" officeooo:rsid="00a72944" style:font-name-asian="Times New Roman" style:font-size-asian="10pt" style:font-size-complex="10pt"/>
    </style:style>
    <style:style style:name="T263" style:family="text">
      <style:text-properties style:use-window-font-color="true" loext:opacity="0%" fo:font-size="10pt" fo:font-style="italic" fo:font-weight="bold" officeooo:rsid="00134f7a" style:font-name-asian="Times New Roman" style:font-size-asian="10pt" style:font-style-asian="italic" style:font-weight-asian="bold" style:font-size-complex="10pt" style:font-style-complex="italic" style:font-weight-complex="bold"/>
    </style:style>
    <style:style style:name="T264" style:family="text">
      <style:text-properties style:use-window-font-color="true" loext:opacity="0%" fo:font-size="10pt" fo:font-style="italic" fo:font-weight="bold" officeooo:rsid="00af6510" style:font-name-asian="Times New Roman" style:font-size-asian="10pt" style:font-style-asian="italic" style:font-weight-asian="bold" style:font-size-complex="10pt" style:font-style-complex="italic" style:font-weight-complex="bold"/>
    </style:style>
    <style:style style:name="T265" style:family="text">
      <style:text-properties style:use-window-font-color="true" loext:opacity="0%" fo:font-size="10pt" fo:font-style="italic" fo:font-weight="bold" officeooo:rsid="00c9120d" style:font-name-asian="Times New Roman" style:font-size-asian="10pt" style:font-style-asian="italic" style:font-weight-asian="bold" style:font-size-complex="10pt" style:font-style-complex="italic" style:font-weight-complex="bold"/>
    </style:style>
    <style:style style:name="T266" style:family="text">
      <style:text-properties style:use-window-font-color="true" loext:opacity="0%" fo:language="fr" fo:country="CH" officeooo:rsid="005927aa"/>
    </style:style>
    <style:style style:name="T267" style:family="text">
      <style:text-properties style:use-window-font-color="true" loext:opacity="0%" officeooo:rsid="005927aa"/>
    </style:style>
    <style:style style:name="T268" style:family="text">
      <style:text-properties style:use-window-font-color="true" loext:opacity="0%" fo:font-weight="normal" officeooo:rsid="000c385b" fo:background-color="#fffefe" loext:char-shading-value="0" style:font-weight-asian="normal" style:font-weight-complex="normal"/>
    </style:style>
    <style:style style:name="T269" style:family="text">
      <style:text-properties style:use-window-font-color="true" loext:opacity="0%" fo:font-weight="normal" officeooo:rsid="005cad59" fo:background-color="#fffefe" loext:char-shading-value="0" style:font-weight-asian="normal" style:font-weight-complex="normal"/>
    </style:style>
    <style:style style:name="T270" style:family="text">
      <style:text-properties style:use-window-font-color="true" loext:opacity="0%" officeooo:rsid="0048b4c0"/>
    </style:style>
    <style:style style:name="T271" style:family="text">
      <style:text-properties style:use-window-font-color="true" loext:opacity="0%" officeooo:rsid="007894a9"/>
    </style:style>
    <style:style style:name="T272" style:family="text">
      <style:text-properties style:use-window-font-color="true" loext:opacity="0%" fo:language="fr" fo:country="FR" officeooo:rsid="00426b6b" style:font-name-complex="Times New Roman"/>
    </style:style>
    <style:style style:name="T273" style:family="text">
      <style:text-properties style:use-window-font-color="true" loext:opacity="0%" style:font-name="Arial1" fo:font-size="10pt" officeooo:rsid="00863926" style:font-name-asian="Times New Roman" style:font-size-asian="10pt"/>
    </style:style>
    <style:style style:name="T274" style:family="text">
      <style:text-properties style:use-window-font-color="true" loext:opacity="0%" style:font-name="Arial1" fo:font-size="10pt" fo:language="fr" fo:country="CH" fo:font-weight="bold" officeooo:rsid="00863926" style:font-name-asian="Times New Roman" style:font-size-asian="10pt" style:font-weight-asian="bold" style:font-name-complex="Arial" style:font-weight-complex="bold"/>
    </style:style>
    <style:style style:name="T275" style:family="text">
      <style:text-properties style:use-window-font-color="true" loext:opacity="0%" style:font-name="Arial1" fo:font-size="10pt" fo:language="fr" fo:country="CH" fo:font-weight="bold" officeooo:rsid="00a32b68" style:font-name-asian="Times New Roman" style:font-size-asian="10pt" style:font-weight-asian="bold" style:font-name-complex="Arial" style:font-weight-complex="bold"/>
    </style:style>
    <style:style style:name="T276" style:family="text">
      <style:text-properties style:use-window-font-color="true" loext:opacity="0%" style:font-name="Arial1" fo:font-size="10pt" fo:language="fr" fo:country="CH" fo:font-weight="bold" officeooo:rsid="00863926" fo:background-color="#ffff00" loext:char-shading-value="0" style:font-name-asian="Times New Roman" style:font-size-asian="10pt" style:font-weight-asian="bold" style:font-name-complex="Arial" style:font-weight-complex="bold"/>
    </style:style>
    <style:style style:name="T277" style:family="text">
      <style:text-properties style:use-window-font-color="true" loext:opacity="0%" style:font-name="Arial1" fo:font-size="10pt" fo:language="fr" fo:country="CH" officeooo:rsid="00863926" style:font-name-asian="Times New Roman" style:font-size-asian="10pt" style:font-name-complex="Arial" style:font-size-complex="10pt"/>
    </style:style>
    <style:style style:name="T278" style:family="text">
      <style:text-properties style:use-window-font-color="true" loext:opacity="0%" style:font-name="Arial1" fo:font-size="10pt" fo:language="fr" fo:country="CH" officeooo:rsid="00959fb6" style:font-name-asian="Times New Roman" style:font-size-asian="10pt" style:font-name-complex="Arial" style:font-size-complex="10pt"/>
    </style:style>
    <style:style style:name="T279" style:family="text">
      <style:text-properties style:use-window-font-color="true" loext:opacity="0%" style:font-name="Arial1" fo:font-size="10pt" fo:language="fr" fo:country="CH" fo:font-weight="normal" officeooo:rsid="00959fb6" style:font-name-asian="Times New Roman" style:font-size-asian="10pt" style:font-weight-asian="normal" style:font-name-complex="Arial" style:font-size-complex="10pt" style:font-weight-complex="normal"/>
    </style:style>
    <style:style style:name="T280" style:family="text">
      <style:text-properties style:use-window-font-color="true" loext:opacity="0%" fo:font-style="italic" fo:font-weight="bold" style:font-style-asian="italic" style:font-weight-asian="bold" style:font-style-complex="italic" style:font-weight-complex="bold"/>
    </style:style>
    <style:style style:name="T281" style:family="text">
      <style:text-properties style:use-window-font-color="true" loext:opacity="0%" fo:font-style="italic" fo:font-weight="bold" officeooo:rsid="00a42eb2" style:font-style-asian="italic" style:font-weight-asian="bold" style:font-style-complex="italic" style:font-weight-complex="bold"/>
    </style:style>
    <style:style style:name="T282" style:family="text">
      <style:text-properties style:use-window-font-color="true" loext:opacity="0%" fo:font-style="italic" fo:font-weight="bold" officeooo:rsid="00a55abd" style:font-style-asian="italic" style:font-weight-asian="bold" style:font-style-complex="italic" style:font-weight-complex="bold"/>
    </style:style>
    <style:style style:name="T283" style:family="text">
      <style:text-properties style:use-window-font-color="true" loext:opacity="0%" fo:font-style="italic" fo:font-weight="bold" officeooo:rsid="00a9e660" style:font-style-asian="italic" style:font-weight-asian="bold" style:font-style-complex="italic" style:font-weight-complex="bold"/>
    </style:style>
    <style:style style:name="T284" style:family="text">
      <style:text-properties style:use-window-font-color="true" loext:opacity="0%" fo:font-style="italic" fo:font-weight="bold" officeooo:rsid="00ab72f7" style:font-style-asian="italic" style:font-weight-asian="bold" style:font-style-complex="italic" style:font-weight-complex="bold"/>
    </style:style>
    <style:style style:name="T285" style:family="text">
      <style:text-properties style:use-window-font-color="true" loext:opacity="0%" fo:font-style="italic" fo:font-weight="bold" officeooo:rsid="00ace015" style:font-style-asian="italic" style:font-weight-asian="bold" style:font-style-complex="italic" style:font-weight-complex="bold"/>
    </style:style>
    <style:style style:name="T286" style:family="text">
      <style:text-properties style:use-window-font-color="true" loext:opacity="0%" fo:font-style="italic" fo:font-weight="bold" officeooo:rsid="00ae62f4" style:font-style-asian="italic" style:font-weight-asian="bold" style:font-style-complex="italic" style:font-weight-complex="bold"/>
    </style:style>
    <style:style style:name="T287" style:family="text">
      <style:text-properties style:use-window-font-color="true" loext:opacity="0%" fo:font-style="italic" fo:font-weight="bold" officeooo:rsid="00af6510" style:font-style-asian="italic" style:font-weight-asian="bold" style:font-style-complex="italic" style:font-weight-complex="bold"/>
    </style:style>
    <style:style style:name="T288" style:family="text">
      <style:text-properties style:use-window-font-color="true" loext:opacity="0%" fo:font-style="italic" fo:font-weight="bold" officeooo:rsid="00c7e7ec" style:font-style-asian="italic" style:font-weight-asian="bold" style:font-style-complex="italic" style:font-weight-complex="bold"/>
    </style:style>
    <style:style style:name="T289" style:family="text">
      <style:text-properties style:use-window-font-color="true" loext:opacity="0%" fo:font-style="italic" fo:font-weight="bold" officeooo:rsid="00c80a9c" style:font-style-asian="italic" style:font-weight-asian="bold" style:font-style-complex="italic" style:font-weight-complex="bold"/>
    </style:style>
    <style:style style:name="T290" style:family="text">
      <style:text-properties style:use-window-font-color="true" loext:opacity="0%" fo:font-style="italic" fo:font-weight="bold" officeooo:rsid="00c9120d" style:font-style-asian="italic" style:font-weight-asian="bold" style:font-style-complex="italic" style:font-weight-complex="bold"/>
    </style:style>
    <style:style style:name="T291" style:family="text">
      <style:text-properties style:use-window-font-color="true" loext:opacity="0%" fo:font-style="italic" fo:font-weight="bold" officeooo:rsid="000d9005" style:font-style-asian="italic" style:font-weight-asian="bold" style:font-style-complex="italic" style:font-weight-complex="bold"/>
    </style:style>
    <style:style style:name="T292" style:family="text">
      <style:text-properties style:use-window-font-color="true" loext:opacity="0%" fo:font-style="italic" fo:font-weight="bold" officeooo:rsid="01105a99" style:font-style-asian="italic" style:font-weight-asian="bold" style:font-style-complex="italic" style:font-weight-complex="bold"/>
    </style:style>
    <style:style style:name="T293" style:family="text">
      <style:text-properties style:use-window-font-color="true" loext:opacity="0%" fo:font-style="italic" fo:font-weight="bold" officeooo:rsid="0110d6af" style:font-style-asian="italic" style:font-weight-asian="bold" style:font-style-complex="italic" style:font-weight-complex="bold"/>
    </style:style>
    <style:style style:name="T294" style:family="text">
      <style:text-properties style:use-window-font-color="true" loext:opacity="0%" fo:font-style="italic" fo:font-weight="bold" officeooo:rsid="00b50d38" style:font-style-asian="italic" style:font-weight-asian="bold" style:font-style-complex="italic"/>
    </style:style>
    <style:style style:name="T295" style:family="text">
      <style:text-properties style:use-window-font-color="true" loext:opacity="0%" fo:font-style="italic" fo:font-weight="bold" officeooo:rsid="00a72944" style:font-style-asian="italic" style:font-weight-asian="bold" style:font-style-complex="italic"/>
    </style:style>
    <style:style style:name="T296" style:family="text">
      <style:text-properties style:use-window-font-color="true" loext:opacity="0%" fo:font-style="italic" fo:font-weight="bold" officeooo:rsid="00a42eb2" style:font-style-asian="italic" style:font-weight-asian="bold" style:font-style-complex="italic"/>
    </style:style>
    <style:style style:name="T297" style:family="text">
      <style:text-properties style:use-window-font-color="true" loext:opacity="0%" fo:font-style="italic" fo:font-weight="bold" officeooo:rsid="00a42eb2" fo:background-color="#ffff00" loext:char-shading-value="0" style:font-style-asian="italic" style:font-weight-asian="bold" style:font-style-complex="italic" style:font-weight-complex="bold"/>
    </style:style>
    <style:style style:name="T298" style:family="text">
      <style:text-properties style:use-window-font-color="true" loext:opacity="0%" fo:font-style="italic" fo:font-weight="bold" officeooo:rsid="00a9e660" fo:background-color="#ffff00" loext:char-shading-value="0" style:font-style-asian="italic" style:font-weight-asian="bold" style:font-style-complex="italic" style:font-weight-complex="bold"/>
    </style:style>
    <style:style style:name="T299" style:family="text">
      <style:text-properties style:use-window-font-color="true" loext:opacity="0%" fo:font-style="italic" officeooo:rsid="00a42eb2" style:font-style-asian="italic" style:font-style-complex="italic" style:font-weight-complex="bold"/>
    </style:style>
    <style:style style:name="T300" style:family="text">
      <style:text-properties style:use-window-font-color="true" loext:opacity="0%" fo:font-style="italic" officeooo:rsid="00a9e660" style:font-style-asian="italic" style:font-style-complex="italic" style:font-weight-complex="bold"/>
    </style:style>
    <style:style style:name="T301" style:family="text">
      <style:text-properties style:use-window-font-color="true" loext:opacity="0%" fo:font-style="italic" officeooo:rsid="00ace015" style:font-style-asian="italic" style:font-style-complex="italic" style:font-weight-complex="bold"/>
    </style:style>
    <style:style style:name="T302" style:family="text">
      <style:text-properties style:use-window-font-color="true" loext:opacity="0%" fo:font-style="italic" officeooo:rsid="00ad71c2" style:font-style-asian="italic" style:font-style-complex="italic" style:font-weight-complex="bold"/>
    </style:style>
    <style:style style:name="T303" style:family="text">
      <style:text-properties style:use-window-font-color="true" loext:opacity="0%" fo:font-style="italic" officeooo:rsid="00c80a9c" style:font-style-asian="italic" style:font-style-complex="italic" style:font-weight-complex="bold"/>
    </style:style>
    <style:style style:name="T304" style:family="text">
      <style:text-properties style:use-window-font-color="true" loext:opacity="0%" fo:font-style="italic" officeooo:rsid="00bae11e" style:font-style-asian="italic" style:font-style-complex="italic" style:font-weight-complex="bold"/>
    </style:style>
    <style:style style:name="T305" style:family="text">
      <style:text-properties style:use-window-font-color="true" loext:opacity="0%" fo:font-style="italic" officeooo:rsid="00c76824" style:font-style-asian="italic" style:font-style-complex="italic" style:font-weight-complex="bold"/>
    </style:style>
    <style:style style:name="T306" style:family="text">
      <style:text-properties style:use-window-font-color="true" loext:opacity="0%" fo:font-style="italic" officeooo:rsid="00a55abd" style:font-style-asian="italic" style:font-style-complex="italic" style:font-weight-complex="bold"/>
    </style:style>
    <style:style style:name="T307" style:family="text">
      <style:text-properties style:use-window-font-color="true" loext:opacity="0%" fo:font-style="italic" officeooo:rsid="00c7e7ec" style:font-style-asian="italic" style:font-style-complex="italic" style:font-weight-complex="bold"/>
    </style:style>
    <style:style style:name="T308" style:family="text">
      <style:text-properties style:use-window-font-color="true" loext:opacity="0%" fo:font-style="italic" officeooo:rsid="00ab72f7" style:font-style-asian="italic" style:font-style-complex="italic" style:font-weight-complex="bold"/>
    </style:style>
    <style:style style:name="T309" style:family="text">
      <style:text-properties style:use-window-font-color="true" loext:opacity="0%" fo:font-style="italic" officeooo:rsid="00a8ee59" style:font-style-asian="italic" style:font-style-complex="italic"/>
    </style:style>
    <style:style style:name="T310" style:family="text">
      <style:text-properties style:use-window-font-color="true" loext:opacity="0%" fo:font-style="italic" officeooo:rsid="00bfca13" style:font-style-asian="italic" style:font-style-complex="italic"/>
    </style:style>
    <style:style style:name="T311" style:family="text">
      <style:text-properties style:use-window-font-color="true" loext:opacity="0%" fo:font-style="italic" officeooo:rsid="00bae11e" style:font-style-asian="italic" style:font-style-complex="italic"/>
    </style:style>
    <style:style style:name="T312" style:family="text">
      <style:text-properties style:use-window-font-color="true" loext:opacity="0%" fo:font-style="normal" fo:font-weight="normal" officeooo:rsid="00c9120d" style:font-style-asian="normal" style:font-weight-asian="normal" style:font-style-complex="normal" style:font-weight-complex="normal"/>
    </style:style>
    <style:style style:name="T313" style:family="text">
      <style:text-properties style:use-window-font-color="true" loext:opacity="0%" fo:font-style="normal" fo:font-weight="normal" officeooo:rsid="00e6db90" style:font-style-asian="normal" style:font-weight-asian="normal" style:font-style-complex="normal" style:font-weight-complex="normal"/>
    </style:style>
    <style:style style:name="T314" style:family="text">
      <style:text-properties style:use-window-font-color="true" loext:opacity="0%" officeooo:rsid="0102bf96"/>
    </style:style>
    <style:style style:name="T315" style:family="text">
      <style:text-properties style:use-window-font-color="true" loext:opacity="0%" fo:font-weight="bold" officeooo:rsid="0102bf96" style:font-weight-asian="bold" style:font-weight-complex="bold"/>
    </style:style>
    <style:style style:name="T316" style:family="text">
      <style:text-properties style:font-name="Arial" style:font-name-complex="Arial"/>
    </style:style>
    <style:style style:name="T317" style:family="text">
      <style:text-properties style:font-name="Arial" fo:language="fr" fo:country="CH" style:font-name-complex="Arial"/>
    </style:style>
    <style:style style:name="T318" style:family="text">
      <style:text-properties style:font-name="Arial" fo:language="fr" fo:country="CH" officeooo:rsid="00040105" style:font-name-complex="Arial"/>
    </style:style>
    <style:style style:name="T319" style:family="text">
      <style:text-properties style:font-name="Arial" fo:language="fr" fo:country="CH" officeooo:rsid="0006979a" style:font-name-complex="Arial"/>
    </style:style>
    <style:style style:name="T320" style:family="text">
      <style:text-properties style:font-name="Arial" fo:language="fr" fo:country="CH" officeooo:rsid="000c385b" style:font-name-complex="Arial"/>
    </style:style>
    <style:style style:name="T321" style:family="text">
      <style:text-properties style:font-name="Arial" fo:language="fr" fo:country="CH" officeooo:rsid="000e8ad6" style:font-name-complex="Arial"/>
    </style:style>
    <style:style style:name="T322" style:family="text">
      <style:text-properties style:font-name="Arial" fo:language="fr" fo:country="CH" officeooo:rsid="001857ce" style:font-name-complex="Arial"/>
    </style:style>
    <style:style style:name="T323" style:family="text">
      <style:text-properties style:font-name="Arial" fo:language="fr" fo:country="CH" officeooo:rsid="0029acf9" style:font-name-complex="Arial"/>
    </style:style>
    <style:style style:name="T324" style:family="text">
      <style:text-properties style:font-name="Arial" fo:language="fr" fo:country="CH" officeooo:rsid="004331f6" style:font-name-complex="Arial"/>
    </style:style>
    <style:style style:name="T325" style:family="text">
      <style:text-properties style:font-name="Arial" fo:language="fr" fo:country="CH" officeooo:rsid="00941fe2" style:font-name-complex="Arial"/>
    </style:style>
    <style:style style:name="T326" style:family="text">
      <style:text-properties style:font-name="Arial" fo:language="fr" fo:country="CH" officeooo:rsid="00a8ee59" style:font-name-complex="Arial"/>
    </style:style>
    <style:style style:name="T327" style:family="text">
      <style:text-properties style:font-name="Arial" fo:language="fr" fo:country="CH" officeooo:rsid="00ace015" style:font-name-complex="Arial"/>
    </style:style>
    <style:style style:name="T328" style:family="text">
      <style:text-properties style:font-name="Arial" fo:language="fr" fo:country="CH" officeooo:rsid="00bae11e" style:font-name-complex="Arial"/>
    </style:style>
    <style:style style:name="T329" style:family="text">
      <style:text-properties style:font-name="Arial" fo:language="fr" fo:country="CH" officeooo:rsid="01105a99" style:font-name-complex="Arial"/>
    </style:style>
    <style:style style:name="T330" style:family="text">
      <style:text-properties style:font-name="Arial" fo:language="fr" fo:country="CH" fo:font-weight="bold" style:font-weight-asian="bold" style:font-name-complex="Arial"/>
    </style:style>
    <style:style style:name="T331" style:family="text">
      <style:text-properties style:font-name="Arial" fo:language="fr" fo:country="CH" fo:font-weight="bold" style:font-weight-asian="bold" style:font-name-complex="Arial" style:font-weight-complex="bold"/>
    </style:style>
    <style:style style:name="T332" style:family="text">
      <style:text-properties style:font-name="Arial" fo:language="fr" fo:country="CH" fo:font-weight="bold" officeooo:rsid="00036a3f" style:font-weight-asian="bold" style:font-name-complex="Arial" style:font-weight-complex="bold"/>
    </style:style>
    <style:style style:name="T333" style:family="text">
      <style:text-properties style:font-name="Arial" fo:language="fr" fo:country="CH" fo:font-weight="bold" officeooo:rsid="00166c6b" style:font-weight-asian="bold" style:font-name-complex="Arial" style:font-weight-complex="bold"/>
    </style:style>
    <style:style style:name="T334" style:family="text">
      <style:text-properties style:font-name="Arial" fo:language="fr" fo:country="CH" fo:font-weight="bold" officeooo:rsid="00bae11e" style:font-weight-asian="bold" style:font-name-complex="Arial" style:font-weight-complex="bold"/>
    </style:style>
    <style:style style:name="T335" style:family="text">
      <style:text-properties style:font-name="Arial" fo:language="fr" fo:country="CH" fo:font-weight="bold" officeooo:rsid="00c7e7ec" style:font-weight-asian="bold" style:font-name-complex="Arial" style:font-weight-complex="bold"/>
    </style:style>
    <style:style style:name="T336" style:family="text">
      <style:text-properties style:font-name="Arial" fo:language="fr" fo:country="CH" fo:font-weight="bold" officeooo:rsid="00bfca13" style:font-weight-asian="bold" style:font-name-complex="Arial" style:font-weight-complex="bold"/>
    </style:style>
    <style:style style:name="T337" style:family="text">
      <style:text-properties style:font-name="Arial" fo:language="fr" fo:country="CH" fo:font-weight="bold" officeooo:rsid="001675e7" style:font-weight-asian="bold" style:font-name-complex="Arial"/>
    </style:style>
    <style:style style:name="T338" style:family="text">
      <style:text-properties style:font-name="Arial" fo:language="fr" fo:country="CH" fo:font-weight="normal" style:font-weight-asian="normal" style:font-name-complex="Arial" style:font-weight-complex="normal"/>
    </style:style>
    <style:style style:name="T339" style:family="text">
      <style:text-properties style:font-name="Arial" fo:language="fr" fo:country="CH" fo:font-weight="normal" officeooo:rsid="0006979a" style:font-weight-asian="normal" style:font-name-complex="Arial" style:font-weight-complex="normal"/>
    </style:style>
    <style:style style:name="T340" style:family="text">
      <style:text-properties style:font-name="Arial" fo:language="fr" fo:country="CH" fo:font-weight="normal" officeooo:rsid="00074dc6" style:font-weight-asian="normal" style:font-name-complex="Arial" style:font-weight-complex="normal"/>
    </style:style>
    <style:style style:name="T341" style:family="text">
      <style:text-properties style:font-name="Arial" fo:language="fr" fo:country="CH" fo:font-weight="normal" officeooo:rsid="0008a3f7" style:font-weight-asian="normal" style:font-name-complex="Arial" style:font-weight-complex="normal"/>
    </style:style>
    <style:style style:name="T342" style:family="text">
      <style:text-properties style:font-name="Arial" fo:language="fr" fo:country="CH" fo:font-weight="normal" officeooo:rsid="000df880" style:font-weight-asian="normal" style:font-name-complex="Arial" style:font-weight-complex="normal"/>
    </style:style>
    <style:style style:name="T343" style:family="text">
      <style:text-properties style:font-name="Arial" fo:language="fr" fo:country="CH" fo:font-weight="normal" officeooo:rsid="000e8ad6" style:font-weight-asian="normal" style:font-name-complex="Arial" style:font-weight-complex="normal"/>
    </style:style>
    <style:style style:name="T344" style:family="text">
      <style:text-properties style:font-name="Arial" fo:language="fr" fo:country="CH" fo:font-weight="normal" officeooo:rsid="00103153" style:font-weight-asian="normal" style:font-name-complex="Arial" style:font-weight-complex="normal"/>
    </style:style>
    <style:style style:name="T345" style:family="text">
      <style:text-properties style:font-name="Arial" fo:language="fr" fo:country="CH" fo:font-weight="normal" officeooo:rsid="001675e7" style:font-weight-asian="normal" style:font-name-complex="Arial" style:font-weight-complex="normal"/>
    </style:style>
    <style:style style:name="T346" style:family="text">
      <style:text-properties style:font-name="Arial" fo:language="fr" fo:country="CH" fo:font-weight="normal" officeooo:rsid="00ab72f7" style:font-weight-asian="normal" style:font-name-complex="Arial" style:font-weight-complex="normal"/>
    </style:style>
    <style:style style:name="T347" style:family="text">
      <style:text-properties style:font-name="Arial" fo:language="fr" fo:country="CH" fo:font-weight="normal" officeooo:rsid="00c80a9c" style:font-weight-asian="normal" style:font-name-complex="Arial" style:font-weight-complex="normal"/>
    </style:style>
    <style:style style:name="T348" style:family="text">
      <style:text-properties style:font-name="Arial" fo:language="fr" fo:country="CH" fo:font-weight="normal" officeooo:rsid="00e6db90" style:font-weight-asian="normal" style:font-name-complex="Arial" style:font-weight-complex="normal"/>
    </style:style>
    <style:style style:name="T349" style:family="text">
      <style:text-properties style:font-name="Arial" fo:language="fr" fo:country="CH" fo:font-weight="normal" officeooo:rsid="0008a3f7" fo:background-color="#ffff00" loext:char-shading-value="0" style:font-weight-asian="normal" style:font-name-complex="Arial" style:font-weight-complex="normal"/>
    </style:style>
    <style:style style:name="T350" style:family="text">
      <style:text-properties style:font-name="Arial" fo:language="fr" fo:country="CH" fo:font-style="italic" fo:font-weight="bold" officeooo:rsid="00bfca13" style:font-style-asian="italic" style:font-weight-asian="bold" style:font-name-complex="Arial" style:font-style-complex="italic" style:font-weight-complex="bold"/>
    </style:style>
    <style:style style:name="T351" style:family="text">
      <style:text-properties style:font-name="Arial" fo:language="fr" fo:country="CH" fo:font-style="normal" fo:font-weight="bold" officeooo:rsid="00bfca13" style:font-style-asian="normal" style:font-weight-asian="bold" style:font-name-complex="Arial" style:font-style-complex="normal" style:font-weight-complex="bold"/>
    </style:style>
    <style:style style:name="T352" style:family="text">
      <style:text-properties style:font-name="Arial" fo:font-weight="bold" style:font-weight-asian="bold" style:font-name-complex="Arial"/>
    </style:style>
    <style:style style:name="T353" style:family="text">
      <style:text-properties style:font-name="Arial" fo:font-weight="bold" officeooo:rsid="00166c6b" style:font-weight-asian="bold" style:font-name-complex="Arial"/>
    </style:style>
    <style:style style:name="T354" style:family="text">
      <style:text-properties fo:font-size="10pt" style:font-size-asian="10pt"/>
    </style:style>
    <style:style style:name="T355" style:family="text">
      <style:text-properties fo:font-size="10pt" officeooo:rsid="005927aa" style:font-name-asian="Times New Roman" style:font-size-asian="10pt" style:font-size-complex="10pt"/>
    </style:style>
    <style:style style:name="T356" style:family="text">
      <style:text-properties fo:font-size="10pt" officeooo:rsid="00ab72f7" style:font-name-asian="Times New Roman" style:font-size-asian="10pt" style:font-size-complex="10pt"/>
    </style:style>
    <style:style style:name="T357" style:family="text">
      <style:text-properties fo:font-size="10pt" officeooo:rsid="00c7e7ec" style:font-name-asian="Times New Roman" style:font-size-asian="10pt" style:font-size-complex="10pt"/>
    </style:style>
    <style:style style:name="T358" style:family="text">
      <style:text-properties fo:font-size="10pt" fo:language="fr" fo:country="CH" officeooo:rsid="005927aa" style:font-name-asian="Times New Roman" style:font-size-asian="10pt" style:font-size-complex="10pt"/>
    </style:style>
    <style:style style:name="T359" style:family="text">
      <style:text-properties fo:font-size="10pt" fo:language="fr" fo:country="CH" fo:font-style="italic" officeooo:rsid="00b50d38" style:font-name-asian="Times New Roman" style:font-size-asian="10pt" style:font-style-asian="italic" style:font-style-complex="italic"/>
    </style:style>
    <style:style style:name="T360" style:family="text">
      <style:text-properties fo:font-weight="bold" style:font-weight-asian="bold" style:font-weight-complex="bold"/>
    </style:style>
    <style:style style:name="T361" style:family="text">
      <style:text-properties fo:font-weight="bold" officeooo:rsid="00036a3f" style:font-weight-asian="bold" style:font-weight-complex="bold"/>
    </style:style>
    <style:style style:name="T362" style:family="text">
      <style:text-properties fo:font-weight="bold" officeooo:rsid="00166c6b" style:font-weight-asian="bold" style:font-weight-complex="bold"/>
    </style:style>
    <style:style style:name="T363" style:family="text">
      <style:text-properties fo:font-weight="bold" officeooo:rsid="00e59ae8" style:font-weight-asian="bold" style:font-weight-complex="bold"/>
    </style:style>
    <style:style style:name="T364" style:family="text">
      <style:text-properties fo:font-weight="bold" officeooo:rsid="00ff292e" style:font-weight-asian="bold" style:font-weight-complex="bold"/>
    </style:style>
    <style:style style:name="T365" style:family="text">
      <style:text-properties fo:font-weight="bold" officeooo:rsid="00ff81a3" style:font-weight-asian="bold" style:font-weight-complex="bold"/>
    </style:style>
    <style:style style:name="T366" style:family="text">
      <style:text-properties fo:font-weight="bold" officeooo:rsid="01015263" style:font-weight-asian="bold" style:font-weight-complex="bold"/>
    </style:style>
    <style:style style:name="T367" style:family="text">
      <style:text-properties fo:font-weight="bold" officeooo:rsid="010ea3b0" style:font-weight-asian="bold" style:font-weight-complex="bold"/>
    </style:style>
    <style:style style:name="T368" style:family="text">
      <style:text-properties fo:font-weight="normal" style:font-weight-asian="normal" style:font-weight-complex="normal"/>
    </style:style>
    <style:style style:name="T369" style:family="text">
      <style:text-properties fo:font-weight="normal" officeooo:rsid="00166c6b" style:font-weight-asian="normal" style:font-weight-complex="normal"/>
    </style:style>
    <style:style style:name="T370" style:family="text">
      <style:text-properties fo:font-weight="normal" officeooo:rsid="002a63eb" style:font-weight-asian="normal" style:font-weight-complex="normal"/>
    </style:style>
    <style:style style:name="T371" style:family="text">
      <style:text-properties fo:font-weight="normal" officeooo:rsid="00eef6b1" style:font-weight-asian="normal" style:font-weight-complex="normal"/>
    </style:style>
    <style:style style:name="T372" style:family="text">
      <style:text-properties fo:font-weight="normal" officeooo:rsid="003e8e75" style:font-weight-asian="normal" style:font-weight-complex="normal"/>
    </style:style>
    <style:style style:name="T373" style:family="text">
      <style:text-properties fo:color="#090808" loext:opacity="100%"/>
    </style:style>
    <style:style style:name="T374" style:family="text">
      <style:text-properties fo:color="#090808" loext:opacity="100%" style:font-name="Arial" fo:font-size="12pt" fo:language="fr" fo:country="CH" fo:font-weight="bold" fo:background-color="#ffff00" loext:char-shading-value="0" style:font-size-asian="12pt" style:font-weight-asian="bold" style:font-name-complex="Arial" style:font-size-complex="12pt" style:font-weight-complex="bold"/>
    </style:style>
    <style:style style:name="T375" style:family="text">
      <style:text-properties fo:color="#090808" loext:opacity="100%" style:font-name="Arial" fo:font-size="12pt" fo:language="fr" fo:country="CH" fo:font-weight="bold" officeooo:rsid="00057cb0" fo:background-color="#ffff00" loext:char-shading-value="0" style:font-name-asian="Times New Roman" style:font-size-asian="12pt" style:font-weight-asian="bold" style:font-name-complex="Arial" style:font-size-complex="12pt" style:font-weight-complex="bold"/>
    </style:style>
    <style:style style:name="T376" style:family="text">
      <style:text-properties fo:color="#090808" loext:opacity="100%" style:font-name="Arial" fo:font-size="12pt" fo:language="fr" fo:country="CH" fo:font-weight="bold" officeooo:rsid="0008a3f7" fo:background-color="#ffff00" loext:char-shading-value="0" style:font-name-asian="Times New Roman" style:font-size-asian="12pt" style:font-weight-asian="bold" style:font-name-complex="Arial" style:font-size-complex="12pt" style:font-weight-complex="bold"/>
    </style:style>
    <style:style style:name="T377" style:family="text">
      <style:text-properties fo:color="#090808" loext:opacity="100%" style:font-name="Arial" fo:font-size="12pt" fo:language="fr" fo:country="CH" fo:font-weight="bold" officeooo:rsid="001eb35c" fo:background-color="#ffff00" loext:char-shading-value="0" style:font-name-asian="Times New Roman" style:font-size-asian="12pt" style:font-weight-asian="bold" style:font-name-complex="Arial" style:font-size-complex="12pt" style:font-weight-complex="bold"/>
    </style:style>
    <style:style style:name="T378" style:family="text">
      <style:text-properties fo:color="#090808" loext:opacity="100%" style:font-name="Arial" fo:font-size="12pt" fo:language="fr" fo:country="CH" fo:font-weight="bold" officeooo:rsid="002de4b0" fo:background-color="#ffff00" loext:char-shading-value="0" style:font-name-asian="Times New Roman" style:font-size-asian="12pt" style:font-weight-asian="bold" style:font-name-complex="Arial" style:font-size-complex="12pt" style:font-weight-complex="bold"/>
    </style:style>
    <style:style style:name="T379" style:family="text">
      <style:text-properties fo:color="#090808" loext:opacity="100%" style:font-name="Arial" fo:font-size="12pt" fo:language="fr" fo:country="CH" fo:font-weight="bold" officeooo:rsid="0037db55" fo:background-color="#ffff00" loext:char-shading-value="0" style:font-name-asian="Times New Roman" style:font-size-asian="12pt" style:font-weight-asian="bold" style:font-name-complex="Arial" style:font-size-complex="12pt" style:font-weight-complex="bold"/>
    </style:style>
    <style:style style:name="T380" style:family="text">
      <style:text-properties fo:color="#090808" loext:opacity="100%" style:font-name="Arial" fo:font-size="12pt" fo:language="fr" fo:country="CH" fo:font-weight="bold" officeooo:rsid="0039a6f8" fo:background-color="#ffff00" loext:char-shading-value="0" style:font-name-asian="Times New Roman" style:font-size-asian="12pt" style:font-weight-asian="bold" style:font-name-complex="Arial" style:font-size-complex="12pt" style:font-weight-complex="bold"/>
    </style:style>
    <style:style style:name="T381" style:family="text">
      <style:text-properties fo:color="#090808" loext:opacity="100%" style:font-name="Arial" fo:font-size="12pt" fo:language="fr" fo:country="CH" fo:font-weight="bold" officeooo:rsid="00406689" fo:background-color="#ffff00" loext:char-shading-value="0" style:font-name-asian="Times New Roman" style:font-size-asian="12pt" style:font-weight-asian="bold" style:font-name-complex="Arial" style:font-size-complex="12pt" style:font-weight-complex="bold"/>
    </style:style>
    <style:style style:name="T382" style:family="text">
      <style:text-properties fo:color="#090808" loext:opacity="100%" style:font-name="Arial" fo:font-size="12pt" fo:language="fr" fo:country="CH" fo:font-weight="bold" officeooo:rsid="00426b6b" fo:background-color="#ffff00" loext:char-shading-value="0" style:font-name-asian="Times New Roman" style:font-size-asian="12pt" style:font-weight-asian="bold" style:font-name-complex="Arial" style:font-size-complex="12pt" style:font-weight-complex="bold"/>
    </style:style>
    <style:style style:name="T383" style:family="text">
      <style:text-properties fo:color="#090808" loext:opacity="100%" style:font-name="Arial" fo:font-size="12pt" fo:language="fr" fo:country="CH" fo:font-weight="bold" officeooo:rsid="00552e5b" fo:background-color="#ffff00" loext:char-shading-value="0" style:font-name-asian="Times New Roman" style:font-size-asian="12pt" style:font-weight-asian="bold" style:font-name-complex="Arial" style:font-size-complex="12pt" style:font-weight-complex="bold"/>
    </style:style>
    <style:style style:name="T384" style:family="text">
      <style:text-properties fo:color="#090808" loext:opacity="100%" style:font-name="Arial" fo:font-size="12pt" fo:language="fr" fo:country="CH" fo:font-weight="bold" officeooo:rsid="0048b4c0" fo:background-color="#ffff00" loext:char-shading-value="0" style:font-name-asian="Times New Roman" style:font-size-asian="12pt" style:font-weight-asian="bold" style:font-name-complex="Arial" style:font-size-complex="12pt" style:font-weight-complex="bold"/>
    </style:style>
    <style:style style:name="T385" style:family="text">
      <style:text-properties fo:color="#090808" loext:opacity="100%" style:font-name="Arial" fo:font-size="12pt" fo:language="fr" fo:country="CH" fo:font-weight="bold" officeooo:rsid="00682024" fo:background-color="#ffff00" loext:char-shading-value="0" style:font-name-asian="Times New Roman" style:font-size-asian="12pt" style:font-weight-asian="bold" style:font-name-complex="Arial" style:font-size-complex="12pt" style:font-weight-complex="bold"/>
    </style:style>
    <style:style style:name="T386" style:family="text">
      <style:text-properties fo:color="#090808" loext:opacity="100%" style:font-name="Arial" fo:font-size="10pt" fo:language="fr" fo:country="CH" fo:font-weight="normal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387" style:family="text">
      <style:text-properties fo:color="#090808" loext:opacity="100%" style:font-name="Arial" fo:font-size="10pt" fo:language="fr" fo:country="CH" fo:font-weight="normal" officeooo:rsid="0008a3f7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388" style:family="text">
      <style:text-properties fo:color="#090808" loext:opacity="100%" style:font-name="Arial" fo:font-size="10pt" fo:language="fr" fo:country="CH" fo:font-weight="normal" officeooo:rsid="003fc2fb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389" style:family="text">
      <style:text-properties fo:color="#090808" loext:opacity="100%" style:font-name="Arial" fo:font-size="10pt" fo:language="fr" fo:country="CH" fo:font-weight="normal" officeooo:rsid="00406689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390" style:family="text">
      <style:text-properties fo:color="#090808" loext:opacity="100%" style:font-name="Arial" fo:font-size="10pt" fo:language="fr" fo:country="CH" fo:font-weight="normal" officeooo:rsid="00425981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391" style:family="text">
      <style:text-properties fo:color="#090808" loext:opacity="100%" style:font-name="Arial" fo:font-size="10pt" fo:language="fr" fo:country="CH" fo:font-weight="normal" officeooo:rsid="004331f6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392" style:family="text">
      <style:text-properties fo:color="#090808" loext:opacity="100%" style:font-name="Arial" fo:font-size="10pt" fo:language="fr" fo:country="CH" fo:font-weight="normal" officeooo:rsid="00450ef3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393" style:family="text">
      <style:text-properties fo:color="#090808" loext:opacity="100%" style:font-name="Arial" fo:font-size="10pt" fo:language="fr" fo:country="CH" fo:font-weight="normal" officeooo:rsid="0046d1e6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394" style:family="text">
      <style:text-properties fo:color="#090808" loext:opacity="100%" style:font-name="Arial" fo:font-size="10pt" fo:language="fr" fo:country="CH" fo:font-weight="normal" officeooo:rsid="004a023c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395" style:family="text">
      <style:text-properties fo:color="#090808" loext:opacity="100%" style:font-name="Arial" fo:font-size="10pt" fo:language="fr" fo:country="CH" fo:font-weight="normal" officeooo:rsid="004a7fa8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396" style:family="text">
      <style:text-properties fo:color="#090808" loext:opacity="100%" style:font-name="Arial" fo:font-size="10pt" fo:language="fr" fo:country="CH" fo:font-weight="normal" officeooo:rsid="0062dee4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397" style:family="text">
      <style:text-properties fo:color="#090808" loext:opacity="100%" style:font-name="Arial" fo:font-size="10pt" fo:language="fr" fo:country="CH" fo:font-weight="normal" officeooo:rsid="00638170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398" style:family="text">
      <style:text-properties fo:color="#090808" loext:opacity="100%" style:font-name="Arial" fo:font-size="10pt" fo:language="fr" fo:country="CH" fo:font-weight="normal" officeooo:rsid="00735556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399" style:family="text">
      <style:text-properties fo:color="#090808" loext:opacity="100%" style:font-name="Arial" fo:font-size="10pt" fo:language="fr" fo:country="CH" fo:font-weight="normal" officeooo:rsid="007b4ef7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400" style:family="text">
      <style:text-properties fo:color="#090808" loext:opacity="100%" style:font-name="Arial" fo:font-size="10pt" fo:language="fr" fo:country="CH" fo:font-weight="normal" officeooo:rsid="007d1cb6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401" style:family="text">
      <style:text-properties fo:color="#090808" loext:opacity="100%" style:font-name="Arial" fo:font-size="10pt" fo:language="fr" fo:country="CH" fo:font-weight="normal" officeooo:rsid="00efaaf9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402" style:family="text">
      <style:text-properties fo:color="#090808" loext:opacity="100%" style:font-name="Arial" fo:font-size="10pt" fo:language="fr" fo:country="CH" fo:font-weight="normal" officeooo:rsid="00f0bd48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403" style:family="text">
      <style:text-properties fo:color="#090808" loext:opacity="100%" style:font-name="Arial" fo:font-size="10pt" fo:language="fr" fo:country="CH" fo:font-weight="normal" officeooo:rsid="00f74536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404" style:family="text">
      <style:text-properties fo:color="#090808" loext:opacity="100%" style:font-name="Arial" fo:font-size="10pt" fo:language="fr" fo:country="CH" fo:font-weight="normal" officeooo:rsid="00f7e4db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405" style:family="text">
      <style:text-properties fo:color="#090808" loext:opacity="100%" style:font-name="Arial" fo:font-size="10pt" fo:language="fr" fo:country="CH" fo:font-weight="normal" officeooo:rsid="00fd0bd0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406" style:family="text">
      <style:text-properties fo:color="#090808" loext:opacity="100%" style:font-name="Arial" fo:font-size="10pt" fo:language="fr" fo:country="CH" fo:font-weight="normal" fo:background-color="transparent" loext:char-shading-value="0" style:font-name-asian="Times New Roman" style:font-size-asian="8.75pt" style:font-weight-asian="normal" style:font-name-complex="Arial" style:font-size-complex="10pt" style:font-weight-complex="normal"/>
    </style:style>
    <style:style style:name="T407" style:family="text">
      <style:text-properties fo:color="#090808" loext:opacity="100%" style:font-name="Arial" fo:font-size="10pt" fo:language="fr" fo:country="CH" fo:font-weight="normal" officeooo:rsid="0046d1e6" fo:background-color="transparent" loext:char-shading-value="0" style:font-name-asian="Times New Roman" style:font-size-asian="8.75pt" style:font-weight-asian="normal" style:font-name-complex="Arial" style:font-size-complex="10pt" style:font-weight-complex="normal"/>
    </style:style>
    <style:style style:name="T408" style:family="text">
      <style:text-properties fo:color="#090808" loext:opacity="100%" style:font-name="Arial" fo:font-size="10pt" fo:language="fr" fo:country="CH" fo:font-weight="normal" officeooo:rsid="0048b4c0" fo:background-color="transparent" loext:char-shading-value="0" style:font-name-asian="Times New Roman" style:font-size-asian="8.75pt" style:font-weight-asian="normal" style:font-name-complex="Arial" style:font-size-complex="10pt" style:font-weight-complex="normal"/>
    </style:style>
    <style:style style:name="T409" style:family="text">
      <style:text-properties fo:color="#090808" loext:opacity="100%" style:font-name="Arial" fo:font-size="10pt" fo:language="fr" fo:country="CH" fo:font-weight="normal" officeooo:rsid="004c07a9" fo:background-color="transparent" loext:char-shading-value="0" style:font-name-asian="Times New Roman" style:font-size-asian="8.75pt" style:font-weight-asian="normal" style:font-name-complex="Arial" style:font-size-complex="10pt" style:font-weight-complex="normal"/>
    </style:style>
    <style:style style:name="T410" style:family="text">
      <style:text-properties fo:color="#090808" loext:opacity="100%" style:font-name="Arial" fo:font-size="10pt" fo:language="fr" fo:country="CH" fo:font-weight="normal" officeooo:rsid="00638170" fo:background-color="transparent" loext:char-shading-value="0" style:font-name-asian="Times New Roman" style:font-size-asian="8.75pt" style:font-weight-asian="normal" style:font-name-complex="Arial" style:font-size-complex="10pt" style:font-weight-complex="normal"/>
    </style:style>
    <style:style style:name="T411" style:family="text">
      <style:text-properties fo:color="#090808" loext:opacity="100%" style:font-name="Arial" fo:font-size="10pt" fo:language="fr" fo:country="CH" fo:font-weight="normal" officeooo:rsid="0065376b" fo:background-color="transparent" loext:char-shading-value="0" style:font-name-asian="Times New Roman" style:font-size-asian="8.75pt" style:font-weight-asian="normal" style:font-name-complex="Arial" style:font-size-complex="10pt" style:font-weight-complex="normal"/>
    </style:style>
    <style:style style:name="T412" style:family="text">
      <style:text-properties fo:color="#090808" loext:opacity="100%" style:font-name="Arial" fo:font-size="10pt" fo:language="fr" fo:country="CH" fo:font-weight="normal" officeooo:rsid="00664470" fo:background-color="transparent" loext:char-shading-value="0" style:font-name-asian="Times New Roman" style:font-size-asian="8.75pt" style:font-weight-asian="normal" style:font-name-complex="Arial" style:font-size-complex="10pt" style:font-weight-complex="normal"/>
    </style:style>
    <style:style style:name="T413" style:family="text">
      <style:text-properties fo:color="#090808" loext:opacity="100%" style:font-name="Arial" fo:font-size="10pt" fo:language="fr" fo:country="CH" fo:font-weight="normal" officeooo:rsid="00666e9b" fo:background-color="transparent" loext:char-shading-value="0" style:font-name-asian="Times New Roman" style:font-size-asian="8.75pt" style:font-weight-asian="normal" style:font-name-complex="Arial" style:font-size-complex="10pt" style:font-weight-complex="normal"/>
    </style:style>
    <style:style style:name="T414" style:family="text">
      <style:text-properties fo:color="#090808" loext:opacity="100%" style:font-name="Arial" fo:font-size="10pt" fo:language="fr" fo:country="CH" fo:font-weight="normal" officeooo:rsid="00682024" fo:background-color="transparent" loext:char-shading-value="0" style:font-name-asian="Times New Roman" style:font-size-asian="8.75pt" style:font-weight-asian="normal" style:font-name-complex="Arial" style:font-size-complex="10pt" style:font-weight-complex="normal"/>
    </style:style>
    <style:style style:name="T415" style:family="text">
      <style:text-properties fo:color="#090808" loext:opacity="100%" style:font-name="Arial" fo:font-size="10pt" fo:language="fr" fo:country="CH" fo:font-weight="normal" officeooo:rsid="00713f2a" fo:background-color="transparent" loext:char-shading-value="0" style:font-name-asian="Times New Roman" style:font-size-asian="8.75pt" style:font-weight-asian="normal" style:font-name-complex="Arial" style:font-size-complex="10pt" style:font-weight-complex="normal"/>
    </style:style>
    <style:style style:name="T416" style:family="text">
      <style:text-properties fo:color="#090808" loext:opacity="100%" style:font-name="Arial" fo:font-size="10pt" fo:language="fr" fo:country="CH" fo:font-weight="normal" officeooo:rsid="00719578" fo:background-color="transparent" loext:char-shading-value="0" style:font-name-asian="Times New Roman" style:font-size-asian="8.75pt" style:font-weight-asian="normal" style:font-name-complex="Arial" style:font-size-complex="10pt" style:font-weight-complex="normal"/>
    </style:style>
    <style:style style:name="T417" style:family="text">
      <style:text-properties fo:color="#090808" loext:opacity="100%" style:font-name="Arial" fo:font-size="10pt" fo:language="fr" fo:country="CH" fo:font-weight="normal" officeooo:rsid="007217c1" fo:background-color="transparent" loext:char-shading-value="0" style:font-name-asian="Times New Roman" style:font-size-asian="8.75pt" style:font-weight-asian="normal" style:font-name-complex="Arial" style:font-size-complex="10pt" style:font-weight-complex="normal"/>
    </style:style>
    <style:style style:name="T418" style:family="text">
      <style:text-properties fo:color="#090808" loext:opacity="100%" style:font-name="Arial" fo:font-size="10pt" fo:language="fr" fo:country="CH" fo:font-weight="normal" officeooo:rsid="006b6bc1" fo:background-color="transparent" loext:char-shading-value="0" style:font-name-asian="Times New Roman" style:font-size-asian="8.75pt" style:font-weight-asian="normal" style:font-name-complex="Arial" style:font-size-complex="10pt" style:font-weight-complex="normal"/>
    </style:style>
    <style:style style:name="T419" style:family="text">
      <style:text-properties fo:color="#090808" loext:opacity="100%" style:font-name="Arial" fo:font-size="10pt" fo:language="fr" fo:country="CH" fo:font-weight="normal" officeooo:rsid="00735556" fo:background-color="transparent" loext:char-shading-value="0" style:font-name-asian="Times New Roman" style:font-size-asian="8.75pt" style:font-weight-asian="normal" style:font-name-complex="Arial" style:font-size-complex="10pt" style:font-weight-complex="normal"/>
    </style:style>
    <style:style style:name="T420" style:family="text">
      <style:text-properties fo:color="#090808" loext:opacity="100%" style:font-name="Arial" fo:font-size="10pt" fo:language="fr" fo:country="CH" fo:font-weight="normal" officeooo:rsid="0074a487" fo:background-color="transparent" loext:char-shading-value="0" style:font-name-asian="Times New Roman" style:font-size-asian="8.75pt" style:font-weight-asian="normal" style:font-name-complex="Arial" style:font-size-complex="10pt" style:font-weight-complex="normal"/>
    </style:style>
    <style:style style:name="T421" style:family="text">
      <style:text-properties fo:color="#090808" loext:opacity="100%" style:font-name="Arial" fo:font-size="10pt" fo:language="fr" fo:country="CH" fo:font-weight="normal" officeooo:rsid="007a8714" fo:background-color="transparent" loext:char-shading-value="0" style:font-name-asian="Times New Roman" style:font-size-asian="8.75pt" style:font-weight-asian="normal" style:font-name-complex="Arial" style:font-size-complex="10pt" style:font-weight-complex="normal"/>
    </style:style>
    <style:style style:name="T422" style:family="text">
      <style:text-properties fo:color="#090808" loext:opacity="100%" style:font-name="Arial" fo:font-size="10pt" fo:language="fr" fo:country="CH" fo:font-weight="normal" officeooo:rsid="007b4ef7" fo:background-color="transparent" loext:char-shading-value="0" style:font-name-asian="Times New Roman" style:font-size-asian="8.75pt" style:font-weight-asian="normal" style:font-name-complex="Arial" style:font-size-complex="10pt" style:font-weight-complex="normal"/>
    </style:style>
    <style:style style:name="T423" style:family="text">
      <style:text-properties fo:color="#090808" loext:opacity="100%" style:font-name="Arial" fo:font-size="10pt" fo:language="fr" fo:country="CH" fo:font-weight="normal" officeooo:rsid="007b6870" fo:background-color="transparent" loext:char-shading-value="0" style:font-name-asian="Times New Roman" style:font-size-asian="8.75pt" style:font-weight-asian="normal" style:font-name-complex="Arial" style:font-size-complex="10pt" style:font-weight-complex="normal"/>
    </style:style>
    <style:style style:name="T424" style:family="text">
      <style:text-properties fo:color="#090808" loext:opacity="100%" style:font-name="Arial" fo:font-size="10pt" fo:language="fr" fo:country="CH" fo:font-weight="normal" officeooo:rsid="007d1cb6" fo:background-color="transparent" loext:char-shading-value="0" style:font-name-asian="Times New Roman" style:font-size-asian="8.75pt" style:font-weight-asian="normal" style:font-name-complex="Arial" style:font-size-complex="10pt" style:font-weight-complex="normal"/>
    </style:style>
    <style:style style:name="T425" style:family="text">
      <style:text-properties fo:color="#090808" loext:opacity="100%" style:font-name="Arial" fo:font-size="10pt" fo:language="fr" fo:country="CH" fo:font-weight="normal" officeooo:rsid="007dbe7d" fo:background-color="transparent" loext:char-shading-value="0" style:font-name-asian="Times New Roman" style:font-size-asian="8.75pt" style:font-weight-asian="normal" style:font-name-complex="Arial" style:font-size-complex="10pt" style:font-weight-complex="normal"/>
    </style:style>
    <style:style style:name="T426" style:family="text">
      <style:text-properties fo:color="#090808" loext:opacity="100%" style:font-name="Arial" fo:font-size="10pt" fo:language="fr" fo:country="CH" fo:font-weight="normal" officeooo:rsid="007dd65d" fo:background-color="transparent" loext:char-shading-value="0" style:font-name-asian="Times New Roman" style:font-size-asian="8.75pt" style:font-weight-asian="normal" style:font-name-complex="Arial" style:font-size-complex="10pt" style:font-weight-complex="normal"/>
    </style:style>
    <style:style style:name="T427" style:family="text">
      <style:text-properties fo:color="#090808" loext:opacity="100%" style:font-name="Arial" fo:font-size="10pt" fo:language="fr" fo:country="CH" fo:font-weight="normal" officeooo:rsid="007eaa10" fo:background-color="transparent" loext:char-shading-value="0" style:font-name-asian="Times New Roman" style:font-size-asian="8.75pt" style:font-weight-asian="normal" style:font-name-complex="Arial" style:font-size-complex="10pt" style:font-weight-complex="normal"/>
    </style:style>
    <style:style style:name="T428" style:family="text">
      <style:text-properties fo:color="#090808" loext:opacity="100%" style:font-name="Arial" fo:font-size="10pt" fo:language="fr" fo:country="CH" fo:font-weight="normal" officeooo:rsid="008060b0" fo:background-color="transparent" loext:char-shading-value="0" style:font-name-asian="Times New Roman" style:font-size-asian="8.75pt" style:font-weight-asian="normal" style:font-name-complex="Arial" style:font-size-complex="10pt" style:font-weight-complex="normal"/>
    </style:style>
    <style:style style:name="T429" style:family="text">
      <style:text-properties fo:color="#090808" loext:opacity="100%" style:font-name="Arial" fo:font-size="10pt" fo:language="fr" fo:country="CH" fo:font-weight="normal" officeooo:rsid="00818174" fo:background-color="transparent" loext:char-shading-value="0" style:font-name-asian="Times New Roman" style:font-size-asian="8.75pt" style:font-weight-asian="normal" style:font-name-complex="Arial" style:font-size-complex="10pt" style:font-weight-complex="normal"/>
    </style:style>
    <style:style style:name="T430" style:family="text">
      <style:text-properties fo:color="#090808" loext:opacity="100%" style:font-name="Arial" fo:font-size="10pt" fo:language="fr" fo:country="CH" fo:font-weight="normal" officeooo:rsid="00b8a4a3" fo:background-color="transparent" loext:char-shading-value="0" style:font-name-asian="Times New Roman" style:font-size-asian="8.75pt" style:font-weight-asian="normal" style:font-name-complex="Arial" style:font-size-complex="10pt" style:font-weight-complex="normal"/>
    </style:style>
    <style:style style:name="T431" style:family="text">
      <style:text-properties fo:color="#090808" loext:opacity="100%" style:font-name="Arial" fo:font-size="10pt" fo:language="fr" fo:country="CH" fo:font-weight="normal" officeooo:rsid="00c2666d" fo:background-color="transparent" loext:char-shading-value="0" style:font-name-asian="Times New Roman" style:font-size-asian="8.75pt" style:font-weight-asian="normal" style:font-name-complex="Arial" style:font-size-complex="10pt" style:font-weight-complex="normal"/>
    </style:style>
    <style:style style:name="T432" style:family="text">
      <style:text-properties fo:color="#090808" loext:opacity="100%" style:font-name="Arial" fo:font-size="10pt" fo:language="fr" fo:country="CH" fo:font-weight="normal" officeooo:rsid="00f90f71" fo:background-color="transparent" loext:char-shading-value="0" style:font-name-asian="Times New Roman" style:font-size-asian="8.75pt" style:font-weight-asian="normal" style:font-name-complex="Arial" style:font-size-complex="10pt" style:font-weight-complex="normal"/>
    </style:style>
    <style:style style:name="T433" style:family="text">
      <style:text-properties fo:color="#090808" loext:opacity="100%" style:font-name="Arial" fo:font-size="10pt" fo:language="fr" fo:country="CH" fo:font-weight="normal" officeooo:rsid="00fa4aee" fo:background-color="transparent" loext:char-shading-value="0" style:font-name-asian="Times New Roman" style:font-size-asian="8.75pt" style:font-weight-asian="normal" style:font-name-complex="Arial" style:font-size-complex="10pt" style:font-weight-complex="normal"/>
    </style:style>
    <style:style style:name="T434" style:family="text">
      <style:text-properties fo:color="#090808" loext:opacity="100%" style:font-name="Arial" fo:font-size="10pt" fo:language="fr" fo:country="CH" fo:font-weight="normal" officeooo:rsid="00fd0bd0" fo:background-color="transparent" loext:char-shading-value="0" style:font-name-asian="Times New Roman" style:font-size-asian="8.75pt" style:font-weight-asian="normal" style:font-name-complex="Arial" style:font-size-complex="10pt" style:font-weight-complex="normal"/>
    </style:style>
    <style:style style:name="T435" style:family="text">
      <style:text-properties fo:color="#090808" loext:opacity="100%" style:font-name="Arial" fo:font-size="10pt" fo:language="fr" fo:country="CH" fo:font-weight="normal" officeooo:rsid="00fe3b4e" fo:background-color="transparent" loext:char-shading-value="0" style:font-name-asian="Times New Roman" style:font-size-asian="8.75pt" style:font-weight-asian="normal" style:font-name-complex="Arial" style:font-size-complex="10pt" style:font-weight-complex="normal"/>
    </style:style>
    <style:style style:name="T436" style:family="text">
      <style:text-properties fo:color="#090808" loext:opacity="100%" style:font-name="Arial" fo:font-size="10pt" fo:language="fr" fo:country="CH" fo:font-weight="normal" officeooo:rsid="00ff81a3" fo:background-color="transparent" loext:char-shading-value="0" style:font-name-asian="Times New Roman" style:font-size-asian="8.75pt" style:font-weight-asian="normal" style:font-name-complex="Arial" style:font-size-complex="10pt" style:font-weight-complex="normal"/>
    </style:style>
    <style:style style:name="T437" style:family="text">
      <style:text-properties fo:color="#090808" loext:opacity="100%" style:font-name="Arial" fo:font-size="10pt" fo:language="fr" fo:country="CH" fo:font-weight="normal" officeooo:rsid="010b2e37" fo:background-color="transparent" loext:char-shading-value="0" style:font-name-asian="Times New Roman" style:font-size-asian="8.75pt" style:font-weight-asian="normal" style:font-name-complex="Arial" style:font-size-complex="10pt" style:font-weight-complex="normal"/>
    </style:style>
    <style:style style:name="T438" style:family="text">
      <style:text-properties fo:color="#090808" loext:opacity="100%" style:font-name="Arial" fo:font-size="10pt" fo:language="fr" fo:country="CH" fo:font-weight="normal" officeooo:rsid="010d031c" fo:background-color="transparent" loext:char-shading-value="0" style:font-name-asian="Times New Roman" style:font-size-asian="8.75pt" style:font-weight-asian="normal" style:font-name-complex="Arial" style:font-size-complex="10pt" style:font-weight-complex="normal"/>
    </style:style>
    <style:style style:name="T439" style:family="text">
      <style:text-properties fo:color="#090808" loext:opacity="100%" style:font-name="Arial" fo:font-size="10pt" fo:language="fr" fo:country="CH" fo:font-weight="normal" officeooo:rsid="005cbeb8" fo:background-color="#fffefe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440" style:family="text">
      <style:text-properties fo:color="#090808" loext:opacity="100%" style:font-name="Arial" fo:font-size="10pt" fo:language="fr" fo:country="CH" fo:font-weight="normal" officeooo:rsid="005d198a" fo:background-color="#fffefe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441" style:family="text">
      <style:text-properties fo:color="#090808" loext:opacity="100%" style:font-name="Arial" fo:font-size="10pt" fo:language="fr" fo:country="CH" fo:font-weight="normal" style:font-name-asian="Times New Roman" style:font-size-asian="8.75pt" style:font-weight-asian="normal" style:font-name-complex="Arial" style:font-size-complex="10pt" style:font-weight-complex="normal"/>
    </style:style>
    <style:style style:name="T442" style:family="text">
      <style:text-properties fo:color="#090808" loext:opacity="100%" style:font-name="Arial" fo:font-size="10pt" fo:language="fr" fo:country="CH" fo:font-weight="normal" officeooo:rsid="007f7bc5" style:font-name-asian="Times New Roman" style:font-size-asian="8.75pt" style:font-weight-asian="normal" style:font-name-complex="Arial" style:font-size-complex="10pt" style:font-weight-complex="normal"/>
    </style:style>
    <style:style style:name="T443" style:family="text">
      <style:text-properties fo:color="#090808" loext:opacity="100%" style:font-name="Arial" fo:font-size="10pt" fo:language="fr" fo:country="CH" fo:font-weight="normal" officeooo:rsid="008028ce" style:font-name-asian="Times New Roman" style:font-size-asian="8.75pt" style:font-weight-asian="normal" style:font-name-complex="Arial" style:font-size-complex="10pt" style:font-weight-complex="normal"/>
    </style:style>
    <style:style style:name="T444" style:family="text">
      <style:text-properties fo:color="#090808" loext:opacity="100%" style:font-name="Arial" fo:font-size="10pt" fo:language="fr" fo:country="CH" fo:font-weight="normal" officeooo:rsid="008060b0" style:font-name-asian="Times New Roman" style:font-size-asian="8.75pt" style:font-weight-asian="normal" style:font-name-complex="Arial" style:font-size-complex="10pt" style:font-weight-complex="normal"/>
    </style:style>
    <style:style style:name="T445" style:family="text">
      <style:text-properties fo:color="#090808" loext:opacity="100%" style:font-name="Arial" fo:font-size="10pt" fo:language="fr" fo:country="CH" fo:font-weight="normal" officeooo:rsid="007eaa10" style:font-name-asian="Times New Roman" style:font-size-asian="8.75pt" style:font-weight-asian="normal" style:font-name-complex="Arial" style:font-size-complex="10pt" style:font-weight-complex="normal"/>
    </style:style>
    <style:style style:name="T446" style:family="text">
      <style:text-properties fo:color="#090808" loext:opacity="100%" style:font-name="Arial" fo:font-size="10pt" fo:language="fr" fo:country="CH" fo:font-weight="normal" officeooo:rsid="010d6ffb" style:font-name-asian="Times New Roman" style:font-size-asian="8.75pt" style:font-weight-asian="normal" style:font-name-complex="Arial" style:font-size-complex="10pt" style:font-weight-complex="normal"/>
    </style:style>
    <style:style style:name="T447" style:family="text">
      <style:text-properties fo:color="#090808" loext:opacity="100%" style:font-name="Arial" fo:font-size="10pt" fo:language="fr" fo:country="CH" fo:font-weight="bold" officeooo:rsid="0062dee4" fo:background-color="transparent" loext:char-shading-value="0" style:font-name-asian="Times New Roman" style:font-size-asian="10pt" style:font-weight-asian="bold" style:font-name-complex="Arial" style:font-size-complex="10pt" style:font-weight-complex="bold"/>
    </style:style>
    <style:style style:name="T448" style:family="text">
      <style:text-properties fo:color="#090808" loext:opacity="100%" style:font-name="Arial" fo:font-size="10pt" fo:language="fr" fo:country="CH" fo:font-weight="bold" officeooo:rsid="00fe3b4e" fo:background-color="transparent" loext:char-shading-value="0" style:font-name-asian="Times New Roman" style:font-size-asian="8.75pt" style:font-weight-asian="bold" style:font-name-complex="Arial" style:font-size-complex="10pt" style:font-weight-complex="bold"/>
    </style:style>
    <style:style style:name="T449" style:family="text">
      <style:text-properties fo:color="#090808" loext:opacity="100%" style:font-name="Arial" fo:font-size="10pt" fo:language="fr" fo:country="CH" fo:font-weight="bold" officeooo:rsid="00ff81a3" fo:background-color="transparent" loext:char-shading-value="0" style:font-name-asian="Times New Roman" style:font-size-asian="8.75pt" style:font-weight-asian="bold" style:font-name-complex="Arial" style:font-size-complex="10pt" style:font-weight-complex="bold"/>
    </style:style>
    <style:style style:name="T450" style:family="text">
      <style:text-properties fo:color="#090808" loext:opacity="100%" style:font-name="Arial" fo:font-size="10pt" fo:language="fr" fo:country="CH" fo:font-weight="bold" officeooo:rsid="0102bf96" fo:background-color="transparent" loext:char-shading-value="0" style:font-name-asian="Times New Roman" style:font-size-asian="8.75pt" style:font-weight-asian="bold" style:font-name-complex="Arial" style:font-size-complex="10pt" style:font-weight-complex="bold"/>
    </style:style>
    <style:style style:name="T451" style:family="text">
      <style:text-properties fo:color="#090808" loext:opacity="100%" style:font-name="Arial" fo:font-size="10pt" fo:language="fr" fo:country="CH" fo:font-weight="bold" officeooo:rsid="010d031c" fo:background-color="transparent" loext:char-shading-value="0" style:font-name-asian="Times New Roman" style:font-size-asian="8.75pt" style:font-weight-asian="bold" style:font-name-complex="Arial" style:font-size-complex="10pt" style:font-weight-complex="bold"/>
    </style:style>
    <style:style style:name="T452" style:family="text">
      <style:text-properties fo:color="#090808" loext:opacity="100%" style:font-name="Arial" fo:font-size="10pt" fo:language="fr" fo:country="CH" fo:background-color="#fffefe" loext:char-shading-value="0" style:font-name-asian="Times New Roman" style:font-size-asian="10pt" style:font-name-complex="Arial" style:font-size-complex="10pt"/>
    </style:style>
    <style:style style:name="T453" style:family="text">
      <style:text-properties fo:color="#090808" loext:opacity="100%" style:font-name="Arial" fo:font-size="10pt" fo:language="fr" fo:country="CH" officeooo:rsid="005d198a" fo:background-color="#fffefe" loext:char-shading-value="0" style:font-name-asian="Times New Roman" style:font-size-asian="10pt" style:font-name-complex="Arial" style:font-size-complex="10pt"/>
    </style:style>
    <style:style style:name="T454" style:family="text">
      <style:text-properties fo:color="#090808" loext:opacity="100%" style:font-name="Arial" fo:font-size="10pt" fo:language="fr" fo:country="CH" officeooo:rsid="010eea9e" fo:background-color="#fffefe" loext:char-shading-value="0" style:font-name-asian="Times New Roman" style:font-size-asian="10pt" style:font-name-complex="Arial" style:font-size-complex="10pt"/>
    </style:style>
    <style:style style:name="T455" style:family="text">
      <style:text-properties fo:color="#090808" loext:opacity="100%" style:font-name="Arial" fo:font-size="10pt" fo:language="fr" fo:country="CH" fo:background-color="transparent" loext:char-shading-value="0" style:font-name-asian="Times New Roman" style:font-size-asian="10pt" style:font-name-complex="Arial" style:font-size-complex="10pt"/>
    </style:style>
    <style:style style:name="T456" style:family="text">
      <style:text-properties fo:color="#090808" loext:opacity="100%" style:font-name="Arial" fo:font-size="10pt" fo:language="fr" fo:country="CH" officeooo:rsid="003fc2fb" fo:background-color="transparent" loext:char-shading-value="0" style:font-name-asian="Times New Roman" style:font-size-asian="10pt" style:font-name-complex="Arial" style:font-size-complex="10pt"/>
    </style:style>
    <style:style style:name="T457" style:family="text">
      <style:text-properties fo:color="#090808" loext:opacity="100%" style:font-name="Arial" fo:font-size="10pt" fo:language="fr" fo:country="CH" officeooo:rsid="00406689" fo:background-color="transparent" loext:char-shading-value="0" style:font-name-asian="Times New Roman" style:font-size-asian="10pt" style:font-name-complex="Arial" style:font-size-complex="10pt"/>
    </style:style>
    <style:style style:name="T458" style:family="text">
      <style:text-properties fo:color="#090808" loext:opacity="100%" style:font-name="Arial" fo:font-size="10pt" fo:language="fr" fo:country="CH" officeooo:rsid="00f0bd48" fo:background-color="transparent" loext:char-shading-value="0" style:font-name-asian="Times New Roman" style:font-size-asian="10pt" style:font-name-complex="Arial" style:font-size-complex="10pt"/>
    </style:style>
    <style:style style:name="T459" style:family="text">
      <style:text-properties fo:color="#090808" loext:opacity="100%" style:font-name="Arial" fo:font-size="10pt" fo:language="fr" fo:country="CH" officeooo:rsid="00f74536" fo:background-color="transparent" loext:char-shading-value="0" style:font-name-asian="Times New Roman" style:font-size-asian="10pt" style:font-name-complex="Arial" style:font-size-complex="10pt"/>
    </style:style>
    <style:style style:name="T460" style:family="text">
      <style:text-properties fo:color="#090808" loext:opacity="100%" style:font-name="Arial" fo:font-size="10pt" fo:language="fr" fo:country="CH" officeooo:rsid="004a7fa8" fo:background-color="transparent" loext:char-shading-value="0" style:font-name-asian="Times New Roman" style:font-size-asian="10pt" style:font-name-complex="Arial" style:font-size-complex="10pt"/>
    </style:style>
    <style:style style:name="T461" style:family="text">
      <style:text-properties fo:color="#090808" loext:opacity="100%" style:font-name="Arial" fo:font-size="10pt" fo:language="fr" fo:country="CH" officeooo:rsid="007d1cb6" fo:background-color="transparent" loext:char-shading-value="0" style:font-name-asian="Times New Roman" style:font-size-asian="10pt" style:font-name-complex="Arial" style:font-size-complex="10pt"/>
    </style:style>
    <style:style style:name="T462" style:family="text">
      <style:text-properties fo:color="#090808" loext:opacity="100%" style:font-name="Arial" fo:font-size="10pt" fo:language="fr" fo:country="CH" fo:background-color="transparent" loext:char-shading-value="0" style:font-name-asian="Times New Roman" style:font-size-asian="8.75pt" style:font-name-complex="Arial" style:font-size-complex="10pt"/>
    </style:style>
    <style:style style:name="T463" style:family="text">
      <style:text-properties fo:color="#090808" loext:opacity="100%" style:font-name="Arial" fo:font-size="10pt" fo:language="fr" fo:country="CH" officeooo:rsid="0048b4c0" fo:background-color="transparent" loext:char-shading-value="0" style:font-name-asian="Times New Roman" style:font-size-asian="8.75pt" style:font-name-complex="Arial" style:font-size-complex="10pt"/>
    </style:style>
    <style:style style:name="T464" style:family="text">
      <style:text-properties fo:color="#090808" loext:opacity="100%" style:font-name="Arial" fo:font-size="10pt" fo:language="fr" fo:country="CH" officeooo:rsid="004c07a9" fo:background-color="transparent" loext:char-shading-value="0" style:font-name-asian="Times New Roman" style:font-size-asian="8.75pt" style:font-name-complex="Arial" style:font-size-complex="10pt"/>
    </style:style>
    <style:style style:name="T465" style:family="text">
      <style:text-properties fo:color="#090808" loext:opacity="100%" style:font-name="Arial" fo:font-size="10pt" fo:language="fr" fo:country="CH" officeooo:rsid="00664470" fo:background-color="transparent" loext:char-shading-value="0" style:font-name-asian="Times New Roman" style:font-size-asian="8.75pt" style:font-name-complex="Arial" style:font-size-complex="10pt"/>
    </style:style>
    <style:style style:name="T466" style:family="text">
      <style:text-properties fo:color="#090808" loext:opacity="100%" style:font-name="Arial" fo:font-size="10pt" fo:language="fr" fo:country="CH" officeooo:rsid="00682024" fo:background-color="transparent" loext:char-shading-value="0" style:font-name-asian="Times New Roman" style:font-size-asian="8.75pt" style:font-name-complex="Arial" style:font-size-complex="10pt"/>
    </style:style>
    <style:style style:name="T467" style:family="text">
      <style:text-properties fo:color="#090808" loext:opacity="100%" style:font-name="Arial" fo:font-size="10pt" fo:language="fr" fo:country="CH" officeooo:rsid="0074a487" fo:background-color="transparent" loext:char-shading-value="0" style:font-name-asian="Times New Roman" style:font-size-asian="8.75pt" style:font-name-complex="Arial" style:font-size-complex="10pt"/>
    </style:style>
    <style:style style:name="T468" style:family="text">
      <style:text-properties fo:color="#090808" loext:opacity="100%" style:font-name="Arial" fo:font-size="10pt" fo:language="fr" fo:country="CH" officeooo:rsid="0102bf96" fo:background-color="transparent" loext:char-shading-value="0" style:font-name-asian="Times New Roman" style:font-size-asian="8.75pt" style:font-name-complex="Arial" style:font-size-complex="10pt"/>
    </style:style>
    <style:style style:name="T469" style:family="text">
      <style:text-properties fo:color="#090808" loext:opacity="100%" style:font-name="Arial" fo:font-size="10pt" fo:language="fr" fo:country="CH" officeooo:rsid="010eea9e" fo:background-color="transparent" loext:char-shading-value="0" style:font-name-asian="Times New Roman" style:font-size-asian="8.75pt" style:font-name-complex="Arial" style:font-size-complex="10pt"/>
    </style:style>
    <style:style style:name="T470" style:family="text">
      <style:text-properties fo:color="#090808" loext:opacity="100%" style:font-name="Arial" fo:font-size="10pt" fo:language="fr" fo:country="CH" style:font-name-asian="Times New Roman" style:font-size-asian="8.75pt" style:font-name-complex="Arial" style:font-size-complex="10pt"/>
    </style:style>
    <style:style style:name="T471" style:family="text">
      <style:text-properties fo:color="#090808" loext:opacity="100%" style:font-name="Arial" fo:font-size="10pt" fo:language="fr" fo:country="CH" officeooo:rsid="008060b0" style:font-name-asian="Times New Roman" style:font-size-asian="8.75pt" style:font-name-complex="Arial" style:font-size-complex="10pt"/>
    </style:style>
    <style:style style:name="T472" style:family="text">
      <style:text-properties fo:color="#090808" loext:opacity="100%" style:font-name="Arial" fo:font-size="10pt" fo:language="de" fo:country="LU" fo:font-weight="normal" officeooo:rsid="0068ebf0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473" style:family="text">
      <style:text-properties fo:color="#090808" loext:opacity="100%" style:font-name="Arial" fo:font-size="10pt" fo:language="de" fo:country="LU" fo:font-weight="bold" officeooo:rsid="00ff292e" fo:background-color="transparent" loext:char-shading-value="0" style:font-name-asian="Times New Roman" style:font-size-asian="10pt" style:font-weight-asian="bold" style:font-name-complex="Arial" style:font-size-complex="10pt" style:font-weight-complex="bold"/>
    </style:style>
    <style:style style:name="T474" style:family="text">
      <style:text-properties fo:color="#090808" loext:opacity="100%" fo:font-size="12pt" fo:font-weight="bold" fo:background-color="#ffff00" loext:char-shading-value="0" style:font-size-asian="12pt" style:font-weight-asian="bold" style:font-size-complex="12pt" style:font-weight-complex="bold"/>
    </style:style>
    <style:style style:name="T475" style:family="text">
      <style:text-properties fo:color="#090808" loext:opacity="100%" fo:font-size="12pt" fo:font-weight="bold" officeooo:rsid="0008a3f7" fo:background-color="#ffff00" loext:char-shading-value="0" style:font-size-asian="12pt" style:font-weight-asian="bold" style:font-size-complex="12pt" style:font-weight-complex="bold"/>
    </style:style>
    <style:style style:name="T476" style:family="text">
      <style:text-properties fo:color="#090808" loext:opacity="100%" fo:font-size="12pt" fo:font-weight="bold" officeooo:rsid="00057cb0" fo:background-color="#ffff00" loext:char-shading-value="0" style:font-size-asian="12pt" style:font-weight-asian="bold" style:font-size-complex="12pt" style:font-weight-complex="bold"/>
    </style:style>
    <style:style style:name="T477" style:family="text">
      <style:text-properties fo:color="#090808" loext:opacity="100%" fo:font-size="12pt" fo:font-weight="bold" officeooo:rsid="001eb35c" fo:background-color="#ffff00" loext:char-shading-value="0" style:font-size-asian="12pt" style:font-weight-asian="bold" style:font-size-complex="12pt" style:font-weight-complex="bold"/>
    </style:style>
    <style:style style:name="T478" style:family="text">
      <style:text-properties fo:color="#090808" loext:opacity="100%" fo:font-size="12pt" fo:font-weight="bold" officeooo:rsid="002de4b0" fo:background-color="#ffff00" loext:char-shading-value="0" style:font-size-asian="12pt" style:font-weight-asian="bold" style:font-size-complex="12pt" style:font-weight-complex="bold"/>
    </style:style>
    <style:style style:name="T479" style:family="text">
      <style:text-properties fo:color="#090808" loext:opacity="100%" fo:font-size="12pt" fo:font-weight="bold" officeooo:rsid="003546bc" fo:background-color="#ffff00" loext:char-shading-value="0" style:font-size-asian="12pt" style:font-weight-asian="bold" style:font-size-complex="12pt" style:font-weight-complex="bold"/>
    </style:style>
    <style:style style:name="T480" style:family="text">
      <style:text-properties fo:color="#090808" loext:opacity="100%" fo:font-size="12pt" fo:font-weight="bold" officeooo:rsid="00057cb0" fo:background-color="#ffff00" loext:char-shading-value="0" style:font-name-asian="Times New Roman" style:font-size-asian="12pt" style:font-weight-asian="bold" style:font-size-complex="12pt" style:font-weight-complex="bold"/>
    </style:style>
    <style:style style:name="T481" style:family="text">
      <style:text-properties fo:color="#090808" loext:opacity="100%" fo:font-size="12pt" fo:font-weight="bold" officeooo:rsid="00426b6b" fo:background-color="#ffff00" loext:char-shading-value="0" style:font-name-asian="Times New Roman" style:font-size-asian="12pt" style:font-weight-asian="bold" style:font-size-complex="12pt" style:font-weight-complex="bold"/>
    </style:style>
    <style:style style:name="T482" style:family="text">
      <style:text-properties fo:color="#090808" loext:opacity="100%" officeooo:rsid="0008a3f7"/>
    </style:style>
    <style:style style:name="T483" style:family="text">
      <style:text-properties fo:color="#090808" loext:opacity="100%" officeooo:rsid="003c42e5"/>
    </style:style>
    <style:style style:name="T484" style:family="text">
      <style:text-properties fo:color="#090808" loext:opacity="100%" officeooo:rsid="005d198a" fo:background-color="#fffefe" loext:char-shading-value="0"/>
    </style:style>
    <style:style style:name="T485" style:family="text">
      <style:text-properties fo:color="#090808" loext:opacity="100%" officeooo:rsid="00ebfa47" fo:background-color="#fffefe" loext:char-shading-value="0"/>
    </style:style>
    <style:style style:name="T486" style:family="text">
      <style:text-properties fo:color="#090808" loext:opacity="100%" officeooo:rsid="00ee1679"/>
    </style:style>
    <style:style style:name="T487" style:family="text">
      <style:text-properties fo:color="#090808" loext:opacity="100%" officeooo:rsid="01015263"/>
    </style:style>
    <style:style style:name="T488" style:family="text">
      <style:text-properties fo:color="#090808" loext:opacity="100%" officeooo:rsid="0102bf96"/>
    </style:style>
    <style:style style:name="T489" style:family="text">
      <style:text-properties fo:color="#090808" loext:opacity="100%" officeooo:rsid="007b6870" fo:background-color="transparent" loext:char-shading-value="0" style:font-size-asian="8.75pt"/>
    </style:style>
    <style:style style:name="T490" style:family="text">
      <style:text-properties fo:color="#090808" loext:opacity="100%" officeooo:rsid="0102bf96" fo:background-color="transparent" loext:char-shading-value="0" style:font-size-asian="8.75pt"/>
    </style:style>
    <style:style style:name="T491" style:family="text">
      <style:text-properties fo:color="#090808" loext:opacity="100%" officeooo:rsid="010eea9e" fo:background-color="transparent" loext:char-shading-value="0" style:font-size-asian="8.75pt"/>
    </style:style>
    <style:style style:name="T492" style:family="text">
      <style:text-properties officeooo:rsid="0006979a"/>
    </style:style>
    <style:style style:name="T493" style:family="text">
      <style:text-properties fo:color="#fe150a" loext:opacity="100%" fo:font-weight="bold" officeooo:rsid="000c385b" fo:background-color="#ffff00" loext:char-shading-value="0" style:font-weight-asian="bold" style:font-weight-complex="bold"/>
    </style:style>
    <style:style style:name="T494" style:family="text">
      <style:text-properties fo:color="#fe150a" loext:opacity="100%" fo:font-weight="bold" officeooo:rsid="001a80ad" fo:background-color="#ffff00" loext:char-shading-value="0" style:font-weight-asian="bold" style:font-weight-complex="bold"/>
    </style:style>
    <style:style style:name="T495" style:family="text">
      <style:text-properties fo:color="#fe150a" loext:opacity="100%" fo:font-weight="bold" officeooo:rsid="00211261" fo:background-color="#ffff00" loext:char-shading-value="0" style:font-weight-asian="bold" style:font-weight-complex="bold"/>
    </style:style>
    <style:style style:name="T496" style:family="text">
      <style:text-properties fo:color="#fe150a" loext:opacity="100%" fo:font-weight="bold" officeooo:rsid="0023e5ca" fo:background-color="#ffff00" loext:char-shading-value="0" style:font-weight-asian="bold" style:font-weight-complex="bold"/>
    </style:style>
    <style:style style:name="T497" style:family="text">
      <style:text-properties fo:color="#fe150a" loext:opacity="100%" style:font-name="Arial" fo:language="fr" fo:country="CH" fo:font-weight="bold" officeooo:rsid="000c385b" fo:background-color="#ffff00" loext:char-shading-value="0" style:font-weight-asian="bold" style:font-name-complex="Arial" style:font-weight-complex="bold"/>
    </style:style>
    <style:style style:name="T498" style:family="text">
      <style:text-properties fo:color="#fe150a" loext:opacity="100%" style:font-name="Arial" fo:font-size="10pt" fo:language="fr" fo:country="CH" fo:font-weight="bold" officeooo:rsid="000c385b" fo:background-color="#ffff00" loext:char-shading-value="0" style:font-name-asian="Times New Roman" style:font-size-asian="10pt" style:font-weight-asian="bold" style:font-name-complex="Arial" style:font-size-complex="10pt" style:font-weight-complex="bold"/>
    </style:style>
    <style:style style:name="T499" style:family="text">
      <style:text-properties fo:color="#fe150a" loext:opacity="100%" style:font-name="Arial" fo:font-size="10pt" fo:language="fr" fo:country="CH" fo:font-weight="bold" officeooo:rsid="001a80ad" fo:background-color="#ffff00" loext:char-shading-value="0" style:font-name-asian="Times New Roman" style:font-size-asian="10pt" style:font-weight-asian="bold" style:font-name-complex="Arial" style:font-size-complex="10pt" style:font-weight-complex="bold"/>
    </style:style>
    <style:style style:name="T500" style:family="text">
      <style:text-properties fo:color="#fe150a" loext:opacity="100%" style:font-name="Arial" fo:font-size="10pt" fo:language="fr" fo:country="CH" fo:font-weight="bold" officeooo:rsid="00211261" fo:background-color="#ffff00" loext:char-shading-value="0" style:font-name-asian="Times New Roman" style:font-size-asian="10pt" style:font-weight-asian="bold" style:font-name-complex="Arial" style:font-size-complex="10pt" style:font-weight-complex="bold"/>
    </style:style>
    <style:style style:name="T501" style:family="text">
      <style:text-properties fo:color="#fe150a" loext:opacity="100%" style:font-name="Arial" fo:font-size="10pt" fo:language="fr" fo:country="CH" fo:font-weight="bold" officeooo:rsid="0023e5ca" fo:background-color="#ffff00" loext:char-shading-value="0" style:font-name-asian="Times New Roman" style:font-size-asian="10pt" style:font-weight-asian="bold" style:font-name-complex="Arial" style:font-size-complex="10pt" style:font-weight-complex="bold"/>
    </style:style>
    <style:style style:name="T502" style:family="text">
      <style:text-properties fo:color="#fe150a" loext:opacity="100%" style:font-name="Arial" fo:font-size="10pt" fo:language="fr" fo:country="CH" fo:font-weight="bold" officeooo:rsid="0077db5b" fo:background-color="#ffff00" loext:char-shading-value="0" style:font-name-asian="Times New Roman" style:font-size-asian="10pt" style:font-weight-asian="bold" style:font-name-complex="Arial" style:font-size-complex="10pt" style:font-weight-complex="bold"/>
    </style:style>
    <style:style style:name="T503" style:family="text">
      <style:text-properties fo:color="#fe150a" loext:opacity="100%" style:font-name="Arial" fo:font-size="10pt" fo:language="fr" fo:country="CH" fo:font-weight="bold" officeooo:rsid="000c385b" fo:background-color="transparent" loext:char-shading-value="0" style:font-name-asian="Times New Roman" style:font-size-asian="10pt" style:font-weight-asian="bold" style:font-name-complex="Arial" style:font-size-complex="10pt" style:font-weight-complex="bold"/>
    </style:style>
    <style:style style:name="T504" style:family="text">
      <style:text-properties fo:color="#fe150a" loext:opacity="100%" style:font-name="Arial" fo:font-size="10pt" fo:language="fr" fo:country="CH" fo:font-weight="bold" officeooo:rsid="0077db5b" fo:background-color="transparent" loext:char-shading-value="0" style:font-name-asian="Times New Roman" style:font-size-asian="10pt" style:font-weight-asian="bold" style:font-name-complex="Arial" style:font-size-complex="10pt" style:font-weight-complex="bold"/>
    </style:style>
    <style:style style:name="T505" style:family="text">
      <style:text-properties fo:color="#fe150a" loext:opacity="100%" style:font-name="Arial" fo:font-size="10pt" fo:language="fr" fo:country="CH" fo:font-weight="bold" officeooo:rsid="000c385b" fo:background-color="#fffefe" loext:char-shading-value="0" style:font-name-asian="Times New Roman" style:font-size-asian="10pt" style:font-weight-asian="bold" style:font-name-complex="Arial" style:font-size-complex="10pt" style:font-weight-complex="bold"/>
    </style:style>
    <style:style style:name="T506" style:family="text">
      <style:text-properties fo:color="#fe150a" loext:opacity="100%" style:font-name="Arial" fo:font-size="10pt" fo:language="fr" fo:country="CH" fo:font-weight="normal" officeooo:rsid="000c385b" fo:background-color="#ffff00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507" style:family="text">
      <style:text-properties fo:color="#fe150a" loext:opacity="100%" style:font-name="Arial" fo:font-size="10pt" fo:language="fr" fo:country="CH" fo:font-weight="normal" officeooo:rsid="000c385b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508" style:family="text">
      <style:text-properties fo:color="#fe150a" loext:opacity="100%" style:font-name="Arial" fo:font-size="10pt" fo:language="fr" fo:country="CH" fo:font-weight="normal" officeooo:rsid="000c385b" fo:background-color="#fffefe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509" style:family="text">
      <style:text-properties fo:color="#fe150a" loext:opacity="100%" fo:font-size="10pt" fo:font-weight="bold" officeooo:rsid="000c385b" fo:background-color="#ffff00" loext:char-shading-value="0" style:font-name-asian="Times New Roman" style:font-size-asian="10pt" style:font-weight-asian="bold" style:font-size-complex="10pt" style:font-weight-complex="bold"/>
    </style:style>
    <style:style style:name="T510" style:family="text">
      <style:text-properties officeooo:rsid="000e8ad6"/>
    </style:style>
    <style:style style:name="T511" style:family="text">
      <style:text-properties fo:color="#000000" loext:opacity="100%" style:font-name="Arial" fo:font-size="10pt" fo:language="fr" fo:country="CH" fo:font-weight="normal" officeooo:rsid="000e8ad6" fo:background-color="#ffffff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512" style:family="text">
      <style:text-properties fo:color="#000000" loext:opacity="100%" style:font-name="Arial" fo:font-size="10pt" fo:language="fr" fo:country="CH" fo:font-weight="normal" officeooo:rsid="0011deab" fo:background-color="#ffffff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513" style:family="text">
      <style:text-properties fo:color="#000000" loext:opacity="100%" style:font-name="Arial" fo:font-size="10pt" fo:language="fr" fo:country="CH" fo:font-weight="normal" officeooo:rsid="002788a3" fo:background-color="#ffffff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514" style:family="text">
      <style:text-properties fo:color="#000000" loext:opacity="100%" style:font-name="Arial" fo:font-size="10pt" fo:language="fr" fo:country="CH" fo:font-style="italic" fo:font-weight="normal" officeooo:rsid="00552e5b" fo:background-color="#ffff00" loext:char-shading-value="0" style:font-name-asian="Times New Roman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15" style:family="text">
      <style:text-properties fo:color="#000000" loext:opacity="100%" style:font-name="Arial" fo:font-size="10pt" fo:language="fr" fo:country="CH" fo:font-style="normal" fo:font-weight="normal" officeooo:rsid="00552e5b" fo:background-color="#ffff00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16" style:family="text">
      <style:text-properties fo:color="#000000" loext:opacity="100%" style:font-name="Arial" fo:font-size="10pt" fo:language="fr" fo:country="CH" fo:font-style="normal" fo:font-weight="normal" officeooo:rsid="005d198a" fo:background-color="#ffff00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17" style:family="text">
      <style:text-properties fo:color="#000000" loext:opacity="100%" style:font-name="Arial" fo:font-size="10pt" fo:language="fr" fo:country="CH" fo:font-weight="bold" officeooo:rsid="00552e5b" fo:background-color="#ffff00" loext:char-shading-value="0" style:font-name-asian="Times New Roman" style:font-size-asian="10pt" style:font-weight-asian="bold" style:font-name-complex="Arial" style:font-size-complex="10pt" style:font-weight-complex="bold"/>
    </style:style>
    <style:style style:name="T518" style:family="text">
      <style:text-properties fo:color="#000000" loext:opacity="100%" style:font-name="Arial" fo:font-size="10pt" fo:font-style="italic" fo:font-weight="bold" officeooo:rsid="00863926" style:font-name-asian="Times New Roman" style:font-size-asian="10pt" style:font-style-asian="italic" style:font-weight-asian="bold" style:font-name-complex="Arial" style:font-size-complex="10pt" style:font-style-complex="italic" style:font-weight-complex="bold"/>
    </style:style>
    <style:style style:name="T519" style:family="text">
      <style:text-properties fo:color="#000000" loext:opacity="100%" style:font-name="Arial" fo:font-size="10pt" fo:font-style="italic" fo:font-weight="bold" officeooo:rsid="00a32b68" style:font-name-asian="Times New Roman" style:font-size-asian="10pt" style:font-style-asian="italic" style:font-weight-asian="bold" style:font-name-complex="Arial" style:font-size-complex="10pt" style:font-style-complex="italic" style:font-weight-complex="bold"/>
    </style:style>
    <style:style style:name="T520" style:family="text">
      <style:text-properties fo:color="#000000" loext:opacity="100%" style:font-name="Arial" fo:font-size="10pt" fo:font-style="italic" fo:font-weight="bold" officeooo:rsid="00a3f7ef" style:font-name-asian="Times New Roman" style:font-size-asian="10pt" style:font-style-asian="italic" style:font-weight-asian="bold" style:font-name-complex="Arial" style:font-size-complex="10pt" style:font-style-complex="italic" style:font-weight-complex="bold"/>
    </style:style>
    <style:style style:name="T521" style:family="text">
      <style:text-properties fo:color="#000000" loext:opacity="100%" style:font-name="Arial" fo:font-size="10pt" fo:font-style="normal" fo:font-weight="bold" officeooo:rsid="00863926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522" style:family="text">
      <style:text-properties fo:color="#000000" loext:opacity="100%" style:font-name="Arial" fo:font-size="10pt" fo:font-style="normal" fo:font-weight="bold" officeooo:rsid="00a32b68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523" style:family="text">
      <style:text-properties fo:color="#000000" loext:opacity="100%" style:font-name="Arial" fo:font-size="10pt" fo:font-style="normal" fo:font-weight="bold" officeooo:rsid="00a3f7ef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524" style:family="text">
      <style:text-properties fo:color="#000000" loext:opacity="100%" fo:font-size="10pt" officeooo:rsid="010ea3b0" style:font-size-asian="10pt" style:font-size-complex="10pt"/>
    </style:style>
    <style:style style:name="T525" style:family="text">
      <style:text-properties fo:color="#000000" loext:opacity="100%" style:font-name="Arial1" fo:font-size="10pt" fo:font-style="italic" fo:font-weight="bold" officeooo:rsid="00b3222a" style:font-name-asian="Times New Roman" style:font-size-asian="10pt" style:font-style-asian="italic" style:font-weight-asian="bold" style:font-name-complex="Arial" style:font-size-complex="10pt" style:font-style-complex="italic" style:font-weight-complex="bold"/>
    </style:style>
    <style:style style:name="T526" style:family="text">
      <style:text-properties fo:color="#000000" loext:opacity="100%" style:font-name="Arial1" fo:font-size="10pt" fo:font-style="normal" fo:font-weight="bold" officeooo:rsid="00b3222a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527" style:family="text">
      <style:text-properties officeooo:rsid="00134f7a"/>
    </style:style>
    <style:style style:name="T528" style:family="text">
      <style:text-properties officeooo:rsid="0015121d"/>
    </style:style>
    <style:style style:name="T529" style:family="text">
      <style:text-properties officeooo:rsid="00166c6b"/>
    </style:style>
    <style:style style:name="T530" style:family="text">
      <style:text-properties officeooo:rsid="001675e7"/>
    </style:style>
    <style:style style:name="T531" style:family="text">
      <style:text-properties officeooo:rsid="00195076"/>
    </style:style>
    <style:style style:name="T532" style:family="text">
      <style:text-properties officeooo:rsid="001a80ad"/>
    </style:style>
    <style:style style:name="T533" style:family="text">
      <style:text-properties officeooo:rsid="00215a46"/>
    </style:style>
    <style:style style:name="T534" style:family="text">
      <style:text-properties officeooo:rsid="0023e5ca"/>
    </style:style>
    <style:style style:name="T535" style:family="text">
      <style:text-properties officeooo:rsid="002788a3"/>
    </style:style>
    <style:style style:name="T536" style:family="text">
      <style:text-properties officeooo:rsid="000c385b"/>
    </style:style>
    <style:style style:name="T537" style:family="text">
      <style:text-properties officeooo:rsid="002a63eb"/>
    </style:style>
    <style:style style:name="T538" style:family="text">
      <style:text-properties officeooo:rsid="002c1674"/>
    </style:style>
    <style:style style:name="T539" style:family="text">
      <style:text-properties fo:color="#c9211e" loext:opacity="100%"/>
    </style:style>
    <style:style style:name="T540" style:family="text">
      <style:text-properties fo:color="#c9211e" loext:opacity="100%" style:font-name="Arial" fo:font-size="10pt" fo:language="fr" fo:country="CH" fo:font-weight="bold" officeooo:rsid="000c385b" fo:background-color="#ffff00" loext:char-shading-value="0" style:font-name-asian="Times New Roman" style:font-size-asian="10pt" style:font-weight-asian="bold" style:font-name-complex="Arial" style:font-size-complex="10pt" style:font-weight-complex="bold"/>
    </style:style>
    <style:style style:name="T541" style:family="text">
      <style:text-properties fo:color="#c9211e" loext:opacity="100%" style:font-name="Arial" fo:font-size="10pt" fo:language="fr" fo:country="CH" fo:font-weight="bold" officeooo:rsid="002de4b0" fo:background-color="#ffff00" loext:char-shading-value="0" style:font-name-asian="Times New Roman" style:font-size-asian="10pt" style:font-weight-asian="bold" style:font-name-complex="Arial" style:font-size-complex="10pt" style:font-weight-complex="bold"/>
    </style:style>
    <style:style style:name="T542" style:family="text">
      <style:text-properties fo:color="#c9211e" loext:opacity="100%" style:font-name="Arial" fo:font-size="10pt" fo:language="fr" fo:country="CH" fo:font-weight="bold" officeooo:rsid="003186a1" fo:background-color="#ffff00" loext:char-shading-value="0" style:font-name-asian="Times New Roman" style:font-size-asian="10pt" style:font-weight-asian="bold" style:font-name-complex="Arial" style:font-size-complex="10pt" style:font-weight-complex="bold"/>
    </style:style>
    <style:style style:name="T543" style:family="text">
      <style:text-properties fo:color="#c9211e" loext:opacity="100%" style:font-name="Arial" fo:font-size="10pt" fo:language="fr" fo:country="CH" fo:font-weight="bold" officeooo:rsid="003293f1" fo:background-color="#ffff00" loext:char-shading-value="0" style:font-name-asian="Times New Roman" style:font-size-asian="10pt" style:font-weight-asian="bold" style:font-name-complex="Arial" style:font-size-complex="10pt" style:font-weight-complex="bold"/>
    </style:style>
    <style:style style:name="T544" style:family="text">
      <style:text-properties fo:color="#c9211e" loext:opacity="100%" style:font-name="Arial" fo:font-size="10pt" fo:language="fr" fo:country="CH" fo:font-weight="bold" officeooo:rsid="00552e5b" fo:background-color="#ffff00" loext:char-shading-value="0" style:font-name-asian="Times New Roman" style:font-size-asian="10pt" style:font-weight-asian="bold" style:font-name-complex="Arial" style:font-size-complex="10pt" style:font-weight-complex="bold"/>
    </style:style>
    <style:style style:name="T545" style:family="text">
      <style:text-properties fo:color="#c9211e" loext:opacity="100%" style:font-name="Arial" fo:font-size="10pt" fo:language="fr" fo:country="CH" fo:font-weight="bold" officeooo:rsid="008a1de7" fo:background-color="#ffff00" loext:char-shading-value="0" style:font-name-asian="Times New Roman" style:font-size-asian="10pt" style:font-weight-asian="bold" style:font-name-complex="Arial" style:font-size-complex="10pt" style:font-weight-complex="bold"/>
    </style:style>
    <style:style style:name="T546" style:family="text">
      <style:text-properties fo:color="#c9211e" loext:opacity="100%" style:font-name="Arial" fo:font-size="10pt" fo:language="fr" fo:country="CH" fo:font-weight="bold" officeooo:rsid="003ac6ba" fo:background-color="#ffff00" loext:char-shading-value="0" style:font-name-asian="Times New Roman" style:font-size-asian="10pt" style:font-weight-asian="bold" style:font-name-complex="Arial" style:font-size-complex="10pt" style:font-weight-complex="bold"/>
    </style:style>
    <style:style style:name="T547" style:family="text">
      <style:text-properties fo:color="#c9211e" loext:opacity="100%" style:font-name="Arial" fo:font-size="10pt" fo:language="fr" fo:country="CH" fo:font-weight="bold" officeooo:rsid="007a8714" fo:background-color="transparent" loext:char-shading-value="0" style:font-name-asian="Times New Roman" style:font-size-asian="8.75pt" style:font-weight-asian="bold" style:font-name-complex="Arial" style:font-size-complex="10pt" style:font-weight-complex="bold"/>
    </style:style>
    <style:style style:name="T548" style:family="text">
      <style:text-properties fo:color="#c9211e" loext:opacity="100%" style:font-name="Arial" fo:font-size="10pt" fo:language="fr" fo:country="CH" fo:font-weight="bold" officeooo:rsid="007b4ef7" fo:background-color="transparent" loext:char-shading-value="0" style:font-name-asian="Times New Roman" style:font-size-asian="8.75pt" style:font-weight-asian="bold" style:font-name-complex="Arial" style:font-size-complex="10pt" style:font-weight-complex="bold"/>
    </style:style>
    <style:style style:name="T549" style:family="text">
      <style:text-properties fo:color="#c9211e" loext:opacity="100%" style:font-name="Arial" fo:font-size="10pt" fo:language="fr" fo:country="CH" fo:font-weight="bold" officeooo:rsid="007dbe7d" fo:background-color="transparent" loext:char-shading-value="0" style:font-name-asian="Times New Roman" style:font-size-asian="8.75pt" style:font-weight-asian="bold" style:font-name-complex="Arial" style:font-size-complex="10pt" style:font-weight-complex="bold"/>
    </style:style>
    <style:style style:name="T550" style:family="text">
      <style:text-properties fo:color="#c9211e" loext:opacity="100%" style:font-name="Arial" fo:font-size="10pt" fo:language="fr" fo:country="CH" fo:font-weight="bold" officeooo:rsid="00fbea88" fo:background-color="transparent" loext:char-shading-value="0" style:font-name-asian="Times New Roman" style:font-size-asian="10pt" style:font-weight-asian="bold" style:font-name-complex="Arial" style:font-size-complex="10pt" style:font-weight-complex="bold"/>
    </style:style>
    <style:style style:name="T551" style:family="text">
      <style:text-properties fo:color="#c9211e" loext:opacity="100%" style:font-name="Arial" fo:font-size="10pt" fo:language="fr" fo:country="CH" fo:font-weight="bold" officeooo:rsid="00fbea88" style:font-name-asian="Times New Roman" style:font-size-asian="10pt" style:font-weight-asian="bold" style:font-name-complex="Arial" style:font-size-complex="10pt" style:font-weight-complex="bold"/>
    </style:style>
    <style:style style:name="T552" style:family="text">
      <style:text-properties fo:color="#c9211e" loext:opacity="100%" style:font-name="Arial" fo:font-size="10pt" fo:language="fr" fo:country="CH" fo:font-weight="normal" officeooo:rsid="000c385b" fo:background-color="#ffff00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553" style:family="text">
      <style:text-properties fo:color="#c9211e" loext:opacity="100%" style:font-name="Arial" fo:font-size="10pt" fo:language="fr" fo:country="CH" fo:font-weight="normal" officeooo:rsid="002fabb6" fo:background-color="#ffff00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554" style:family="text">
      <style:text-properties fo:color="#c9211e" loext:opacity="100%" style:font-name="Arial" fo:font-size="10pt" fo:language="fr" fo:country="CH" fo:font-weight="normal" officeooo:rsid="003ac6ba" fo:background-color="#ffff00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555" style:family="text">
      <style:text-properties fo:color="#c9211e" loext:opacity="100%" style:font-name="Arial" fo:font-size="10pt" fo:language="fr" fo:country="CH" fo:font-weight="normal" officeooo:rsid="000c385b" style:font-name-asian="Times New Roman" style:font-size-asian="10pt" style:font-weight-asian="normal" style:font-name-complex="Arial" style:font-size-complex="10pt" style:font-weight-complex="normal"/>
    </style:style>
    <style:style style:name="T556" style:family="text">
      <style:text-properties fo:color="#c9211e" loext:opacity="100%" style:font-name="Arial" fo:font-size="10pt" fo:language="fr" fo:country="CH" fo:font-style="normal" fo:font-weight="normal" officeooo:rsid="002fabb6" fo:background-color="#fffefe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57" style:family="text">
      <style:text-properties fo:color="#c9211e" loext:opacity="100%" style:font-name="Arial" fo:font-size="10pt" fo:language="fr" fo:country="CH" fo:font-style="normal" fo:font-weight="bold" officeooo:rsid="005d198a" fo:background-color="#ffff00" loext:char-shading-value="0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558" style:family="text">
      <style:text-properties fo:color="#c9211e" loext:opacity="100%" style:font-name="Arial" fo:font-size="10pt" fo:language="fr" fo:country="CH" fo:font-style="normal" fo:font-weight="bold" officeooo:rsid="00ee1679" fo:background-color="#ffff00" loext:char-shading-value="0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559" style:family="text">
      <style:text-properties fo:color="#c9211e" loext:opacity="100%" style:font-name="Arial" fo:font-size="10pt" fo:language="fr" fo:country="CH" style:text-underline-style="solid" style:text-underline-width="auto" style:text-underline-color="font-color" fo:font-weight="bold" officeooo:rsid="00fa4aee" fo:background-color="transparent" loext:char-shading-value="0" style:font-name-asian="Times New Roman" style:font-size-asian="8.75pt" style:font-weight-asian="bold" style:font-name-complex="Arial" style:font-size-complex="10pt" style:font-weight-complex="bold"/>
    </style:style>
    <style:style style:name="T560" style:family="text">
      <style:text-properties fo:color="#c9211e" loext:opacity="100%" style:text-underline-style="solid" style:text-underline-width="auto" style:text-underline-color="font-color" fo:font-weight="bold" officeooo:rsid="005d198a" fo:background-color="#fffefe" loext:char-shading-value="0" style:font-weight-asian="bold" style:font-weight-complex="bold"/>
    </style:style>
    <style:style style:name="T561" style:family="text">
      <style:text-properties fo:color="#c9211e" loext:opacity="100%" style:text-underline-style="solid" style:text-underline-width="auto" style:text-underline-color="font-color" fo:font-weight="bold" officeooo:rsid="00ed48fa" fo:background-color="#fffefe" loext:char-shading-value="0" style:font-weight-asian="bold" style:font-weight-complex="bold"/>
    </style:style>
    <style:style style:name="T562" style:family="text">
      <style:text-properties fo:color="#c9211e" loext:opacity="100%" officeooo:rsid="00f130a2"/>
    </style:style>
    <style:style style:name="T563" style:family="text">
      <style:text-properties fo:color="#c9211e" loext:opacity="100%" officeooo:rsid="00fbea88"/>
    </style:style>
    <style:style style:name="T564" style:family="text">
      <style:text-properties officeooo:rsid="002fabb6"/>
    </style:style>
    <style:style style:name="T565" style:family="text">
      <style:text-properties officeooo:rsid="003186a1"/>
    </style:style>
    <style:style style:name="T566" style:family="text">
      <style:text-properties officeooo:rsid="003293f1"/>
    </style:style>
    <style:style style:name="T567" style:family="text">
      <style:text-properties officeooo:rsid="003546bc"/>
    </style:style>
    <style:style style:name="T568" style:family="text">
      <style:text-properties officeooo:rsid="00368705"/>
    </style:style>
    <style:style style:name="T569" style:family="text">
      <style:text-properties officeooo:rsid="0037db55"/>
    </style:style>
    <style:style style:name="T570" style:family="text">
      <style:text-properties officeooo:rsid="0039a6f8"/>
    </style:style>
    <style:style style:name="T571" style:family="text">
      <style:text-properties officeooo:rsid="003ac6ba"/>
    </style:style>
    <style:style style:name="T572" style:family="text">
      <style:text-properties officeooo:rsid="003c42e5"/>
    </style:style>
    <style:style style:name="T573" style:family="text">
      <style:text-properties officeooo:rsid="003cef8a"/>
    </style:style>
    <style:style style:name="T574" style:family="text">
      <style:text-properties officeooo:rsid="003e8e75"/>
    </style:style>
    <style:style style:name="T575" style:family="text">
      <style:text-properties fo:font-size="12pt" fo:font-weight="bold" officeooo:rsid="0008a3f7" fo:background-color="#ffff00" loext:char-shading-value="0" style:font-size-asian="12pt" style:font-weight-asian="bold" style:font-size-complex="12pt" style:font-weight-complex="bold"/>
    </style:style>
    <style:style style:name="T576" style:family="text">
      <style:text-properties fo:font-size="12pt" fo:font-weight="bold" officeooo:rsid="00057cb0" fo:background-color="#ffff00" loext:char-shading-value="0" style:font-size-asian="12pt" style:font-weight-asian="bold" style:font-size-complex="12pt" style:font-weight-complex="bold"/>
    </style:style>
    <style:style style:name="T577" style:family="text">
      <style:text-properties fo:font-size="12pt" fo:font-weight="bold" officeooo:rsid="0037db55" fo:background-color="#ffff00" loext:char-shading-value="0" style:font-size-asian="12pt" style:font-weight-asian="bold" style:font-size-complex="12pt" style:font-weight-complex="bold"/>
    </style:style>
    <style:style style:name="T578" style:family="text">
      <style:text-properties fo:font-size="12pt" fo:font-weight="bold" officeooo:rsid="00450ef3" fo:background-color="#ffff00" loext:char-shading-value="0" style:font-size-asian="12pt" style:font-weight-asian="bold" style:font-size-complex="12pt" style:font-weight-complex="bold"/>
    </style:style>
    <style:style style:name="T579" style:family="text">
      <style:text-properties fo:font-size="12pt" fo:font-weight="bold" officeooo:rsid="00682024" fo:background-color="#ffff00" loext:char-shading-value="0" style:font-size-asian="12pt" style:font-weight-asian="bold" style:font-size-complex="12pt" style:font-weight-complex="bold"/>
    </style:style>
    <style:style style:name="T580" style:family="text">
      <style:text-properties fo:font-size="12pt" fo:font-weight="bold" officeooo:rsid="006cd12e" fo:background-color="#ffff00" loext:char-shading-value="0" style:font-size-asian="12pt" style:font-weight-asian="bold" style:font-size-complex="12pt" style:font-weight-complex="bold"/>
    </style:style>
    <style:style style:name="T581" style:family="text">
      <style:text-properties officeooo:rsid="003fc2fb"/>
    </style:style>
    <style:style style:name="T582" style:family="text">
      <style:text-properties officeooo:rsid="004331f6"/>
    </style:style>
    <style:style style:name="T583" style:family="text">
      <style:text-properties officeooo:rsid="00436f3d"/>
    </style:style>
    <style:style style:name="T584" style:family="text">
      <style:text-properties officeooo:rsid="004370ad"/>
    </style:style>
    <style:style style:name="T585" style:family="text">
      <style:text-properties officeooo:rsid="00450ef3"/>
    </style:style>
    <style:style style:name="T586" style:family="text">
      <style:text-properties officeooo:rsid="0046d1e6"/>
    </style:style>
    <style:style style:name="T587" style:family="text">
      <style:text-properties officeooo:rsid="0048b4c0"/>
    </style:style>
    <style:style style:name="T588" style:family="text">
      <style:text-properties fo:color="#fffefe" loext:opacity="100%" style:font-name="Arial" fo:font-size="10pt" fo:language="fr" fo:country="CH" fo:font-weight="normal" officeooo:rsid="002fabb6" style:font-name-asian="Times New Roman" style:font-size-asian="10pt" style:font-weight-asian="normal" style:font-name-complex="Arial" style:font-size-complex="10pt" style:font-weight-complex="normal"/>
    </style:style>
    <style:style style:name="T589" style:family="text">
      <style:text-properties fo:color="#fffefe" loext:opacity="100%" style:font-name="Arial" fo:font-size="10pt" fo:language="fr" fo:country="CH" fo:font-weight="normal" officeooo:rsid="002de4b0" style:font-name-asian="Times New Roman" style:font-size-asian="10pt" style:font-weight-asian="normal" style:font-name-complex="Arial" style:font-size-complex="10pt" style:font-weight-complex="normal"/>
    </style:style>
    <style:style style:name="T590" style:family="text">
      <style:text-properties fo:color="#fffefe" loext:opacity="100%" style:font-name="Arial" fo:font-size="10pt" fo:language="fr" fo:country="CH" fo:font-weight="normal" officeooo:rsid="002fabb6" fo:background-color="#5aac0e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591" style:family="text">
      <style:text-properties fo:color="#fffefe" loext:opacity="100%" style:font-name="Arial" fo:font-size="10pt" fo:language="fr" fo:country="CH" fo:font-weight="normal" officeooo:rsid="002a63eb" fo:background-color="#5aac0e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592" style:family="text">
      <style:text-properties fo:color="#fffefe" loext:opacity="100%" style:font-name="Arial" fo:font-size="10pt" fo:language="fr" fo:country="CH" fo:font-weight="normal" officeooo:rsid="0046d1e6" fo:background-color="#5aac0e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593" style:family="text">
      <style:text-properties fo:color="#fffefe" loext:opacity="100%" style:font-name="Arial" fo:font-size="10pt" fo:language="fr" fo:country="CH" fo:font-weight="normal" officeooo:rsid="0048b4c0" fo:background-color="#5aac0e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594" style:family="text">
      <style:text-properties fo:color="#fffefe" loext:opacity="100%" style:font-name="Arial" fo:font-size="10pt" fo:language="fr" fo:country="CH" fo:font-weight="normal" officeooo:rsid="002fabb6" fo:background-color="#c9211e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595" style:family="text">
      <style:text-properties fo:color="#fffefe" loext:opacity="100%" style:font-name="Arial" fo:font-size="10pt" fo:language="fr" fo:country="CH" fo:font-weight="normal" officeooo:rsid="0046d1e6" fo:background-color="#c9211e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596" style:family="text">
      <style:text-properties fo:color="#fffefe" loext:opacity="100%" style:font-name="Arial" fo:font-size="10pt" fo:language="fr" fo:country="CH" fo:font-weight="normal" officeooo:rsid="002a63eb" fo:background-color="#c9211e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597" style:family="text">
      <style:text-properties fo:color="#fffefe" loext:opacity="100%" style:font-name="Arial" fo:font-size="10pt" fo:language="fr" fo:country="CH" fo:font-weight="normal" officeooo:rsid="002de4b0" fo:background-color="#c9211e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598" style:family="text">
      <style:text-properties fo:color="#fffefe" loext:opacity="100%" style:font-name="Arial" fo:font-size="10pt" fo:language="fr" fo:country="CH" fo:font-weight="normal" officeooo:rsid="000c385b" fo:background-color="#c9211e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599" style:family="text">
      <style:text-properties fo:color="#fffefe" loext:opacity="100%" style:font-name="Arial" fo:font-size="10pt" fo:language="fr" fo:country="CH" fo:font-weight="normal" officeooo:rsid="00818174" fo:background-color="#c9211e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600" style:family="text">
      <style:text-properties fo:color="#fffefe" loext:opacity="100%" style:font-name="Arial" fo:font-size="10pt" fo:language="fr" fo:country="CH" fo:font-weight="normal" officeooo:rsid="00826f47" fo:background-color="#c9211e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601" style:family="text">
      <style:text-properties fo:color="#fffefe" loext:opacity="100%" style:font-name="Arial" fo:font-size="10pt" fo:language="fr" fo:country="CH" officeooo:rsid="0058ccda" fo:background-color="#c9211e" loext:char-shading-value="0" style:font-name-asian="Times New Roman" style:font-size-asian="10pt" style:font-name-complex="Arial" style:font-size-complex="10pt"/>
    </style:style>
    <style:style style:name="T602" style:family="text">
      <style:text-properties fo:color="#fffefe" loext:opacity="100%" style:font-name="Arial" fo:font-size="10pt" fo:language="fr" fo:country="CH" fo:font-weight="bold" officeooo:rsid="000c385b" fo:background-color="transparent" loext:char-shading-value="0" style:font-name-asian="Times New Roman" style:font-size-asian="10pt" style:font-weight-asian="bold" style:font-name-complex="Arial" style:font-size-complex="10pt" style:font-weight-complex="bold"/>
    </style:style>
    <style:style style:name="T603" style:family="text">
      <style:text-properties fo:color="#fffefe" loext:opacity="100%" officeooo:rsid="0058ccda" fo:background-color="#5aac0e" loext:char-shading-value="0"/>
    </style:style>
    <style:style style:name="T604" style:family="text">
      <style:text-properties officeooo:rsid="004a7fa8"/>
    </style:style>
    <style:style style:name="T605" style:family="text">
      <style:text-properties officeooo:rsid="004c07a9"/>
    </style:style>
    <style:style style:name="T606" style:family="text">
      <style:text-properties officeooo:rsid="004d32c5"/>
    </style:style>
    <style:style style:name="T607" style:family="text">
      <style:text-properties officeooo:rsid="00552e5b"/>
    </style:style>
    <style:style style:name="T608" style:family="text">
      <style:text-properties officeooo:rsid="0055f64e"/>
    </style:style>
    <style:style style:name="T609" style:family="text">
      <style:text-properties officeooo:rsid="0058ccda"/>
    </style:style>
    <style:style style:name="T610" style:family="text">
      <style:text-properties officeooo:rsid="005927aa"/>
    </style:style>
    <style:style style:name="T611" style:family="text">
      <style:text-properties fo:language="fr" fo:country="CH" officeooo:rsid="005927aa"/>
    </style:style>
    <style:style style:name="T612" style:family="text">
      <style:text-properties fo:language="fr" fo:country="CH" fo:font-style="italic" fo:font-weight="bold" officeooo:rsid="00a42eb2" style:font-style-asian="italic" style:font-weight-asian="bold" style:font-style-complex="italic"/>
    </style:style>
    <style:style style:name="T613" style:family="text">
      <style:text-properties fo:language="fr" fo:country="CH" fo:font-style="italic" fo:font-weight="bold" officeooo:rsid="00a55abd" style:font-style-asian="italic" style:font-weight-asian="bold" style:font-style-complex="italic"/>
    </style:style>
    <style:style style:name="T614" style:family="text">
      <style:text-properties fo:language="fr" fo:country="CH" fo:font-style="italic" fo:font-weight="bold" officeooo:rsid="00b50d38" style:font-style-asian="italic" style:font-weight-asian="bold" style:font-style-complex="italic"/>
    </style:style>
    <style:style style:name="T615" style:family="text">
      <style:text-properties fo:language="fr" fo:country="CH" fo:font-style="italic" officeooo:rsid="00a55abd" style:font-style-asian="italic" style:font-style-complex="italic"/>
    </style:style>
    <style:style style:name="T616" style:family="text">
      <style:text-properties fo:language="fr" fo:country="CH" fo:font-style="italic" officeooo:rsid="00a42eb2" style:font-style-asian="italic" style:font-style-complex="italic"/>
    </style:style>
    <style:style style:name="T617" style:family="text">
      <style:text-properties officeooo:rsid="005d198a"/>
    </style:style>
    <style:style style:name="T618" style:family="text">
      <style:text-properties officeooo:rsid="0062dee4"/>
    </style:style>
    <style:style style:name="T619" style:family="text">
      <style:text-properties officeooo:rsid="0065376b"/>
    </style:style>
    <style:style style:name="T620" style:family="text">
      <style:text-properties officeooo:rsid="00664470"/>
    </style:style>
    <style:style style:name="T621" style:family="text">
      <style:text-properties officeooo:rsid="00666e9b"/>
    </style:style>
    <style:style style:name="T622" style:family="text">
      <style:text-properties officeooo:rsid="006855c6"/>
    </style:style>
    <style:style style:name="T623" style:family="text">
      <style:text-properties officeooo:rsid="0068ebf0"/>
    </style:style>
    <style:style style:name="T624" style:family="text">
      <style:text-properties officeooo:rsid="006a743b"/>
    </style:style>
    <style:style style:name="T625" style:family="text">
      <style:text-properties officeooo:rsid="006b6bc1"/>
    </style:style>
    <style:style style:name="T626" style:family="text">
      <style:text-properties officeooo:rsid="006ca11c"/>
    </style:style>
    <style:style style:name="T627" style:family="text">
      <style:text-properties officeooo:rsid="006cd12e"/>
    </style:style>
    <style:style style:name="T628" style:family="text">
      <style:text-properties officeooo:rsid="007217c1"/>
    </style:style>
    <style:style style:name="T629" style:family="text">
      <style:text-properties officeooo:rsid="00735556"/>
    </style:style>
    <style:style style:name="T630" style:family="text">
      <style:text-properties officeooo:rsid="0074a487"/>
    </style:style>
    <style:style style:name="T631" style:family="text">
      <style:text-properties officeooo:rsid="0075323f"/>
    </style:style>
    <style:style style:name="T632" style:family="text">
      <style:text-properties officeooo:rsid="00760fda"/>
    </style:style>
    <style:style style:name="T633" style:family="text">
      <style:text-properties officeooo:rsid="007a8714"/>
    </style:style>
    <style:style style:name="T634" style:family="text">
      <style:text-properties officeooo:rsid="007b6870"/>
    </style:style>
    <style:style style:name="T635" style:family="text">
      <style:text-properties officeooo:rsid="007dbe7d"/>
    </style:style>
    <style:style style:name="T636" style:family="text">
      <style:text-properties officeooo:rsid="007dd65d"/>
    </style:style>
    <style:style style:name="T637" style:family="text">
      <style:text-properties officeooo:rsid="007eaa10"/>
    </style:style>
    <style:style style:name="T638" style:family="text">
      <style:text-properties officeooo:rsid="007f7bc5"/>
    </style:style>
    <style:style style:name="T639" style:family="text">
      <style:text-properties officeooo:rsid="00406689" style:font-size-asian="10pt"/>
    </style:style>
    <style:style style:name="T640" style:family="text">
      <style:text-properties officeooo:rsid="008028ce"/>
    </style:style>
    <style:style style:name="T641" style:family="text">
      <style:text-properties fo:color="#ffffff" loext:opacity="100%" style:font-name="Arial" fo:font-size="10pt" fo:language="fr" fo:country="CH" fo:font-weight="normal" officeooo:rsid="00818174" fo:background-color="#f10d0c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642" style:family="text">
      <style:text-properties officeooo:rsid="00426b6b"/>
    </style:style>
    <style:style style:name="T643" style:family="text">
      <style:text-properties style:font-name="Arial1" fo:font-size="10pt" officeooo:rsid="00863926" style:font-name-asian="Times New Roman" style:font-size-asian="10pt" style:font-name-complex="Arial"/>
    </style:style>
    <style:style style:name="T644" style:family="text">
      <style:text-properties style:font-name="Arial1" fo:font-size="10pt" officeooo:rsid="00b77d1a" style:font-name-asian="Times New Roman" style:font-size-asian="10pt" style:font-name-complex="Arial"/>
    </style:style>
    <style:style style:name="T645" style:family="text">
      <style:text-properties style:font-name="Arial1" fo:font-size="12pt" officeooo:rsid="00b3222a" style:font-name-asian="Times New Roman" style:font-size-asian="12pt" style:font-size-complex="12pt"/>
    </style:style>
    <style:style style:name="T646" style:family="text">
      <style:text-properties fo:color="#00a933" loext:opacity="100%" style:font-name="Arial1" fo:font-size="12pt" officeooo:rsid="00863926" style:font-name-asian="Times New Roman" style:font-size-asian="12pt" style:font-name-complex="Arial" style:font-size-complex="12pt"/>
    </style:style>
    <style:style style:name="T647" style:family="text">
      <style:text-properties fo:color="#00a933" loext:opacity="100%" style:font-name="Arial1" fo:font-size="12pt" officeooo:rsid="00b77d1a" style:font-name-asian="Times New Roman" style:font-size-asian="12pt" style:font-name-complex="Arial" style:font-size-complex="12pt"/>
    </style:style>
    <style:style style:name="T648" style:family="text">
      <style:text-properties fo:color="#00a933" loext:opacity="100%" style:font-name="Arial1" fo:font-size="12pt" officeooo:rsid="00863926" style:font-name-asian="Times New Roman" style:font-size-asian="12pt" style:font-size-complex="12pt"/>
    </style:style>
    <style:style style:name="T649" style:family="text">
      <style:text-properties fo:color="#00a933" loext:opacity="100%" style:font-name="Arial1" fo:font-size="12pt" officeooo:rsid="00863926" style:font-name-asian="Times New Roman" style:font-size-asian="12pt" style:font-size-complex="12pt" style:font-weight-complex="bold"/>
    </style:style>
    <style:style style:name="T650" style:family="text">
      <style:text-properties fo:color="#00a933" loext:opacity="100%" style:font-name="Arial1" fo:font-size="12pt" officeooo:rsid="00b3222a" style:font-name-asian="Times New Roman" style:font-size-asian="12pt" style:font-size-complex="12pt"/>
    </style:style>
    <style:style style:name="T651" style:family="text">
      <style:text-properties fo:color="#00a933" loext:opacity="100%" style:font-name="Arial1" fo:font-size="12pt" officeooo:rsid="00b50d38" style:font-name-asian="Times New Roman" style:font-size-asian="12pt" style:font-size-complex="12pt"/>
    </style:style>
    <style:style style:name="T652" style:family="text">
      <style:text-properties fo:color="#00a933" loext:opacity="100%" style:font-name="Arial1" fo:font-size="12pt" officeooo:rsid="00863926" style:font-size-asian="12pt" style:font-size-complex="12pt"/>
    </style:style>
    <style:style style:name="T653" style:family="text">
      <style:text-properties fo:color="#00a933" loext:opacity="100%" style:font-name="Arial1" fo:font-size="12pt" officeooo:rsid="00863926" style:font-size-asian="12pt" style:font-size-complex="12pt" style:font-weight-complex="bold"/>
    </style:style>
    <style:style style:name="T654" style:family="text">
      <style:text-properties fo:color="#00a933" loext:opacity="100%" style:font-name="Arial1" fo:font-size="12pt" fo:font-weight="bold" officeooo:rsid="00863926" style:font-name-asian="Times New Roman" style:font-size-asian="12pt" style:font-weight-asian="bold" style:font-name-complex="Arial" style:font-size-complex="12pt"/>
    </style:style>
    <style:style style:name="T655" style:family="text">
      <style:text-properties fo:color="#00a933" loext:opacity="100%" style:font-name="Arial1" fo:font-size="12pt" fo:font-weight="bold" officeooo:rsid="00863926" style:font-name-asian="Times New Roman" style:font-size-asian="12pt" style:font-weight-asian="bold" style:font-size-complex="12pt" style:font-weight-complex="bold"/>
    </style:style>
    <style:style style:name="T656" style:family="text">
      <style:text-properties fo:color="#00a933" loext:opacity="100%" style:font-name="Arial1" fo:font-size="12pt" fo:font-weight="bold" officeooo:rsid="0110d6af" style:font-name-asian="Times New Roman" style:font-size-asian="12pt" style:font-weight-asian="bold" style:font-size-complex="12pt" style:font-weight-complex="bold"/>
    </style:style>
    <style:style style:name="T657" style:family="text">
      <style:text-properties fo:color="#00a933" loext:opacity="100%" style:font-name="Arial1" fo:font-size="12pt" fo:language="fr" fo:country="CH" fo:font-weight="bold" officeooo:rsid="00863926" style:font-name-asian="Times New Roman" style:font-size-asian="12pt" style:font-weight-asian="bold" style:font-name-complex="Arial" style:font-size-complex="12pt" style:font-weight-complex="bold"/>
    </style:style>
    <style:style style:name="T658" style:family="text">
      <style:text-properties fo:color="#00a933" loext:opacity="100%" style:font-name="Arial1" fo:font-size="12pt" fo:language="fr" fo:country="CH" fo:font-weight="bold" officeooo:rsid="00863926" style:font-name-asian="Times New Roman" style:font-size-asian="12pt" style:font-weight-asian="bold" style:font-size-complex="12pt" style:font-weight-complex="bold"/>
    </style:style>
    <style:style style:name="T659" style:family="text">
      <style:text-properties fo:color="#00a933" loext:opacity="100%" style:font-name="Arial1" fo:font-size="12pt" fo:language="fr" fo:country="CH" fo:font-weight="bold" officeooo:rsid="00863926" fo:background-color="#ffffff" loext:char-shading-value="0" style:font-name-asian="Times New Roman" style:font-size-asian="12pt" style:font-weight-asian="bold" style:font-name-complex="Arial" style:font-size-complex="12pt" style:font-weight-complex="bold"/>
    </style:style>
    <style:style style:name="T660" style:family="text">
      <style:text-properties fo:color="#00a933" loext:opacity="100%" style:font-name="Arial1" fo:font-size="12pt" fo:language="fr" fo:country="CH" fo:font-weight="bold" officeooo:rsid="00863926" fo:background-color="transparent" loext:char-shading-value="0" style:font-name-asian="Times New Roman" style:font-size-asian="12pt" style:font-weight-asian="bold" style:font-name-complex="Arial" style:font-size-complex="12pt" style:font-weight-complex="bold"/>
    </style:style>
    <style:style style:name="T661" style:family="text">
      <style:text-properties fo:color="#00a933" loext:opacity="100%" style:font-name="Arial1" fo:font-size="12pt" fo:language="fr" fo:country="CH" officeooo:rsid="00863926" style:font-name-asian="Times New Roman" style:font-size-asian="12pt" style:font-name-complex="Arial" style:font-size-complex="12pt"/>
    </style:style>
    <style:style style:name="T662" style:family="text">
      <style:text-properties fo:color="#ff0000" loext:opacity="100%" style:font-name="Arial1" fo:font-size="12pt" fo:language="fr" fo:country="CH" fo:font-weight="bold" officeooo:rsid="00863926" style:font-name-asian="Times New Roman" style:font-size-asian="12pt" style:font-weight-asian="bold" style:font-name-complex="Arial" style:font-size-complex="12pt" style:font-weight-complex="bold"/>
    </style:style>
    <style:style style:name="T663" style:family="text">
      <style:text-properties fo:color="#ff0000" loext:opacity="100%" style:font-name="Arial1" fo:font-size="12pt" officeooo:rsid="00863926" style:font-name-asian="Times New Roman" style:font-size-asian="12pt" style:font-name-complex="Arial" style:font-size-complex="12pt"/>
    </style:style>
    <style:style style:name="T664" style:family="text">
      <style:text-properties fo:color="#ff0000" loext:opacity="100%" style:font-name="Arial1" fo:font-size="10pt" officeooo:rsid="00863926" style:font-name-asian="Times New Roman" style:font-size-asian="10pt" style:font-name-complex="Arial"/>
    </style:style>
    <style:style style:name="T665" style:family="text">
      <style:text-properties fo:color="#ff0000" loext:opacity="100%" style:font-name="Arial1" fo:font-size="10pt" officeooo:rsid="00863926" style:font-name-asian="Times New Roman" style:font-size-asian="10pt"/>
    </style:style>
    <style:style style:name="T666" style:family="text">
      <style:text-properties fo:color="#ff0000" loext:opacity="100%" style:font-name="Arial1" fo:font-size="10pt" fo:font-weight="normal" officeooo:rsid="00863926" style:font-name-asian="Times New Roman" style:font-size-asian="10pt" style:font-weight-asian="normal" style:font-name-complex="Arial" style:font-weight-complex="normal"/>
    </style:style>
    <style:style style:name="T667" style:family="text">
      <style:text-properties fo:color="#ff0000" loext:opacity="100%" style:font-name="Arial1" fo:font-size="10pt" fo:font-weight="normal" officeooo:rsid="008706dd" style:font-name-asian="Times New Roman" style:font-size-asian="10pt" style:font-weight-asian="normal" style:font-weight-complex="normal"/>
    </style:style>
    <style:style style:name="T668" style:family="text">
      <style:text-properties fo:color="#ff0000" loext:opacity="100%" officeooo:rsid="00166c6b"/>
    </style:style>
    <style:style style:name="T669" style:family="text">
      <style:text-properties officeooo:rsid="00166c6b" style:font-weight-complex="bold"/>
    </style:style>
    <style:style style:name="T670" style:family="text">
      <style:text-properties officeooo:rsid="00ace015" style:font-weight-complex="bold"/>
    </style:style>
    <style:style style:name="T671" style:family="text">
      <style:text-properties officeooo:rsid="00a42eb2" style:font-weight-complex="bold"/>
    </style:style>
    <style:style style:name="T672" style:family="text">
      <style:text-properties officeooo:rsid="00ad71c2" style:font-weight-complex="bold"/>
    </style:style>
    <style:style style:name="T673" style:family="text">
      <style:text-properties officeooo:rsid="00c80a9c" style:font-weight-complex="bold"/>
    </style:style>
    <style:style style:name="T674" style:family="text">
      <style:text-properties officeooo:rsid="009d1b32"/>
    </style:style>
    <style:style style:name="T675" style:family="text">
      <style:text-properties officeooo:rsid="00a1051f"/>
    </style:style>
    <style:style style:name="T676" style:family="text">
      <style:text-properties officeooo:rsid="00a3f7ef"/>
    </style:style>
    <style:style style:name="T677" style:family="text">
      <style:text-properties officeooo:rsid="00a55abd"/>
    </style:style>
    <style:style style:name="T678" style:family="text">
      <style:text-properties officeooo:rsid="00a72944"/>
    </style:style>
    <style:style style:name="T679" style:family="text">
      <style:text-properties officeooo:rsid="00a8ee59"/>
    </style:style>
    <style:style style:name="T680" style:family="text">
      <style:text-properties fo:background-color="#ffff00" loext:char-shading-value="0"/>
    </style:style>
    <style:style style:name="T681" style:family="text">
      <style:text-properties officeooo:rsid="00a8ee59" fo:background-color="#ffff00" loext:char-shading-value="0"/>
    </style:style>
    <style:style style:name="T682" style:family="text">
      <style:text-properties officeooo:rsid="01105a99" fo:background-color="#ffff00" loext:char-shading-value="0"/>
    </style:style>
    <style:style style:name="T683" style:family="text">
      <style:text-properties fo:font-style="italic" fo:font-weight="bold" officeooo:rsid="00a42eb2" style:font-style-asian="italic" style:font-weight-asian="bold" style:font-style-complex="italic" style:font-weight-complex="bold"/>
    </style:style>
    <style:style style:name="T684" style:family="text">
      <style:text-properties fo:font-style="italic" fo:font-weight="bold" officeooo:rsid="00a55abd" style:font-style-asian="italic" style:font-weight-asian="bold" style:font-style-complex="italic" style:font-weight-complex="bold"/>
    </style:style>
    <style:style style:name="T685" style:family="text">
      <style:text-properties fo:font-style="italic" fo:font-weight="bold" officeooo:rsid="00a9e660" style:font-style-asian="italic" style:font-weight-asian="bold" style:font-style-complex="italic" style:font-weight-complex="bold"/>
    </style:style>
    <style:style style:name="T686" style:family="text">
      <style:text-properties fo:font-style="italic" fo:font-weight="bold" officeooo:rsid="00af6510" style:font-style-asian="italic" style:font-weight-asian="bold" style:font-style-complex="italic" style:font-weight-complex="bold"/>
    </style:style>
    <style:style style:name="T687" style:family="text">
      <style:text-properties fo:font-style="italic" fo:font-weight="bold" officeooo:rsid="00b05cd8" style:font-style-asian="italic" style:font-weight-asian="bold" style:font-style-complex="italic" style:font-weight-complex="bold"/>
    </style:style>
    <style:style style:name="T688" style:family="text">
      <style:text-properties fo:font-style="italic" fo:font-weight="bold" officeooo:rsid="00c9120d" style:font-style-asian="italic" style:font-weight-asian="bold" style:font-style-complex="italic" style:font-weight-complex="bold"/>
    </style:style>
    <style:style style:name="T689" style:family="text">
      <style:text-properties fo:font-style="italic" fo:font-weight="bold" officeooo:rsid="00d06dee" style:font-style-asian="italic" style:font-weight-asian="bold" style:font-style-complex="italic" style:font-weight-complex="bold"/>
    </style:style>
    <style:style style:name="T690" style:family="text">
      <style:text-properties fo:font-style="italic" fo:font-weight="bold" officeooo:rsid="01105a99" style:font-style-asian="italic" style:font-weight-asian="bold" style:font-style-complex="italic" style:font-weight-complex="bold"/>
    </style:style>
    <style:style style:name="T691" style:family="text">
      <style:text-properties fo:font-style="italic" style:font-style-asian="italic" style:font-style-complex="italic"/>
    </style:style>
    <style:style style:name="T692" style:family="text">
      <style:text-properties fo:font-style="italic" officeooo:rsid="00ab72f7" style:font-style-asian="italic" style:font-style-complex="italic"/>
    </style:style>
    <style:style style:name="T693" style:family="text">
      <style:text-properties fo:font-style="italic" officeooo:rsid="00c7e7ec" style:font-style-asian="italic" style:font-style-complex="italic"/>
    </style:style>
    <style:style style:name="T69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95" style:family="text">
      <style:text-properties officeooo:rsid="00a9e660"/>
    </style:style>
    <style:style style:name="T696" style:family="text">
      <style:text-properties officeooo:rsid="00ab72f7"/>
    </style:style>
    <style:style style:name="T697" style:family="text">
      <style:text-properties officeooo:rsid="00ace015"/>
    </style:style>
    <style:style style:name="T698" style:family="text">
      <style:text-properties officeooo:rsid="00ad71c2"/>
    </style:style>
    <style:style style:name="T699" style:family="text">
      <style:text-properties officeooo:rsid="00ae62f4"/>
    </style:style>
    <style:style style:name="T700" style:family="text">
      <style:text-properties officeooo:rsid="00af6510"/>
    </style:style>
    <style:style style:name="T701" style:family="text">
      <style:text-properties officeooo:rsid="00b3222a"/>
    </style:style>
    <style:style style:name="T702" style:family="text">
      <style:text-properties officeooo:rsid="00b50d38"/>
    </style:style>
    <style:style style:name="T703" style:family="text">
      <style:text-properties fo:color="#62c400" loext:opacity="100%" style:font-name="Arial1" fo:font-size="10pt" officeooo:rsid="00863926" style:font-name-asian="Times New Roman" style:font-size-asian="10pt" style:font-name-complex="Arial"/>
    </style:style>
    <style:style style:name="T704" style:family="text">
      <style:text-properties fo:color="#62c400" loext:opacity="100%" style:font-name="Arial1" fo:font-size="10pt" officeooo:rsid="00b3222a" style:font-name-asian="Times New Roman" style:font-size-asian="10pt" style:font-name-complex="Arial"/>
    </style:style>
    <style:style style:name="T705" style:family="text">
      <style:text-properties fo:color="#62c400" loext:opacity="100%" style:font-name="Arial1" fo:font-size="10pt" fo:language="fr" fo:country="FR" fo:font-style="italic" fo:font-weight="bold" officeooo:rsid="00b3222a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706" style:family="text">
      <style:text-properties fo:color="#62c400" loext:opacity="100%" style:font-name="Arial1" fo:font-size="10pt" fo:language="fr" fo:country="FR" fo:font-style="italic" fo:font-weight="bold" officeooo:rsid="00a42eb2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707" style:family="text">
      <style:text-properties fo:color="#62c400" loext:opacity="100%" style:font-name="Arial1" fo:font-size="10pt" fo:language="fr" fo:country="CH" fo:font-style="italic" fo:font-weight="bold" officeooo:rsid="00863926" style:font-name-asian="Times New Roman" style:font-size-asian="10pt" style:font-style-asian="italic" style:font-weight-asian="bold" style:font-name-complex="Arial" style:font-style-complex="italic" style:font-weight-complex="bold"/>
    </style:style>
    <style:style style:name="T708" style:family="text">
      <style:text-properties fo:color="#62c400" loext:opacity="100%" style:font-name="Arial1" fo:font-size="10pt" fo:language="fr" fo:country="CH" fo:font-style="italic" fo:font-weight="bold" officeooo:rsid="00a32b68" style:font-name-asian="Times New Roman" style:font-size-asian="10pt" style:font-style-asian="italic" style:font-weight-asian="bold" style:font-name-complex="Arial" style:font-style-complex="italic" style:font-weight-complex="bold"/>
    </style:style>
    <style:style style:name="T709" style:family="text">
      <style:text-properties fo:color="#62c400" loext:opacity="100%" style:font-name="Arial1" fo:font-size="10pt" fo:language="fr" fo:country="CH" fo:font-style="italic" fo:font-weight="bold" officeooo:rsid="00a3f7ef" style:font-name-asian="Times New Roman" style:font-size-asian="10pt" style:font-style-asian="italic" style:font-weight-asian="bold" style:font-name-complex="Arial" style:font-style-complex="italic" style:font-weight-complex="bold"/>
    </style:style>
    <style:style style:name="T710" style:family="text">
      <style:text-properties fo:color="#62c400" loext:opacity="100%" style:font-name="Arial1" fo:font-size="10pt" fo:font-style="italic" fo:font-weight="bold" officeooo:rsid="00b3222a" style:font-name-asian="Times New Roman" style:font-size-asian="10pt" style:font-style-asian="italic" style:font-weight-asian="bold" style:font-name-complex="Arial" style:font-size-complex="10pt" style:font-style-complex="italic" style:font-weight-complex="bold"/>
    </style:style>
    <style:style style:name="T711" style:family="text">
      <style:text-properties fo:color="#62c400" loext:opacity="100%" style:font-name="Arial1" officeooo:rsid="00b3222a" style:font-name-asian="Times New Roman" style:font-name-complex="Arial" style:font-size-complex="10pt"/>
    </style:style>
    <style:style style:name="T712" style:family="text">
      <style:text-properties fo:color="#62c400" loext:opacity="100%" style:font-name="Arial1" officeooo:rsid="00b3222a" style:font-name-asian="Times New Roman" style:font-size-complex="10pt"/>
    </style:style>
    <style:style style:name="T713" style:family="text">
      <style:text-properties fo:color="#62c400" loext:opacity="100%" style:font-name="Arial" fo:font-size="10pt" fo:language="fr" fo:country="CH" fo:font-style="italic" fo:font-weight="bold" officeooo:rsid="00b3222a" style:font-name-asian="Times New Roman" style:font-size-asian="10pt" style:font-style-asian="italic" style:font-weight-asian="bold" style:font-name-complex="Arial" style:font-style-complex="italic" style:font-weight-complex="bold"/>
    </style:style>
    <style:style style:name="T714" style:family="text">
      <style:text-properties fo:color="#62c400" loext:opacity="100%" style:font-name="Arial" fo:font-size="10pt" fo:language="fr" fo:country="CH" fo:font-style="italic" fo:font-weight="bold" officeooo:rsid="00a9e660" style:font-name-asian="Times New Roman" style:font-size-asian="10pt" style:font-style-asian="italic" style:font-weight-asian="bold" style:font-name-complex="Arial" style:font-style-complex="italic" style:font-weight-complex="bold"/>
    </style:style>
    <style:style style:name="T715" style:family="text">
      <style:text-properties fo:color="#62c400" loext:opacity="100%" style:font-name="Arial" fo:font-size="10pt" fo:font-style="italic" fo:font-weight="bold" officeooo:rsid="00863926" style:font-name-asian="Times New Roman" style:font-size-asian="10pt" style:font-style-asian="italic" style:font-weight-asian="bold" style:font-name-complex="Arial" style:font-size-complex="10pt" style:font-style-complex="italic" style:font-weight-complex="bold"/>
    </style:style>
    <style:style style:name="T716" style:family="text">
      <style:text-properties fo:color="#62c400" loext:opacity="100%" style:font-name="Arial" fo:font-size="10pt" fo:font-style="italic" fo:font-weight="bold" officeooo:rsid="00a32b68" style:font-name-asian="Times New Roman" style:font-size-asian="10pt" style:font-style-asian="italic" style:font-weight-asian="bold" style:font-name-complex="Arial" style:font-size-complex="10pt" style:font-style-complex="italic" style:font-weight-complex="bold"/>
    </style:style>
    <style:style style:name="T717" style:family="text">
      <style:text-properties fo:color="#62c400" loext:opacity="100%" style:font-name="Arial" fo:font-size="10pt" fo:font-style="italic" fo:font-weight="bold" officeooo:rsid="00a3f7ef" style:font-name-asian="Times New Roman" style:font-size-asian="10pt" style:font-style-asian="italic" style:font-weight-asian="bold" style:font-name-complex="Arial" style:font-size-complex="10pt" style:font-style-complex="italic" style:font-weight-complex="bold"/>
    </style:style>
    <style:style style:name="T718" style:family="text">
      <style:text-properties fo:color="#62c400" loext:opacity="100%" style:font-name="Arial" fo:language="fr" fo:country="FR" fo:font-style="italic" fo:font-weight="bold" officeooo:rsid="00a3f7ef" style:font-name-asian="Times New Roman" style:font-style-asian="italic" style:font-weight-asian="bold" style:font-name-complex="Times New Roman" style:font-size-complex="10pt" style:font-style-complex="italic" style:font-weight-complex="bold"/>
    </style:style>
    <style:style style:name="T719" style:family="text">
      <style:text-properties fo:color="#62c400" loext:opacity="100%" style:font-name="Arial" fo:font-style="italic" fo:font-weight="bold" officeooo:rsid="00a32b68" style:font-name-asian="Times New Roman" style:font-style-asian="italic" style:font-weight-asian="bold" style:font-name-complex="Arial" style:font-size-complex="10pt" style:font-style-complex="italic" style:font-weight-complex="bold"/>
    </style:style>
    <style:style style:name="T720" style:family="text">
      <style:text-properties fo:color="#62c400" loext:opacity="100%" style:font-name="Arial" fo:font-style="italic" fo:font-weight="bold" officeooo:rsid="00a3f7ef" style:font-name-asian="Times New Roman" style:font-style-asian="italic" style:font-weight-asian="bold" style:font-name-complex="Arial" style:font-size-complex="10pt" style:font-style-complex="italic" style:font-weight-complex="bold"/>
    </style:style>
    <style:style style:name="T721" style:family="text">
      <style:text-properties fo:color="#62c400" loext:opacity="100%" fo:language="fr" fo:country="FR" fo:font-style="italic" officeooo:rsid="00a3f7ef" style:font-name-asian="Times New Roman" style:font-style-asian="italic" style:font-name-complex="Times New Roman" style:font-size-complex="10pt" style:font-style-complex="italic"/>
    </style:style>
    <style:style style:name="T722" style:family="text">
      <style:text-properties fo:color="#62c400" loext:opacity="100%" fo:font-style="italic" officeooo:rsid="00a32b68" style:font-name-asian="Times New Roman" style:font-style-asian="italic" style:font-size-complex="10pt" style:font-style-complex="italic"/>
    </style:style>
    <style:style style:name="T723" style:family="text">
      <style:text-properties fo:color="#62c400" loext:opacity="100%" fo:font-style="italic" officeooo:rsid="00a3f7ef" style:font-name-asian="Times New Roman" style:font-style-asian="italic" style:font-size-complex="10pt" style:font-style-complex="italic"/>
    </style:style>
    <style:style style:name="T724" style:family="text">
      <style:text-properties officeooo:rsid="001c863d"/>
    </style:style>
    <style:style style:name="T725" style:family="text">
      <style:text-properties officeooo:rsid="00b9281e"/>
    </style:style>
    <style:style style:name="T726" style:family="text">
      <style:text-properties officeooo:rsid="00b50d38" style:font-name-asian="Times New Roman"/>
    </style:style>
    <style:style style:name="T727" style:family="text">
      <style:text-properties officeooo:rsid="00bae11e"/>
    </style:style>
    <style:style style:name="T728" style:family="text">
      <style:text-properties officeooo:rsid="00bfca13"/>
    </style:style>
    <style:style style:name="T729" style:family="text">
      <style:text-properties officeooo:rsid="00c76824"/>
    </style:style>
    <style:style style:name="T730" style:family="text">
      <style:text-properties officeooo:rsid="00c7e7ec"/>
    </style:style>
    <style:style style:name="T731" style:family="text">
      <style:text-properties officeooo:rsid="00c80a9c"/>
    </style:style>
    <style:style style:name="T732" style:family="text">
      <style:text-properties officeooo:rsid="00c9120d"/>
    </style:style>
    <style:style style:name="T733" style:family="text">
      <style:text-properties officeooo:rsid="00d06dee"/>
    </style:style>
    <style:style style:name="T734" style:family="text">
      <style:text-properties officeooo:rsid="00d1ccf5"/>
    </style:style>
    <style:style style:name="T735" style:family="text">
      <style:text-properties officeooo:rsid="00d7e821"/>
    </style:style>
    <style:style style:name="T736" style:family="text">
      <style:text-properties officeooo:rsid="00d9b635"/>
    </style:style>
    <style:style style:name="T737" style:family="text">
      <style:text-properties officeooo:rsid="00da81e9"/>
    </style:style>
    <style:style style:name="T738" style:family="text">
      <style:text-properties officeooo:rsid="00db5985"/>
    </style:style>
    <style:style style:name="T739" style:family="text">
      <style:text-properties officeooo:rsid="00e3f783"/>
    </style:style>
    <style:style style:name="T740" style:family="text">
      <style:text-properties officeooo:rsid="00e408a9"/>
    </style:style>
    <style:style style:name="T741" style:family="text">
      <style:text-properties officeooo:rsid="00e4ea9e"/>
    </style:style>
    <style:style style:name="T742" style:family="text">
      <style:text-properties officeooo:rsid="00e59ae8"/>
    </style:style>
    <style:style style:name="T743" style:family="text">
      <style:text-properties officeooo:rsid="00e6db90"/>
    </style:style>
    <style:style style:name="T744" style:family="text">
      <style:text-properties officeooo:rsid="00e872f6"/>
    </style:style>
    <style:style style:name="T745" style:family="text">
      <style:text-properties officeooo:rsid="00e8efe1"/>
    </style:style>
    <style:style style:name="T746" style:family="text">
      <style:text-properties officeooo:rsid="00e9aec4"/>
    </style:style>
    <style:style style:name="T747" style:family="text">
      <style:text-properties officeooo:rsid="00eab772"/>
    </style:style>
    <style:style style:name="T748" style:family="text">
      <style:text-properties officeooo:rsid="00ebfa47"/>
    </style:style>
    <style:style style:name="T749" style:family="text">
      <style:text-properties officeooo:rsid="00ed48fa"/>
    </style:style>
    <style:style style:name="T750" style:family="text">
      <style:text-properties fo:font-style="normal" style:font-style-asian="normal" style:font-style-complex="normal"/>
    </style:style>
    <style:style style:name="T75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52" style:family="text">
      <style:text-properties fo:font-style="normal" fo:font-weight="normal" officeooo:rsid="003e8e75" style:font-style-asian="normal" style:font-weight-asian="normal" style:font-style-complex="normal" style:font-weight-complex="normal"/>
    </style:style>
    <style:style style:name="T753" style:family="text">
      <style:text-properties fo:font-style="normal" fo:font-weight="normal" officeooo:rsid="00eef6b1" style:font-style-asian="normal" style:font-weight-asian="normal" style:font-style-complex="normal" style:font-weight-complex="normal"/>
    </style:style>
    <style:style style:name="T754" style:family="text">
      <style:text-properties officeooo:rsid="00eef6b1"/>
    </style:style>
    <style:style style:name="T755" style:family="text">
      <style:text-properties officeooo:rsid="00f0bd48"/>
    </style:style>
    <style:style style:name="T756" style:family="text">
      <style:text-properties officeooo:rsid="00f130a2"/>
    </style:style>
    <style:style style:name="T757" style:family="text">
      <style:text-properties officeooo:rsid="00f2fbc9"/>
    </style:style>
    <style:style style:name="T758" style:family="text">
      <style:text-properties officeooo:rsid="00f74536"/>
    </style:style>
    <style:style style:name="T759" style:family="text">
      <style:text-properties officeooo:rsid="00f7e4db"/>
    </style:style>
    <style:style style:name="T760" style:family="text">
      <style:text-properties officeooo:rsid="00f90f71"/>
    </style:style>
    <style:style style:name="T761" style:family="text">
      <style:text-properties fo:background-color="transparent" loext:char-shading-value="0" style:font-weight-complex="bold"/>
    </style:style>
    <style:style style:name="T762" style:family="text">
      <style:text-properties officeooo:rsid="01015263" fo:background-color="transparent" loext:char-shading-value="0" style:font-weight-complex="bold"/>
    </style:style>
    <style:style style:name="T763" style:family="text">
      <style:text-properties officeooo:rsid="00682024"/>
    </style:style>
    <style:style style:name="T764" style:family="text">
      <style:text-properties fo:color="#fe007f" loext:opacity="100%" style:font-name="Arial" fo:font-size="10pt" fo:language="de" fo:country="LU" fo:font-weight="bold" officeooo:rsid="0068ebf0" fo:background-color="transparent" loext:char-shading-value="0" style:font-name-asian="Times New Roman" style:font-size-asian="10pt" style:font-weight-asian="bold" style:font-name-complex="Arial" style:font-size-complex="10pt" style:font-weight-complex="bold"/>
    </style:style>
    <style:style style:name="T765" style:family="text">
      <style:text-properties fo:color="#fe007f" loext:opacity="100%" style:font-name="Arial" fo:language="de" fo:country="LU" fo:font-weight="bold" style:font-weight-asian="bold" style:font-weight-complex="bold"/>
    </style:style>
    <style:style style:name="T766" style:family="text">
      <style:text-properties fo:language="de" fo:country="LU"/>
    </style:style>
    <style:style style:name="T767" style:family="text">
      <style:text-properties fo:language="de" fo:country="LU" officeooo:rsid="00fa4aee"/>
    </style:style>
    <style:style style:name="T768" style:family="text">
      <style:text-properties officeooo:rsid="00fbea88"/>
    </style:style>
    <style:style style:name="T769" style:family="text">
      <style:text-properties officeooo:rsid="00fd0bd0"/>
    </style:style>
    <style:style style:name="T770" style:family="text">
      <style:text-properties officeooo:rsid="00fe3b4e"/>
    </style:style>
    <style:style style:name="T771" style:family="text">
      <style:text-properties officeooo:rsid="00ff292e"/>
    </style:style>
    <style:style style:name="T772" style:family="text">
      <style:text-properties officeooo:rsid="00ff81a3"/>
    </style:style>
    <style:style style:name="T773" style:family="text">
      <style:text-properties officeooo:rsid="01015263"/>
    </style:style>
    <style:style style:name="T774" style:family="text">
      <style:text-properties officeooo:rsid="0102bf96"/>
    </style:style>
    <style:style style:name="T775" style:family="text">
      <style:text-properties officeooo:rsid="010d031c"/>
    </style:style>
    <style:style style:name="T776" style:family="text">
      <style:text-properties officeooo:rsid="010d6ffb"/>
    </style:style>
    <style:style style:name="T777" style:family="text">
      <style:text-properties officeooo:rsid="010ea3b0"/>
    </style:style>
    <style:style style:name="T778" style:family="text">
      <style:text-properties officeooo:rsid="010eea9e"/>
    </style:style>
    <style:style style:name="T779" style:family="text">
      <style:text-properties officeooo:rsid="01105a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2">1987</text:p>
      <text:p text:style-name="P240"/>
      <text:p text:style-name="P1"><text:span text:style-name="T2">24 mars 1987 <text:s text:c="115"/></text:span><text:span text:style-name="T44">KUFA - </text:span><text:span text:style-name="T45">Esch/A</text:span></text:p>
      <text:h text:style-name="P640" text:outline-level="1"><text:span text:style-name="T258">LEO SMITH &amp; N’DA <text:s text:c="4"/></text:span><text:span text:style-name="T259">USA <text:s text:c="2"/></text:span><text:span text:style-name="T260"><text:s/>0bd0h </text:span><text:span text:style-name="T261"># ]pn]sx</text:span></text:h>
      <text:p text:style-name="P241">LEO SMITH trumpet<text:tab/> <text:s/><text:tab/>WES BROWN bass</text:p>
      <text:p text:style-name="P240">THURMAN BARKER drums<text:tab/>STANYA guitar</text:p>
      <text:p text:style-name="P240"/>
      <text:p text:style-name="P188"><text:span text:style-name="T2">17 avril 1987 <text:tab/><text:tab/><text:tab/><text:tab/><text:tab/></text:span><text:span text:style-name="T657">®</text:span><text:span text:style-name="T45"><text:tab/> <text:s text:c="22"/>Galerie Terre Rouge KUFA E/A</text:span></text:p>
      <text:h text:style-name="P641" text:outline-level="1"><text:span text:style-name="T258">WERNER LÜDI SUNNY MOON <text:s text:c="4"/></text:span><text:span text:style-name="T259">CH <text:s/></text:span><text:span text:style-name="T646"><text:tab/></text:span><text:span text:style-name="T526">000sh </text:span><text:span text:style-name="T521">% <text:s/></text:span><text:span text:style-name="T522">]pn]drm]bs</text:span><text:span text:style-name="T523">]horn</text:span></text:h>
      <text:p text:style-name="P254">HANS KOC<text:span text:style-name="T676">h ss-sax tenor-sax clarinet bcl , elect <text:s text:c="2"/></text:span>MARTIN SCHÜTZ cello <text:s text:c="2"/>WERNER LÜDI alto sax</text:p>
      <text:p text:style-name="P638"/>
      <text:p text:style-name="P636"/>
      <text:p text:style-name="P3">25 mai 1987<text:tab/><text:tab/><text:tab/><text:tab/> <text:s text:c="3"/><text:tab/><text:span text:style-name="T655">®</text:span><text:span text:style-name="T355"><text:tab/> <text:s text:c="22"/>Galerie Terre Rouge KUFA E/A</text:span></text:p>
      <text:h text:style-name="P643" text:outline-level="1">MICHEL PILZ TRIO <text:s text:c="3"/><text:span text:style-name="T529">D </text:span><text:span text:style-name="T646">® <text:tab/><text:tab/> <text:s text:c="12"/></text:span><text:span text:style-name="T710">0bd0h </text:span><text:span text:style-name="T715">% </text:span><text:span text:style-name="T716">]pn</text:span><text:span text:style-name="T717">]horn</text:span></text:h>
      <text:p text:style-name="P242">MICHEL PILZ clarinette basse <text:s/><text:span text:style-name="T676">clb </text:span><text:s text:c="4"/>KAI KANTHAK basse <text:s text:c="9"/>KLAUS KUGEL drums</text:p>
      <text:p text:style-name="P639"/>
      <text:p text:style-name="P240"/>
      <text:p text:style-name="P3">14 juillet 1987<text:tab/><text:tab/><text:tab/><text:tab/><text:tab/><text:span text:style-name="T655">®</text:span><text:span text:style-name="T355"><text:tab/> <text:s text:c="22"/>Galerie Terre Rouge KUFA E/A</text:span></text:p>
      <text:p text:style-name="P74">SPEEDUBONG <text:s text:c="2"/><text:span text:style-name="T529">B </text:span><text:span text:style-name="T650"><text:s text:c="21"/></text:span><text:span text:style-name="T712">000s0 </text:span><text:span text:style-name="T721">&amp;&amp; </text:span><text:span text:style-name="T722">]pn]drm]bs</text:span><text:span text:style-name="T723">]horn</text:span></text:p>
      <text:p text:style-name="P241">JEAN KAUFMANN e – guitar<text:tab/><text:tab/>MICHEL VIÈS alto – sax</text:p>
      <text:p text:style-name="P637"><text:s/></text:p>
      <text:p text:style-name="P240"/>
      <text:p text:style-name="P3">19 août 1987 <text:s/><text:tab/><text:tab/><text:tab/><text:tab/><text:tab/><text:span text:style-name="T655">®</text:span><text:tab/> <text:s text:c="22"/><text:span text:style-name="T610">Galerie Terre Rouge K</text:span><text:span text:style-name="T355">UFA E/A</text:span></text:p>
      <text:h text:style-name="P644" text:outline-level="1">ARTEFACT <text:s text:c="2"/><text:span text:style-name="T529">F </text:span><text:span text:style-name="T646"><text:tab/><text:tab/> <text:s text:c="2"/></text:span><text:span text:style-name="T647"><text:s text:c="6"/></text:span><text:span text:style-name="T711">0bds0 </text:span><text:span text:style-name="T718">&amp;&amp; </text:span><text:span text:style-name="T719">]pn</text:span><text:span text:style-name="T720">]horn</text:span></text:h>
      <text:p text:style-name="P241">JO MOROKKO basse<text:tab/><text:span text:style-name="T354"> <text:s text:c="8"/></text:span>GIL LAROUZÉ soprano sax<text:tab/>JEAN – LUC PRÉVOT drums</text:p>
      <text:p text:style-name="P637"/>
      <text:p text:style-name="P240"/>
      <text:p text:style-name="P634">2 septembre 1987<text:tab/><text:tab/><text:tab/><text:tab/><text:span text:style-name="T655">®</text:span> <text:s text:c="30"/><text:span text:style-name="T610">Galerie Terre Rouge K</text:span><text:span text:style-name="T355">UFA E/A</text:span></text:p>
      <text:p text:style-name="P633"><text:span text:style-name="T5">PETER BRÖTZMANN</text:span><text:span text:style-name="T2"> clarinette, saxos <text:s text:c="4"/></text:span><text:span text:style-name="T5">SONNY SHARROCK</text:span><text:span text:style-name="T2"> e – guitar <text:s text:c="5"/></text:span><text:span text:style-name="T6">D/USA </text:span><text:span text:style-name="T274">®</text:span></text:p>
      <text:p text:style-name="P635"><text:span text:style-name="T705">000s0 </text:span><text:span text:style-name="T706">&amp;&amp;</text:span><text:span text:style-name="T707"> </text:span><text:span text:style-name="T708">]]pn]drm]bs</text:span><text:span text:style-name="T709">]horn</text:span><text:span text:style-name="T275"> <text:s text:c="6"/></text:span></text:p>
      <text:p text:style-name="P240"/>
      <text:p text:style-name="P240"/>
      <text:p text:style-name="P3">16 octobre 1987<text:tab/><text:tab/><text:tab/><text:tab/><text:span text:style-name="T655">®</text:span><text:tab/> <text:s text:c="22"/><text:span text:style-name="T610">Galerie Terre Rouge K</text:span><text:span text:style-name="T355">UFA E/A</text:span><text:tab/><text:tab/><text:tab/><text:tab/></text:p>
      <text:h text:style-name="P643" text:outline-level="1">TRIO BRAVO <text:s text:c="2"/><text:span text:style-name="T529">B <text:s/></text:span><text:span text:style-name="T703">®</text:span><text:span text:style-name="T643"> <text:s text:c="2"/></text:span><text:span text:style-name="T644"><text:s text:c="23"/></text:span><text:span text:style-name="T643"><text:s/></text:span><text:span text:style-name="T704">00dsh </text:span><text:span text:style-name="T713">% </text:span><text:span text:style-name="T714">]pn]bs </text:span></text:h>
      <text:p text:style-name="P241">MICHEL DEBRULLE drums<text:tab/>MICHEL MASSOT tuba , trombone<text:tab/>FABRIZIO CASSOL alto – sax</text:p>
      <text:p text:style-name="P240"/>
      <text:p text:style-name="P248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653">1988</text:p>
      <text:p text:style-name="P258"/>
      <text:p text:style-name="P1"><text:span text:style-name="T2">27 </text:span><text:span text:style-name="T48">janvier</text:span><text:span text:style-name="T2"> 19</text:span><text:span text:style-name="T4">8</text:span><text:span text:style-name="T2">8 <text:tab/><text:tab/><text:tab/><text:tab/><text:tab/><text:tab/><text:tab/> <text:s text:c="6"/></text:span><text:span text:style-name="T3">Maison syndicale Esch/A.</text:span></text:p>
      <text:h text:style-name="P647" text:outline-level="1">TRIO DONEDA, LAZRO. QUAN <text:s text:c="2"/><text:span text:style-name="T529">F<text:tab/><text:tab/> </text:span><text:span text:style-name="T646">® <text:s text:c="3"/></text:span></text:h>
      <text:p text:style-name="P240">MICHEL DONEDA alto saxo<text:tab/>DAUNIK LAZRO saxo -soprano <text:tab/>NINH LE QUAN percussion</text:p>
      <text:p text:style-name="P607"><text:span text:style-name="T645">00ds0 </text:span>% ]bs]horn</text:p>
      <text:p text:style-name="P240"/>
      <text:p text:style-name="P2">6 février 1988 <text:tab/><text:tab/><text:tab/><text:tab/><text:tab/> <text:tab/><text:tab/> <text:s text:c="5"/><text:span text:style-name="T610">Café den Artist <text:s/>( L. Haas) Esch/A </text:span></text:p>
      <text:h text:style-name="P645" text:outline-level="1">STEVE LACY SOLO <text:s text:c="2"/><text:span text:style-name="T529">USA<text:tab/><text:tab/><text:tab/> </text:span><text:span text:style-name="T646">® </text:span></text:h>
      <text:p text:style-name="P607"><text:span text:style-name="T645">000s0 </text:span>! ]pn]bs<text:span text:style-name="T677">]</text:span>drm]horn</text:p>
      <text:p text:style-name="P260"/>
      <text:p text:style-name="P149"><text:span text:style-name="T13">2 </text:span><text:span text:style-name="T243">mars</text:span><text:span text:style-name="T13"> 1988 <text:s text:c="26"/><text:tab/><text:tab/><text:tab/><text:tab/><text:tab/> <text:s text:c="6"/></text:span><text:span text:style-name="T3">Café den Artist <text:s/>( L. Haas) Esch/A</text:span></text:p>
      <text:h text:style-name="P648" text:outline-level="1">LUCIANO PAGLIARINI QUINTET <text:s text:c="3"/><text:span text:style-name="T529">I</text:span><text:span text:style-name="T369"> /</text:span><text:span text:style-name="T529"> L </text:span><text:span text:style-name="T369">/</text:span><text:span text:style-name="T529"> F </text:span><text:span text:style-name="T648">® </text:span><text:span text:style-name="T651"><text:s text:c="2"/></text:span></text:h>
      <text:p text:style-name="P255">LUCIANO PAGLIARINI sax <text:tab/><text:tab/> ANDRÉ MERGENTHALER cello <text:tab/> </text:p>
      <text:p text:style-name="P253">MICHEL BACHEVALIER drums<text:tab/><text:tab/>THIERRY DAUDÉ trumpet, bugle</text:p>
      <text:p text:style-name="P253">PHILIPPE GAL basse, e- basse, steeldrums</text:p>
      <text:p text:style-name="P247"><text:s/><text:span text:style-name="T702">00dsh $</text:span><text:span text:style-name="T678"> </text:span>]pn ]bs </text:p>
      <text:p text:style-name="P253"/>
      <text:p text:style-name="P5">21 avril 1988<text:tab/><text:tab/><text:tab/><text:tab/><text:tab/><text:tab/><text:tab/> <text:s text:c="6"/><text:span text:style-name="T611">Café den Artist <text:s/>( L. Haas) Esch/A </text:span></text:p>
      <text:h text:style-name="P650" text:outline-level="2">KOCH SCHÜTZ KÄPPELI MORELLI <text:s text:c="2"/><text:span text:style-name="T529">CH <text:tab/> </text:span><text:span text:style-name="T646">® <text:s/></text:span></text:h>
      <text:p text:style-name="P256">HANS KOCH<text:span text:style-name="T676">ss-sax tenor-sax clarinet bcl , elect </text:span><text:tab/><text:tab/><text:tab/>MARTIN SCHÜTZ cello</text:p>
      <text:p text:style-name="P253">MARCO KÄPPELI drums<text:tab/> <text:s text:c="49"/>MARCO MORELLI performance</text:p>
      <text:p text:style-name="P606"><text:span text:style-name="T645">00ds0 </text:span># ]pn]bs]horn</text:p>
      <text:p text:style-name="P253"/>
      <text:p text:style-name="P4">2 mai 1988</text:p>
      <text:h text:style-name="P649" text:outline-level="2">NOODBAND <text:s text:c="2"/><text:span text:style-name="T529">NL<text:tab/><text:tab/></text:span></text:h>
      <text:p text:style-name="P253"><text:s text:c="7"/>ALAN LAURILLARD <text:s/>tenor sax<text:tab/><text:tab/>FRANS VERMEERSSEN <text:s/>alto sax</text:p>
      <text:p text:style-name="P253"><text:s text:c="8"/>HERMAN KOSTER <text:s/>trombone<text:tab/><text:tab/> <text:s text:c="6"/>DOUWE KAMINGA <text:s text:c="4"/>tuba</text:p>
      <text:p text:style-name="P253">GERARD AMMERLAAN <text:s text:c="2"/>basse<text:tab/><text:tab/> CHARLES HUFFSTADT <text:s text:c="2"/>drums</text:p>
      <text:p text:style-name="P251"><text:span text:style-name="T701">0bdsh </text:span><text:span text:style-name="T677">£ </text:span>]pn <text:s/></text:p>
      <text:p text:style-name="P253"/>
      <text:h text:style-name="P646" text:outline-level="1">22 juin 1988</text:h>
      <text:h text:style-name="P642" text:outline-level="1">WORKSHOP DE LYON <text:s text:c="2"/><text:span text:style-name="T529">F <text:s text:c="2"/></text:span><text:span text:style-name="T727">ARFI</text:span><text:span text:style-name="T529"><text:tab/> </text:span></text:h>
      <text:p text:style-name="P253"><text:s text:c="5"/>MAURICE MERLE <text:s/>saxo<text:tab/> <text:s text:c="11"/>JEAN BOLCATO <text:s/>basse</text:p>
      <text:p text:style-name="P253">CHRISTIAN ROLLET <text:s text:c="2"/>drums<text:tab/> <text:s text:c="3"/>JEAN – PAUL AUTIN <text:s text:c="2"/>saxo, clarinette basse<text:tab/><text:tab/>Expo Pilo</text:p>
      <text:p text:style-name="P251"><text:span text:style-name="T702">0bds0 </text:span><text:span text:style-name="T677"># </text:span>]pn]horn</text:p>
      <text:p text:style-name="P253"/>
      <text:p text:style-name="P4">16 septembre 198</text:p>
      <text:h text:style-name="P649" text:outline-level="2">BLUE BOX <text:s text:c="2"/><text:span text:style-name="T529">D<text:tab/><text:tab/><text:tab/><text:tab/></text:span></text:h>
      <text:p text:style-name="P253">REINER WINTERSCHALDEN trumpet <text:s text:c="7"/>PETER EISOLD drums <text:s text:c="8"/>ALOIS KOTT basse</text:p>
      <text:p text:style-name="P251"><text:span text:style-name="T702">0bd0h </text:span>% <text:s/><text:span text:style-name="T702">[pn </text:span>]sx </text:p>
      <text:p text:style-name="P253"/>
      <text:p text:style-name="P4">25 octobre 1988</text:p>
      <text:h text:style-name="P649" text:outline-level="2">PARKER - GUY – LYTTON <text:s text:c="2"/><text:span text:style-name="T529">GB<text:tab/><text:tab/></text:span></text:h>
      <text:p text:style-name="P253">EVAN PARKER sax<text:tab/>PAUL LYTTON drums<text:tab/>BARRY GUY basse</text:p>
      <text:p text:style-name="P251"><text:span text:style-name="T702">0bds0 %</text:span><text:span text:style-name="T677"> </text:span><text:span text:style-name="T702">]pn</text:span>]horn</text:p>
      <text:p text:style-name="P253"/>
      <text:p text:style-name="P7">23 novembre 1988<text:tab/><text:tab/><text:tab/><text:tab/><text:tab/><text:tab/> <text:s text:c="8"/><text:span text:style-name="T611">Galerie Terre Rouge K</text:span><text:span text:style-name="T358">UFA E/A</text:span><text:tab/></text:p>
      <text:h text:style-name="P650" text:outline-level="2">SYLVAIN KASSAP TRIO <text:s text:c="2"/><text:span text:style-name="T529">F </text:span><text:span text:style-name="T663">®</text:span><text:span text:style-name="T664"> </text:span><text:span text:style-name="T666">video<text:tab/><text:tab/></text:span></text:h>
      <text:p text:style-name="P253">SYLVAIN KASSAP sax, clarinette basse <text:s/><text:tab/> <text:s text:c="3"/>DIDIER LEVALLET basse</text:p>
      <text:p text:style-name="Standard"><text:span text:style-name="T13">GÜNTER « BABY » SOMMER drums, perc.</text:span><text:span text:style-name="T316"> <text:s text:c="2"/>&amp; <text:s text:c="3"/></text:span><text:span text:style-name="T13">Expo SCHOSSELER Georgette</text:span></text:p>
      <text:p text:style-name="P605"><text:span text:style-name="T359">0bds0 </text:span><text:span text:style-name="T615"># </text:span><text:span text:style-name="T616">]pn]horn</text:span></text:p>
      <text:p text:style-name="P250"/>
      <text:p text:style-name="P6">16 décembre 1988<text:tab/><text:tab/><text:tab/> <text:tab/><text:tab/><text:tab/> <text:s text:c="8"/><text:span text:style-name="T611">Galerie Terre Rouge K</text:span><text:span text:style-name="T358">UFA E/A</text:span></text:p>
      <text:h text:style-name="P651" text:outline-level="2">CLAUDE BARTHÉLÉMY TRIO <text:s text:c="2"/><text:span text:style-name="T529">B<text:tab/><text:tab/></text:span></text:h>
      <text:p text:style-name="P253">CLAUDE BARTHÉLÉMY guitar<text:tab/> <text:s text:c="6"/>MANUEL DENIZET drums <text:tab/> <text:s text:c="6"/>JEAN – LUC PONTHIEUX bass</text:p>
      <text:p text:style-name="P257"><text:span text:style-name="T614">0bd00 %</text:span><text:span text:style-name="T613"> </text:span><text:span text:style-name="T612">]pn ]sx ]horn</text:span></text:p>
      <text:p text:style-name="P253"/>
      <text:p text:style-name="P253"/>
      <text:p text:style-name="P253"/>
      <text:p text:style-name="P253"/>
      <text:p text:style-name="P253"><text:soft-page-break/></text:p>
      <text:p text:style-name="P253"/>
      <text:p text:style-name="P557"><text:span text:style-name="T374">19</text:span><text:span text:style-name="T375">89</text:span></text:p>
      <text:p text:style-name="P377"/>
      <text:p text:style-name="P96">25février 1989<text:tab/><text:tab/><text:tab/><text:tab/><text:tab/><text:span text:style-name="T658">®</text:span><text:span text:style-name="T257"><text:tab/> <text:s text:c="22"/>Galerie Terre Rouge KUFA E/A</text:span></text:p>
      <text:p text:style-name="P180"><text:span text:style-name="T316"><text:s/></text:span><text:span text:style-name="T352">E.L.PETROVSKI TRIO <text:s text:c="3"/></text:span><text:span text:style-name="T353">D/DDR/GB <text:s/></text:span><text:span text:style-name="T654"><text:s/></text:span></text:p>
      <text:p text:style-name="P202">ERNST LUDWIG PETROVSKI a-sax, fl<text:span text:style-name="T678">ute</text:span>., cl<text:span text:style-name="T678">arinet</text:span><text:tab/>ALI HAURAND bass<text:tab/>TONI LEVIN drums</text:p>
      <text:p text:style-name="P604"><text:span text:style-name="T726">0bds0 </text:span><text:span text:style-name="T678">&amp;&amp; </text:span>]pn]horn</text:p>
      <text:p text:style-name="P202"/>
      <text:p text:style-name="P95">21.mars 1989<text:tab/><text:tab/><text:tab/><text:tab/><text:tab/><text:tab/><text:tab/> <text:s text:c="8"/><text:span text:style-name="T266">Galerie Terre Rouge K</text:span><text:span text:style-name="T257">UFA E/A</text:span></text:p>
      <text:p text:style-name="P97">THREE LITTLE PIGS <text:s/><text:span text:style-name="T529">B<text:tab/><text:tab/></text:span></text:p>
      <text:p text:style-name="P202">P.BERTHET perc., objets trouvés<text:tab/>J.FWYMGEDOW clavier, v<text:span text:style-name="T678">ocal</text:span>, tr<text:span text:style-name="T262">u</text:span>mpe<text:span text:style-name="T678">t</text:span></text:p>
      <text:p text:style-name="P238">M.PIRARD <text:span text:style-name="T678">xy</text:span><text:span text:style-name="T779">z</text:span></text:p>
      <text:p text:style-name="P251"><text:span text:style-name="T702">00ds0 </text:span>% ]pn]bs<text:span text:style-name="T677">]sx </text:span></text:p>
      <text:p text:style-name="P202"/>
      <text:p text:style-name="P95">15.avril 1989<text:tab/><text:tab/><text:tab/><text:tab/><text:tab/><text:tab/><text:tab/> <text:s text:c="10"/><text:span text:style-name="T266">Galerie Terre Rouge K</text:span><text:span text:style-name="T257">UFA E/A</text:span></text:p>
      <text:p text:style-name="P98"><text:span text:style-name="T316"><text:s/></text:span><text:span text:style-name="T242">DUO </text:span><text:span text:style-name="T352">EDELIN - MECHALI <text:s text:c="3"/></text:span><text:span text:style-name="T353">F<text:tab/><text:tab/></text:span></text:p>
      <text:p text:style-name="P203">MICHEL EDELIN flûtes<text:tab/><text:tab/>FRANCOIS MECHALI basse</text:p>
      <text:p text:style-name="P251"><text:span text:style-name="T702">0b000 </text:span><text:span text:style-name="T678">&amp;&amp; </text:span>]pn<text:span text:style-name="T677">]</text:span>drm<text:span text:style-name="T677">]sx</text:span>]horn</text:p>
      <text:p text:style-name="P203"/>
      <text:p text:style-name="P147"><text:span text:style-name="T317">2 juin 1989<text:tab/><text:tab/><text:tab/><text:tab/></text:span><text:span text:style-name="T497">JAZZTIVAL </text:span><text:span text:style-name="T498">1</text:span><text:span text:style-name="T126"> <text:s text:c="26"/></text:span><text:span text:style-name="T127">Galerie Terre Rouge KUFA E/A</text:span></text:p>
      <text:p text:style-name="P86">PILZ - PAGLIARINI GROUP <text:s text:c="2"/><text:span text:style-name="T529">D / I / F/ L<text:tab/></text:span></text:p>
      <text:p text:style-name="P225">MICHEL PILZ bcl<text:tab/><text:tab/><text:tab/><text:tab/>LUCIANO PAGLIARINI a-sax<text:tab/><text:tab/></text:p>
      <text:p text:style-name="P225">ANDRÉ MERGENTHALER cello, a-sax<text:tab/><text:tab/>THIERRY DAUDÉ trompette<text:tab/><text:tab/></text:p>
      <text:p text:style-name="P224">MICHEL BACHEVALLIER drums</text:p>
      <text:p text:style-name="P224"><text:span text:style-name="T294"><text:tab/><text:tab/><text:tab/><text:tab/>00dsh </text:span><text:span text:style-name="T295">£ </text:span><text:span text:style-name="T296">]pn]bs </text:span></text:p>
      <text:p text:style-name="P203"/>
      <text:p text:style-name="P147"><text:span text:style-name="T317">3 juin 1989<text:tab/><text:tab/><text:tab/><text:tab/></text:span><text:span text:style-name="T498">JAZZTIVAL 1</text:span><text:span text:style-name="T126"> <text:s text:c="26"/></text:span><text:span text:style-name="T127">Galerie Terre Rouge KUFA E/A</text:span></text:p>
      <text:p text:style-name="P86">DUO PETER BRÖTZMANN - HAN BENNINK <text:s text:c="2"/><text:span text:style-name="T529">D / NL <text:s/></text:span></text:p>
      <text:p text:style-name="P203">PETER BRÖTZMANN <text:s/><text:tab/><text:span text:style-name="T678">tenor-</text:span>sax <text:tab/><text:tab/>HAN BENNINK <text:span text:style-name="T779">t</text:span>drums</text:p>
      <text:p text:style-name="P249"><text:span text:style-name="T725">00ds0 </text:span><text:span text:style-name="T678">&amp;&amp; </text:span>]pn]bs]horn</text:p>
      <text:p text:style-name="P677"/>
      <text:p text:style-name="P147"><text:span text:style-name="T317">4. juin 1989<text:tab/><text:tab/><text:tab/><text:tab/></text:span><text:span text:style-name="T498">JAZZTIVAL 1</text:span><text:span text:style-name="T126"> <text:s text:c="26"/></text:span><text:span text:style-name="T127">Galerie Terre Rouge KUFA E/A</text:span></text:p>
      <text:p text:style-name="P86">THE INTERGALACTIC MAIDEN BALLET <text:s text:c="2"/><text:span text:style-name="T529">CH</text:span></text:p>
      <text:p text:style-name="P203">HARALD HÄRTER guitar<text:tab/>ROLAND PHILIP <text:span text:style-name="T681">xy</text:span><text:span text:style-name="T682">z</text:span><text:span text:style-name="T681"> </text:span><text:span text:style-name="T680">sax</text:span></text:p>
      <text:p text:style-name="P203">JOJO MAYER drums<text:tab/><text:tab/>THOMY JORDY basse</text:p>
      <text:p text:style-name="P251"><text:span text:style-name="T724">0bds0 </text:span><text:span text:style-name="T678"># </text:span>]pn]horn</text:p>
      <text:p text:style-name="P203"/>
      <text:p text:style-name="P81">30 juin 1989<text:tab/><text:tab/><text:tab/><text:tab/><text:tab/><text:tab/><text:tab/> <text:s text:c="10"/><text:span text:style-name="T267">Galerie Terre Rouge K</text:span><text:span text:style-name="T248">UFA E/A</text:span><text:tab/></text:p>
      <text:p text:style-name="P86">ITCHY FINGERS <text:s/><text:span text:style-name="T529">GB</text:span></text:p>
      <text:p text:style-name="P203">MIKE MOWER <text:s/>sax<text:tab/>HOWARD TURNER sax <text:s text:c="3"/><text:span text:style-name="T679">tenor , alto, bar</text:span><text:span text:style-name="T743">i</text:span><text:span text:style-name="T679">ton, bass, sopran</text:span></text:p>
      <text:p text:style-name="P203">JOHN GRAHAM sax<text:tab/>NIGEL HITCHCOCK sax</text:p>
      <text:p text:style-name="P249"><text:span text:style-name="T727">000sx0 #</text:span><text:span text:style-name="T679"> </text:span>]pn]bs<text:span text:style-name="T677">]</text:span>drm]horn</text:p>
      <text:p text:style-name="P203"/>
      <text:p text:style-name="P84">11 août 1989 <text:s/><text:tab/><text:tab/><text:tab/><text:tab/><text:tab/><text:tab/><text:tab/> <text:s text:c="10"/><text:span text:style-name="T267">Galerie Terre Rouge K</text:span><text:span text:style-name="T248">UFA E/A</text:span></text:p>
      <text:p text:style-name="P692">PHIL OCEAN PARK <text:s/><text:span text:style-name="T529">CH<text:tab/><text:tab/><text:tab/></text:span><text:span text:style-name="T310">p</text:span><text:span text:style-name="T311">bdsh </text:span><text:span text:style-name="T309">£ <text:s/></text:span></text:p>
      <text:p text:style-name="P203">ROLAND PHILIPP<text:span text:style-name="T680"> </text:span><text:span text:style-name="T681">xy </text:span><text:span text:style-name="T680">sax<text:tab/></text:span><text:tab/><text:tab/><text:tab/>PETER SCHÄRLI …...tro<text:span text:style-name="T252">ump</text:span>pette</text:p>
      <text:p text:style-name="P203">DIETER AMMAN <text:s text:c="2"/>tr<text:span text:style-name="T249">umpet</text:span>, clavier, perc.<text:tab/> <text:s text:c="12"/>BIBOUL DARAUICHE percussion</text:p>
      <text:p text:style-name="P203">WIETIN WITO….. basse<text:tab/><text:tab/><text:tab/>ANDY HUG………….. drums</text:p>
      <text:p text:style-name="P252"/>
      <text:p text:style-name="P203"/>
      <text:p text:style-name="P84">17 octobre 1989<text:tab/><text:tab/><text:tab/><text:tab/><text:tab/><text:tab/> <text:s text:c="10"/><text:span text:style-name="T267">Galerie Terre Rouge K</text:span><text:span text:style-name="T248">UFA E/A</text:span></text:p>
      <text:p text:style-name="P691"><text:span text:style-name="T330">CES MESSIEURS </text:span><text:span text:style-name="T317">( A.R.F.I.) </text:span><text:span text:style-name="T328">ARFI</text:span><text:span text:style-name="T317"> <text:s/></text:span><text:span text:style-name="T333">F</text:span><text:span text:style-name="T334"> <text:tab/><text:tab/></text:span><text:span text:style-name="T241">p</text:span><text:span text:style-name="T351">d0s0 # </text:span><text:span text:style-name="T12">]bs]horn</text:span></text:p>
      <text:p text:style-name="P603"><text:span text:style-name="T317">GUY VILLERD </text:span><text:span text:style-name="T326">tenor - s</text:span><text:span text:style-name="T317">ax., </text:span><text:span text:style-name="T55">vocal</text:span><text:span text:style-name="T317"> <text:s text:c="22"/>XAVIER GARCIA clavier, synthétiseur,</text:span><text:span text:style-name="T326">electronic</text:span></text:p>
      <text:p text:style-name="P603"><text:span text:style-name="T317">MICHEL BOITON dr</text:span><text:span text:style-name="T326">ums</text:span><text:span text:style-name="T317">, </text:span><text:span text:style-name="T21">perc</text:span><text:span text:style-name="T322">. <text:s text:c="27"/></text:span><text:span text:style-name="T328"><text:tab/></text:span></text:p>
      <text:p text:style-name="P237"/>
      <text:p text:style-name="P78">1 décembre 1989<text:tab/><text:tab/><text:tab/><text:tab/><text:tab/><text:tab/><text:tab/> <text:s text:c="8"/><text:span text:style-name="T610">Café SUNSET – Esch/A.</text:span></text:p>
      <text:p text:style-name="P86">JOHN THICAI CONNECTION <text:s text:c="2"/><text:span text:style-name="T529">USA / DK / D</text:span></text:p>
      <text:p text:style-name="P203">JOHN TCHICAI ………….a-sax<text:tab/><text:tab/>BERN VON OSTROWSKI vibraphon</text:p>
      <text:p text:style-name="P203">PETER NIKLAS WILSON basse<text:tab/>DIETER GOSTISCHA….. <text:s/>drums</text:p>
      <text:p text:style-name="P203"/>
      <text:p text:style-name="P249"><text:span text:style-name="T727">0bds0 </text:span><text:span text:style-name="T679"># </text:span>]pn]horn</text:p>
      <text:p text:style-name="P654"><text:span text:style-name="T374">19</text:span><text:span text:style-name="T375">90</text:span></text:p>
      <text:p text:style-name="P203"/>
      <text:p text:style-name="P82">27 janvier 1990 <text:s text:c="98"/><text:span text:style-name="T610">Café SUNSET – Esch/A.</text:span></text:p>
      <text:p text:style-name="P692">NICHT ROT - NICHT GRÜN<text:tab/><text:span text:style-name="T529">D<text:tab/></text:span><text:span text:style-name="T304">00ds0 </text:span><text:span text:style-name="T299">% ]pn]bs]horn</text:span></text:p>
      <text:p text:style-name="Standard"><text:span text:style-name="T317">WOLFGANG FUCHS clarinettes <text:s text:c="5"/>HARRY SJÖSTRÖM a</text:span><text:span text:style-name="T329">lto</text:span><text:span text:style-name="T317">-</text:span><text:span text:style-name="T321">sax &amp; </text:span><text:span text:style-name="T317">sop</text:span><text:span text:style-name="T329">ran</text:span><text:span text:style-name="T317"> <text:s text:c="5"/>PAUL LOVENS drums</text:span></text:p>
      <text:p text:style-name="P245"/>
      <text:p text:style-name="P228"/>
      <text:p text:style-name="P85">25 février 1990<text:tab/><text:tab/><text:tab/><text:tab/><text:tab/><text:span text:style-name="T655">® <text:s text:c="53"/></text:span><text:span text:style-name="T656">xyz</text:span></text:p>
      <text:p text:style-name="P692">PILZ - PAGLIARINI - MERGENTHALER TRIO<text:tab/> <text:s/><text:span text:style-name="T529">D / I / L <text:s text:c="2"/></text:span><text:span text:style-name="T305">000S0</text:span><text:span text:style-name="T299">% ]pn</text:span><text:span text:style-name="T306">]</text:span><text:span text:style-name="T299">drm]horn</text:span></text:p>
      <text:p text:style-name="Standard"><text:span text:style-name="T317">MICHEL PILZ </text:span><text:span text:style-name="T15">bcl<text:tab/></text:span><text:span text:style-name="T317">LUCIANO PAGLIARINI a -sax <text:s text:c="6"/>ANDRÉ MERGENTHALER cello</text:span></text:p>
      <text:p text:style-name="P245"/>
      <text:p text:style-name="P204"/>
      <text:p text:style-name="P693">17mars 1990<text:tab/><text:tab/><text:tab/><text:tab/><text:span text:style-name="T288">0B00H </text:span><text:span text:style-name="T284">&amp;&amp; </text:span><text:span text:style-name="T281">]pn</text:span><text:span text:style-name="T282">]</text:span><text:span text:style-name="T281">drm</text:span><text:span text:style-name="T283">]sx</text:span><text:span text:style-name="T281"> </text:span><text:s text:c="21"/><text:span text:style-name="T610">Café SUNSET – Esch/A.</text:span></text:p>
      <text:p text:style-name="P89">MANDERSCHEID - HEBERER DUO <text:s text:c="2"/><text:span text:style-name="T529">D <text:tab/></text:span><text:span text:style-name="T648">®</text:span></text:p>
      <text:p text:style-name="P203">THOMAS HEBERER trompette<text:tab/><text:tab/>DIETER MANDERSCHEID basse</text:p>
      <text:p text:style-name="P245"/>
      <text:p text:style-name="P353"/>
      <text:p text:style-name="P146"><text:span text:style-name="T317">23 juin 1990<text:tab/><text:tab/><text:tab/><text:tab/></text:span><text:span text:style-name="T498">JAZZTIVAL 2</text:span><text:span text:style-name="T111"> </text:span><text:span text:style-name="T113"><text:s text:c="27"/><text:tab/><text:tab/></text:span><text:span text:style-name="T119">Hotel Hild <text:s/>Dudelange</text:span></text:p>
      <text:p text:style-name="P692">TRIO BRAVO <text:s text:c="2"/><text:span text:style-name="T529">B <text:tab/><text:tab/><text:tab/></text:span><text:span text:style-name="T307">00DS0H </text:span><text:span text:style-name="T299">% ]pn</text:span><text:span text:style-name="T307">]BS</text:span></text:p>
      <text:p text:style-name="P203"><text:span text:style-name="T510">Fabrizio CASSOL a-sax <text:tab/></text:span>MICHEL MASSOT tuba<text:tab/><text:tab/>MICHEL DEBRULLE drums</text:p>
      <text:p text:style-name="P678"/>
      <text:p text:style-name="P83">24 juin 1990<text:tab/><text:tab/><text:tab/><text:tab/><text:span text:style-name="T509">JAZZTIVAL 2</text:span><text:span text:style-name="T253"> </text:span><text:span text:style-name="T255"><text:s text:c="27"/><text:tab/><text:tab/></text:span><text:span text:style-name="T256">Hotel Hild <text:s/>Dudelange</text:span></text:p>
      <text:p text:style-name="P692">FRANCK BAND <text:s text:c="2"/><text:span text:style-name="T529">D <text:tab/><text:tab/><text:tab/></text:span><text:span text:style-name="T307">pdbs0 </text:span><text:span text:style-name="T308">$ </text:span><text:span text:style-name="T299">]horn</text:span></text:p>
      <text:p text:style-name="P531"><text:span text:style-name="T342">H</text:span><text:span text:style-name="T343">i</text:span><text:span text:style-name="T68">n</text:span><text:span text:style-name="T342">rich FRANCK keybord,</text:span><text:span text:style-name="T346">clavier</text:span><text:span text:style-name="T342"><text:tab/>Frank GRATKOVSKI a-sax <text:s text:c="7"/></text:span><text:span text:style-name="T343">Werner NEUMANN </text:span><text:span text:style-name="T344">guitar</text:span></text:p>
      <text:p text:style-name="P532"><text:span text:style-name="T343">C</text:span><text:span text:style-name="T338">laus FISCHER </text:span><text:span text:style-name="T344">basse</text:span><text:span text:style-name="T338"><text:tab/><text:tab/>Hardy FISCH!OTTER </text:span><text:span text:style-name="T344">drums</text:span></text:p>
      <text:p text:style-name="P679"/>
      <text:p text:style-name="P83">24 juin 1990<text:tab/><text:tab/><text:tab/><text:tab/><text:span text:style-name="T509">JAZZTIVAL 2</text:span><text:span text:style-name="T253"> </text:span><text:span text:style-name="T255"><text:s text:c="27"/><text:tab/><text:tab/></text:span><text:span text:style-name="T256">Hotel Hild <text:s/>Dudelange</text:span></text:p>
      <text:p text:style-name="P691"><text:span text:style-name="T330">BARON SAMEDI</text:span><text:span text:style-name="T317"> ( A.R.FI.) <text:s text:c="2"/></text:span><text:span text:style-name="T333">F <text:tab/><text:tab/> </text:span><text:span text:style-name="T10">pdbs0 </text:span><text:span text:style-name="T11">$ </text:span><text:span text:style-name="T9">]horn</text:span></text:p>
      <text:p text:style-name="P213">Michel BOITON perc. <text:tab/><text:tab/>Christian ROLLET perc. <text:s text:c="3"/><text:tab/> Michaël BOUDOUX perc.</text:p>
      <text:p text:style-name="P671"/>
      <text:p text:style-name="P213"/>
      <text:p text:style-name="P108"><text:span text:style-name="T321">23+</text:span><text:span text:style-name="T317">24 juin 1990<text:tab/><text:tab/><text:tab/></text:span><text:span text:style-name="T497">JAZZTIVAL </text:span><text:span text:style-name="T498">2 <text:s/></text:span></text:p>
      <text:p text:style-name="P109"><text:span text:style-name="T512">3 </text:span><text:span text:style-name="T511">Expo</text:span><text:span text:style-name="T512">s &amp; Vernissage musical </text:span><text:span text:style-name="T511">Graffiti : Pilo WEILAND </text:span><text:span text:style-name="T512">&amp;</text:span><text:span text:style-name="T511"> <text:s text:c="3"/>Sérigraphie : Paul DIEDERICH <text:s text:c="6"/></text:span><text:span text:style-name="T512">&amp;</text:span><text:span text:style-name="T511"> </text:span></text:p>
      <text:p text:style-name="P109"><text:span text:style-name="T511"><text:s/>Photos : Alfred BISENIUS <text:s/></text:span><text:span text:style-name="T512">&amp; </text:span><text:span text:style-name="T511">Kannerzirkus Josette BISENIUS <text:s/></text:span><text:span text:style-name="T512">&amp; </text:span><text:span text:style-name="T511"><text:s/></text:span><text:span text:style-name="T512">vidéo projection docu jazz</text:span><text:span text:style-name="T511"><text:tab/>&amp; <text:s text:c="7"/>Atelie</text:span><text:span text:style-name="T512">r jazz</text:span><text:span text:style-name="T511"> </text:span><text:span text:style-name="T512">Mars DI PROSPER</text:span><text:span text:style-name="T513">O</text:span><text:span text:style-name="T512"> </text:span><text:span text:style-name="T511"><text:s/>&amp; Concert de clotûre </text:span></text:p>
      <text:p text:style-name="P213"/>
      <text:p text:style-name="P213"/>
      <text:p text:style-name="P693">22 septembre 1990 <text:tab/><text:tab/><text:tab/><text:span text:style-name="T288">0BD00 </text:span><text:span text:style-name="T281">% ]pn</text:span><text:span text:style-name="T283">]sx</text:span><text:span text:style-name="T281">]horn <text:s text:c="50"/></text:span><text:span text:style-name="T293">xyz</text:span></text:p>
      <text:p text:style-name="P90">MICHEL PILZ TRIO <text:s text:c="2"/><text:span text:style-name="T529">D</text:span><text:span text:style-name="T669"> <text:tab/><text:tab/><text:tab/></text:span><text:span text:style-name="T649">®</text:span></text:p>
      <text:p text:style-name="Standard"><text:span text:style-name="T317">MICHEL PILZ </text:span><text:span text:style-name="T319">clb<text:tab/></text:span><text:span text:style-name="T317">CHRI</text:span><text:span text:style-name="T319">S</text:span><text:span text:style-name="T317">T</text:span><text:span text:style-name="T16">IA</text:span><text:span text:style-name="T317">N RAMOND basse<text:tab/><text:tab/>PETER WEISS drums</text:span></text:p>
      <text:p text:style-name="P245"/>
      <text:p text:style-name="P203"/>
      <text:p text:style-name="P78">17 novembre 1990 <text:s/><text:tab/> <text:tab/><text:tab/><text:tab/><text:tab/><text:tab/><text:span text:style-name="T603">First concert at Chez TINA - Esch/A</text:span></text:p>
      <text:p text:style-name="P90">GABRIELE HASLER TRIO <text:s text:c="2"/><text:span text:style-name="T529">D <text:s/><text:tab/><text:tab/></text:span><text:span text:style-name="T648">®</text:span></text:p>
      <text:p text:style-name="P203">GABRIELE HASLER <text:span text:style-name="T695">v</text:span><text:span text:style-name="T250">ocal</text:span><text:tab/>JÖRN SCHIPPER drums<text:tab/>MANFRED BRÜNDL basse</text:p>
      <text:p text:style-name="P245"><text:span text:style-name="T730">0BD00 </text:span>% ]pn<text:span text:style-name="T695">]sx</text:span>]horn</text:p>
      <text:p text:style-name="P203"/>
      <text:p text:style-name="P80">14 décembre 1990<text:tab/><text:tab/><text:tab/><text:tab/><text:tab/><text:tab/><text:tab/><text:tab/><text:span text:style-name="T609">Chez TINA - Esch/A</text:span></text:p>
      <text:p text:style-name="P693"><text:s/><text:span text:style-name="T361">DUO BRÜNING - <text:s/>PETROVSKI <text:s text:c="3"/></text:span><text:span text:style-name="T362">D / DDR <text:s text:c="2"/></text:span><text:span text:style-name="T288">000S0 </text:span><text:span text:style-name="T284">&amp;&amp; </text:span><text:span text:style-name="T281">]pn]bs</text:span><text:span text:style-name="T282">]</text:span><text:span text:style-name="T281">drm]horn</text:span></text:p>
      <text:p text:style-name="P229">E.L.PETROVSKY (<text:span text:style-name="T730">alto </text:span>sax, cl<text:span text:style-name="T730">arinet</text:span>) - USCHI BRÜNING vo<text:span text:style-name="T730">cal</text:span></text:p>
      <text:p text:style-name="P222"><text:span text:style-name="T280"/></text:p>
      <text:p text:style-name="P203"/>
      <text:p text:style-name="P203"/>
      <text:p text:style-name="P203"/>
      <text:p text:style-name="P654"><text:span text:style-name="T374">19</text:span><text:span text:style-name="T375">91 </text:span><text:span text:style-name="T382">I</text:span></text:p>
      <text:p text:style-name="P203"/>
      <text:p text:style-name="P80">1 février <text:s/>1991<text:tab/><text:tab/><text:tab/><text:tab/><text:tab/><text:tab/><text:tab/><text:tab/><text:tab/><text:span text:style-name="T609">Chez TINA - Esch/A</text:span></text:p>
      <text:p text:style-name="P86">ALLEN PRASKIN ENSEMBLE <text:s text:c="2"/><text:span text:style-name="T529">GB / D</text:span></text:p>
      <text:p text:style-name="P203">ALLEN PRASKIN Alto<text:span text:style-name="T730"> </text:span>- sax<text:tab/><text:tab/>MAR<text:span text:style-name="T730">T</text:span>Y COOK trombone</text:p>
      <text:p text:style-name="P203">MANFRED ZEPFF basse<text:tab/>KAI KANTHAK drums</text:p>
      <text:p text:style-name="P245"><text:span text:style-name="T357">0dbsh </text:span><text:span text:style-name="T356"># </text:span>]pn </text:p>
      <text:p text:style-name="P203"/>
      <text:p text:style-name="P80">1 mars 199<text:span text:style-name="T609">1<text:tab/><text:tab/><text:tab/><text:tab/><text:tab/><text:tab/><text:tab/><text:tab/><text:tab/>Chez TINA - Esch/A</text:span></text:p>
      <text:p text:style-name="P86">JACQUES PIROTTON TRIO <text:s text:c="2"/><text:span text:style-name="T529">B</text:span></text:p>
      <text:p text:style-name="P203">JACQUES PIROTTON………. guitare<text:tab/><text:tab/>ANDRÉ CHARLIER drums</text:p>
      <text:p text:style-name="P203">BENOÌT VANDERSTRAETEN basse</text:p>
      <text:p text:style-name="P245"><text:span text:style-name="T730">0bd00</text:span>% ]pn<text:span text:style-name="T695">]sx</text:span>]horn</text:p>
      <text:p text:style-name="P203"/>
      <text:p text:style-name="P80">23 mars 1991<text:tab/><text:tab/><text:tab/><text:tab/><text:tab/><text:tab/><text:tab/><text:tab/><text:tab/><text:span text:style-name="T609">Chez TINA - Esch/A</text:span></text:p>
      <text:p text:style-name="P86"><text:span text:style-name="T730">DAVID </text:span>FRIESEN – <text:span text:style-name="T730">UWE </text:span>KROPINSKI DUO <text:s text:c="3"/><text:span text:style-name="T529">D / DDR</text:span></text:p>
      <text:p text:style-name="P203">UWE KROPINSKI guitare<text:tab/><text:tab/>DAVID FRIESEN basse</text:p>
      <text:p text:style-name="P245"><text:span text:style-name="T730">0B000 </text:span><text:span text:style-name="T696">&amp;&amp; </text:span>]pn<text:span text:style-name="T677">]</text:span>drm<text:span text:style-name="T695">]sx</text:span>]horn</text:p>
      <text:p text:style-name="P226"/>
      <text:p text:style-name="P78">2 mai 1991 </text:p>
      <text:p text:style-name="P181"><text:span text:style-name="T330">WORKSHOP DE LYON</text:span><text:span text:style-name="T317"> (A.R.F.I.)</text:span><text:span text:style-name="T331"> </text:span><text:span text:style-name="T335">ARFI </text:span><text:span text:style-name="T331"><text:s/></text:span><text:span text:style-name="T131">F <text:tab/></text:span><text:span text:style-name="T657">®</text:span></text:p>
      <text:p text:style-name="P203">JEAN-PAUL AUTIN ...clarinettes<text:tab/>MAURICE MERLE <text:span text:style-name="T730">tenor alto</text:span> saxes</text:p>
      <text:p text:style-name="P203">CHRISTIA<text:span text:style-name="T535">N</text:span> ROLLET drums<text:tab/><text:tab/>JEAN BOLCATO… basse</text:p>
      <text:p text:style-name="P243"><text:span text:style-name="T693">0BDS0 </text:span><text:span text:style-name="T692"># </text:span><text:span text:style-name="T691">]pn</text:span><text:span text:style-name="T692">]</text:span><text:span text:style-name="T691">horn</text:span></text:p>
      <text:p text:style-name="P216"/>
      <text:p text:style-name="P131"><text:span text:style-name="T317">24 mai 1991 <text:tab/><text:tab/><text:tab/><text:tab/></text:span><text:span text:style-name="T497">JAZZTIVAL 3</text:span><text:span text:style-name="T7"> <text:s text:c="40"/></text:span><text:span text:style-name="T8">Hotel H</text:span><text:span text:style-name="T128">ILD</text:span><text:span text:style-name="T8"> Dudelange</text:span></text:p>
      <text:p text:style-name="P90">AMMAN BOUTZ <text:s text:c="2"/><text:span text:style-name="T529">D <text:s/><text:tab/><text:tab/><text:tab/><text:tab/></text:span><text:span text:style-name="T648">®</text:span><text:span text:style-name="T273"> </text:span><text:span text:style-name="T667">video</text:span></text:p>
      <text:p text:style-name="P227">JOST Ekkehardt <text:span text:style-name="T492">bar</text:span><text:span text:style-name="T743">i</text:span><text:span text:style-name="T730">ton </text:span><text:span text:style-name="T492">-</text:span>sax<text:tab/>HELLHUND Herbert trompette</text:p>
      <text:p text:style-name="P203">LINKE Rainer basse<text:tab/><text:tab/>BONICA Joe drums</text:p>
      <text:p text:style-name="P244"><text:span text:style-name="T693">0BDS0 </text:span><text:span text:style-name="T692"># </text:span><text:span text:style-name="T691">]pn</text:span><text:span text:style-name="T692">]</text:span><text:span text:style-name="T691">horn</text:span></text:p>
      <text:p text:style-name="P245"/>
      <text:p text:style-name="P84">24 mai 1991<text:tab/><text:tab/><text:tab/><text:tab/><text:span text:style-name="T493">JAZZTIVAL 3</text:span><text:span text:style-name="T268"> <text:s text:c="40"/></text:span><text:span text:style-name="T269">Hotel H</text:span><text:span text:style-name="T254">ILD</text:span><text:span text:style-name="T269"> Dudelange</text:span></text:p>
      <text:p text:style-name="P1"><text:span text:style-name="T330">DUO MAL WALDRON</text:span><text:span text:style-name="T317"> (p) - </text:span><text:span text:style-name="T330">MICHEL BACHEVALIER</text:span><text:span text:style-name="T317"> (dr) <text:s text:c="3"/></text:span><text:span text:style-name="T333">USA / F</text:span></text:p>
      <text:p text:style-name="P245"><text:span text:style-name="T730">PND </text:span><text:span text:style-name="T697">&amp;&amp; </text:span>]bs <text:span text:style-name="T695">]sx</text:span> ]horn</text:p>
      <text:p text:style-name="P203"/>
      <text:p text:style-name="P84">24 mai 1991<text:tab/><text:tab/><text:tab/><text:tab/><text:span text:style-name="T493">JAZZTIVAL 3</text:span><text:span text:style-name="T268"> <text:s text:c="40"/></text:span><text:span text:style-name="T269">Hotel H</text:span><text:span text:style-name="T254">ILD</text:span><text:span text:style-name="T269"> Dudelange</text:span></text:p>
      <text:p text:style-name="P88">SAXOFON MAFIA <text:s text:c="2"/><text:span text:style-name="T529">D</text:span><text:span text:style-name="T668"> </text:span><text:span text:style-name="T665"><text:s/></text:span><text:span text:style-name="T667">video <text:s text:c="4"/></text:span></text:p>
      <text:p text:style-name="P94">HANSCHEL Roger - RAULF Dirk - ULLRICH Joachim <text:s text:c="2"/>VECK Gebhard - KAISER Wollie </text:p>
      <text:p text:style-name="P185"><text:span text:style-name="T347">sopran alto tenor bar</text:span><text:span text:style-name="T348">i</text:span><text:span text:style-name="T347">ton bass </text:span><text:span text:style-name="T317">saxes</text:span></text:p>
      <text:p text:style-name="P245"><text:span text:style-name="T731">000S0 </text:span><text:span text:style-name="T697"># </text:span>]pn]bs<text:span text:style-name="T677">]</text:span>drm]horn</text:p>
      <text:p text:style-name="P203"/>
      <text:p text:style-name="P80">22 juin1991<text:tab/><text:tab/><text:tab/><text:tab/><text:tab/><text:tab/><text:tab/><text:tab/><text:tab/><text:span text:style-name="T609">Chez TINA - Esch/A</text:span></text:p>
      <text:p text:style-name="P86">PETER ENGS<text:span text:style-name="T609">T</text:span>FELD TRIO <text:s text:c="2"/><text:span text:style-name="T529">D</text:span></text:p>
      <text:p text:style-name="P203">ENGS<text:span text:style-name="T609">T</text:span>FELD Peter <text:s/>a<text:span text:style-name="T697">lto</text:span>-sax<text:tab/>WEISS Peter <text:s/>drums<text:tab/>PLÜMER Gunnar <text:s/>basse</text:p>
      <text:p text:style-name="P245"><text:span text:style-name="T731">0BDS0 </text:span>% ]pn]horn</text:p>
      <text:p text:style-name="P203"/>
      <text:p text:style-name="P203"/>
      <text:p text:style-name="P203"/>
      <text:p text:style-name="P203"/>
      <text:p text:style-name="P203"/>
      <text:p text:style-name="P203"/>
      <text:p text:style-name="P203"/>
      <text:p text:style-name="P203"/>
      <text:p text:style-name="P656"><text:span text:style-name="T474">19</text:span><text:span text:style-name="T480">91 </text:span><text:span text:style-name="T481">II</text:span></text:p>
      <text:p text:style-name="P218"/>
      <text:p text:style-name="P79">20 septembre 1991 <text:span text:style-name="T680">???</text:span></text:p>
      <text:p text:style-name="P178"><text:span text:style-name="T317"><text:s/></text:span><text:span text:style-name="T332">EURO QUARTET <text:s text:c="2"/></text:span><text:span text:style-name="T333">D / I / L / F </text:span><text:span text:style-name="T274">® </text:span><text:span text:style-name="T276">???</text:span></text:p>
      <text:p text:style-name="P596"><text:span text:style-name="T319">Michel PILZ ……………...bcl<text:tab/> <text:s text:c="2"/>Luciano </text:span><text:span text:style-name="T16">PAGLIARINI</text:span><text:span text:style-name="T319"> a</text:span><text:span text:style-name="T327">lto </text:span><text:span text:style-name="T319">- sax </text:span></text:p>
      <text:p text:style-name="P219">André MERGENTHALER cello <text:s text:c="4"/>François MECHALI… basse</text:p>
      <text:p text:style-name="P220"><text:span text:style-name="T289">0B0S0 </text:span><text:span text:style-name="T285"># </text:span><text:span text:style-name="T281">]pn</text:span><text:span text:style-name="T282">]</text:span><text:span text:style-name="T281">drm]horn</text:span></text:p>
      <text:p text:style-name="P203"/>
      <text:p text:style-name="P82">30 octobre 1991 <text:s text:c="89"/><text:span text:style-name="T582">Maison Syndicale Dudelange</text:span></text:p>
      <text:p text:style-name="P1"><text:span text:style-name="T330">PRAGUE SUPER 4 -TET <text:s/></text:span><text:span text:style-name="T337">C</text:span><text:span text:style-name="T208">Z</text:span></text:p>
      <text:p text:style-name="P99"><text:span text:style-name="T339">J</text:span><text:span text:style-name="T340">iri STIVIN flutes, a</text:span><text:span text:style-name="T347">lto </text:span><text:span text:style-name="T340">-sax<text:tab/> <text:tab/>Emil VICKLICK</text:span><text:span text:style-name="T345">I</text:span><text:span text:style-name="T340">………….. </text:span><text:span text:style-name="T66">p</text:span><text:span text:style-name="T340">iano</text:span></text:p>
      <text:p text:style-name="P92">Frantisek UHLIR basse<text:tab/><text:tab/>Josef « Pepi » VEJVODA drums</text:p>
      <text:p text:style-name="P92"/>
      <text:p text:style-name="P91"><text:span text:style-name="T303">PNBDS </text:span><text:span text:style-name="T301"># </text:span><text:span text:style-name="T299">]horn</text:span></text:p>
      <text:p text:style-name="P86">STEVE LACY <text:s/>5 -TETT <text:s text:c="2"/><text:span text:style-name="T529">USA / F</text:span></text:p>
      <text:p text:style-name="P92">Steve LACY …………..sop<text:span text:style-name="T698">ran</text:span>-sax<text:tab/><text:tab/>Steve POTTS a<text:span text:style-name="T698">lto</text:span>-sax , sop<text:span text:style-name="T698">ran</text:span>-sax<text:tab/><text:tab/>Bobby FEW piano</text:p>
      <text:p text:style-name="P93">Jean-Jacques AVENEL basse<text:tab/> <text:s text:c="11"/>John BETSCH drums<text:tab/></text:p>
      <text:p text:style-name="P76"><text:span text:style-name="T673">0BD0 </text:span><text:span text:style-name="T672">$ </text:span><text:span text:style-name="T670">]</text:span><text:span text:style-name="T671">horn</text:span></text:p>
      <text:p text:style-name="P133"><text:span text:style-name="T234">en collaboration avec le Service Culturel de Dudelange</text:span><text:span text:style-name="T330"><text:tab/></text:span></text:p>
      <text:p text:style-name="P246"/>
      <text:p text:style-name="P234"/>
      <text:p text:style-name="P78">15 novembre 1991<text:tab/><text:tab/><text:tab/><text:tab/><text:tab/><text:tab/><text:tab/><text:span text:style-name="T582">Maison Syndicale Dudelange</text:span></text:p>
      <text:p text:style-name="P1"><text:span text:style-name="T330">PINGUIN MOSCHNER N.N. <text:s text:c="2"/></text:span><text:span text:style-name="T337">D / </text:span><text:span text:style-name="T208">GB</text:span></text:p>
      <text:p text:style-name="P230">Pinguin MOSCHNER tuba <text:tab/><text:tab/>Maggie NICHOLS ………….vocal</text:p>
      <text:p text:style-name="P230">Regina PASTU<text:span text:style-name="T731">C</text:span>ZYK ...bcl<text:tab/> <text:s text:c="12"/>Günter « Baby » SOMMER drums, percussion</text:p>
      <text:p text:style-name="P236"><text:span text:style-name="T303">00D0H </text:span><text:span text:style-name="T302"># </text:span><text:span text:style-name="T299">]pn</text:span><text:span text:style-name="T302">]bs</text:span><text:span text:style-name="T299">]</text:span><text:span text:style-name="T300">sx</text:span><text:span text:style-name="T299"> </text:span></text:p>
      <text:p text:style-name="P234"/>
      <text:p text:style-name="P80">29 novembre 1991<text:tab/><text:tab/><text:tab/><text:tab/><text:tab/><text:tab/><text:tab/><text:tab/><text:span text:style-name="T609">Chez TINA - Esch/A</text:span></text:p>
      <text:p text:style-name="P87">JACQUES PIROTTON TRIO <text:s text:c="2"/><text:span text:style-name="T530">B</text:span></text:p>
      <text:p text:style-name="P376"><text:span text:style-name="T341">Jacques PIROTTON guitar<text:tab/>An</text:span><text:span text:style-name="T67">d</text:span><text:span text:style-name="T341">ré CHARLIER </text:span><text:span text:style-name="T349">drums</text:span><text:span text:style-name="T341"> <text:s text:c="11"/>Benoît VANDERSTRAETEN </text:span><text:span text:style-name="T349">drums</text:span></text:p>
      <text:p text:style-name="P232"><text:span text:style-name="T290">pndb00 </text:span><text:span text:style-name="T281">% ]</text:span><text:span text:style-name="T297">pn]bs</text:span><text:span text:style-name="T298">]sx</text:span><text:span text:style-name="T297">]horn</text:span></text:p>
      <text:p text:style-name="P231"/>
      <text:p text:style-name="P231"/>
      <text:p text:style-name="P655"><text:span text:style-name="T376">1</text:span><text:span text:style-name="T377">992 I</text:span><text:span text:style-name="T375"> <text:s text:c="24"/></text:span></text:p>
      <text:p text:style-name="P378"/>
      <text:p text:style-name="P143"><text:span text:style-name="T17">21</text:span><text:span text:style-name="T317"> février <text:s/>199</text:span><text:span text:style-name="T17">2<text:tab/><text:tab/><text:tab/><text:tab/><text:tab/><text:tab/><text:tab/><text:tab/><text:tab/></text:span><text:span text:style-name="T44">Chez TINA - Esch/A</text:span></text:p>
      <text:p text:style-name="P10">COOL BLUE <text:s/><text:span text:style-name="T530">D <text:tab/><text:tab/><text:tab/><text:tab/></text:span><text:span text:style-name="T653">®</text:span></text:p>
      <text:p text:style-name="P533"><text:span text:style-name="T17">J</text:span><text:span text:style-name="T18">örn SCHIPPER dr., percussion , euphonium<text:tab/>Germann MARSTATT Tr</text:span><text:span text:style-name="T57">um</text:span><text:span text:style-name="T18">p</text:span><text:span text:style-name="T57">e</text:span><text:span text:style-name="T18">t, bugle, bariton horn</text:span></text:p>
      <text:p text:style-name="P265">Johannes SEIDEMANN s-a-t-b-sax<text:tab/><text:tab/>Karo H<text:span text:style-name="T675">Ö</text:span>FLER basse &amp; <text:s/>guest M.PILZ bcl</text:p>
      <text:p text:style-name="P211"><text:span text:style-name="T312">alto sopran bar</text:span><text:span text:style-name="T313">i</text:span><text:span text:style-name="T312">ton bass</text:span><text:span text:style-name="T290"> <text:s text:c="2"/>0bdsh </text:span><text:span text:style-name="T286"># ]pn <text:s/></text:span></text:p>
      <text:p text:style-name="P206"/>
      <text:p text:style-name="P143"><text:span text:style-name="T17">13</text:span><text:span text:style-name="T317"> mars 199</text:span><text:span text:style-name="T17">2<text:tab/><text:tab/><text:tab/><text:tab/><text:tab/><text:tab/><text:tab/> <text:s text:c="3"/></text:span><text:span text:style-name="T601">Last concert at Chez TINA - Esch/A</text:span></text:p>
      <text:p text:style-name="P10">BLUE BOX <text:s text:c="3"/><text:span text:style-name="T530">D <text:tab/><text:tab/><text:tab/><text:tab/></text:span><text:span text:style-name="T653">®</text:span></text:p>
      <text:p text:style-name="P261">R<text:span text:style-name="T527">einer WINTERSCHLADEN tr</text:span><text:span text:style-name="T732">umpet</text:span><text:span text:style-name="T527"><text:tab/>Alois </text:span><text:span text:style-name="T675">KOTT</text:span><text:span text:style-name="T527"> basse, e basse <text:tab/>Peter EISOLD drums</text:span></text:p>
      <text:p text:style-name="P220"><text:span text:style-name="T290">0BD0H </text:span><text:span text:style-name="T281">% ]pn</text:span><text:span text:style-name="T283">]sx</text:span><text:span text:style-name="T281"> </text:span></text:p>
      <text:p text:style-name="P205"/>
      <text:p text:style-name="P188"><text:span text:style-name="T17">8 avril </text:span><text:span text:style-name="T317"><text:s/>199</text:span><text:span text:style-name="T320">2<text:tab/><text:tab/><text:tab/><text:tab/><text:tab/></text:span><text:span text:style-name="T657">®</text:span><text:span text:style-name="T320"><text:tab/><text:tab/><text:tab/></text:span><text:span text:style-name="T324">Maison Syndicale Dudelange</text:span></text:p>
      <text:p text:style-name="P12">PERCUSSION ORCHESTRA <text:s text:c="2"/><text:span text:style-name="T530">CH / IRAN / GHANA </text:span></text:p>
      <text:p text:style-name="P261">R<text:span text:style-name="T527">eto WEBER ……….percussion drums <text:tab/>Chamchid CHEMIRANI Zarb</text:span></text:p>
      <text:p text:style-name="P223"><text:span text:style-name="T247">Nana Twum NKITEA </text:span><text:span text:style-name="T251">+</text:span><text:span text:style-name="T247"> african percussion </text:span></text:p>
      <text:p text:style-name="P211"><text:span text:style-name="T265">00D00 </text:span><text:span text:style-name="T263">% </text:span><text:span text:style-name="T281">]pn ]bs </text:span><text:span text:style-name="T283">]sx</text:span><text:span text:style-name="T281"> ]horn <text:s text:c="2"/></text:span></text:p>
      <text:p text:style-name="P246"/>
      <text:p text:style-name="P100"><text:span text:style-name="T17">7</text:span><text:span text:style-name="T317"> mai 199</text:span><text:span text:style-name="T17">2 <text:s text:c="98"/></text:span><text:span text:style-name="T57">LIEU XY</text:span></text:p>
      <text:p text:style-name="P104"><text:span text:style-name="T17">DUO LAZRO – MC PHEE <text:s/></text:span><text:span text:style-name="T20">F / USA </text:span><text:span text:style-name="T277">®</text:span></text:p>
      <text:p text:style-name="P534"><text:span text:style-name="T17">D</text:span><text:span text:style-name="T19">anik LAZRO a</text:span><text:span text:style-name="T56">lto</text:span><text:span text:style-name="T19">-bar</text:span><text:span text:style-name="T61">i</text:span><text:span text:style-name="T56">ton</text:span><text:span text:style-name="T19">-sax <text:s text:c="2"/><text:tab/>Joe MCPHEE sop</text:span><text:span text:style-name="T57">ran</text:span><text:span text:style-name="T19">-sax tr</text:span><text:span text:style-name="T56">pt</text:span><text:span text:style-name="T19"> <text:s text:c="2"/>guest L.PAGLIARINI a</text:span><text:span text:style-name="T56">lto</text:span><text:span text:style-name="T19">-sax</text:span></text:p>
      <text:p text:style-name="P280"><text:span text:style-name="T688">000s0 </text:span><text:span text:style-name="T683">% ]pn]bs</text:span><text:span text:style-name="T684">]</text:span><text:span text:style-name="T683">drm </text:span></text:p>
      <text:p text:style-name="P279"/>
      <text:p text:style-name="P144"><text:span text:style-name="T317">2</text:span><text:span text:style-name="T17">9</text:span><text:span text:style-name="T317"> mai 199</text:span><text:span text:style-name="T17">2<text:tab/><text:tab/><text:tab/><text:tab/></text:span><text:span text:style-name="T498">A</text:span><text:span text:style-name="T499">LL THAT J</text:span><text:span text:style-name="T500">AZZ*</text:span><text:span text:style-name="T17"><text:tab/><text:tab/> </text:span><text:span text:style-name="T46">Maison Syndicale Dudelang</text:span><text:span text:style-name="T47">e</text:span></text:p>
      <text:p text:style-name="P110"><text:span text:style-name="T132">GAST WALTZING QUINTET</text:span><text:span text:style-name="T17"><text:tab/><text:tab/><text:tab/> <text:s text:c="20"/></text:span></text:p>
      <text:p text:style-name="P298">Gast WALTZING trpt <text:tab/><text:tab/>Jacques PIROTTON guit.<text:tab/>Guy CABAY vibraphone</text:p>
      <text:p text:style-name="P298">Romain HECK basse<text:tab/><text:tab/>Rainer KIND………. drums</text:p>
      <text:p text:style-name="P221"><text:span text:style-name="T291">0BD0H </text:span><text:span text:style-name="T286">$ ]pn</text:span><text:span text:style-name="T283">]sx</text:span><text:span text:style-name="T281"> </text:span></text:p>
      <text:p text:style-name="P205"/>
      <text:p text:style-name="P144"><text:span text:style-name="T317">2</text:span><text:span text:style-name="T17">9</text:span><text:span text:style-name="T317"> mai 199</text:span><text:span text:style-name="T17">2<text:tab/><text:tab/><text:tab/><text:tab/></text:span><text:span text:style-name="T498">A</text:span><text:span text:style-name="T499">LL THAT J</text:span><text:span text:style-name="T500">AZZ*</text:span><text:span text:style-name="T602"> <text:s text:c="22"/></text:span><text:span text:style-name="T46">Maison Syndicale Dudelange</text:span></text:p>
      <text:p text:style-name="P144"><text:span text:style-name="T209">DISTICO <text:s/></text:span><text:span text:style-name="T208">F</text:span><text:span text:style-name="T17"><text:tab/></text:span></text:p>
      <text:p text:style-name="P391">M<text:span text:style-name="T528">ichel DONEDA ….. sop</text:span><text:span text:style-name="T699">ran</text:span><text:span text:style-name="T528">-sax<text:tab/><text:tab/> <text:s text:c="10"/>Daunik LAZRO <text:s/>a</text:span><text:span text:style-name="T699">lto</text:span><text:span text:style-name="T528">-bar</text:span><text:span text:style-name="T743">i</text:span><text:span text:style-name="T699">ton</text:span><text:span text:style-name="T528">-sax<text:tab/></text:span></text:p>
      <text:p text:style-name="P392">Dominique REGEFF <text:s/>vielle à roue, <text:s/>cello <text:s text:c="9"/>Ninh Le QUAN <text:s text:c="2"/>percussion</text:p>
      <text:p text:style-name="P392">Martine ALTENBURGER cello</text:p>
      <text:p text:style-name="P394"><text:span text:style-name="T292">00ds0 </text:span><text:span text:style-name="T286">$ </text:span><text:span text:style-name="T281">]pn</text:span><text:span text:style-name="T286">]bs</text:span><text:span text:style-name="T281">]horn</text:span></text:p>
      <text:p text:style-name="P393"/>
      <text:p text:style-name="P144"><text:span text:style-name="T17">2</text:span><text:span text:style-name="T22">6juin </text:span><text:span text:style-name="T317"><text:s/>199</text:span><text:span text:style-name="T17">2<text:tab/><text:tab/><text:tab/><text:tab/></text:span><text:span text:style-name="T498">JAZZTIVAL 4* </text:span><text:span text:style-name="T505"><text:s text:c="17"/></text:span><text:span text:style-name="T508"><text:s text:c="3"/></text:span><text:span text:style-name="T507"><text:s text:c="8"/></text:span><text:span text:style-name="T117">Maison Syndicale Dudelange</text:span></text:p>
      <text:p text:style-name="P8">A<text:span text:style-name="T531">FRODISAX <text:s text:c="4"/>L</text:span></text:p>
      <text:p text:style-name="P268">Marc MANGEN piano<text:tab/><text:tab/>Roby GLOD a<text:span text:style-name="T700">lto</text:span>-s<text:span text:style-name="T700">opran</text:span>-sax<text:tab/>Eric SIEGEL Tenor<text:span text:style-name="T732"> </text:span>-sax <text:s text:c="2"/></text:p>
      <text:p text:style-name="P268">Jean KIFFER cl<text:span text:style-name="T700">arinet</text:span>, <text:span text:style-name="T732">alto </text:span>sax <text:s text:c="2"/>Patrick CHARBONNIER tr<text:span text:style-name="T732">ombone </text:span>b<text:span text:style-name="T700">n</text:span> <text:s text:c="3"/>Max LANG acc<text:span text:style-name="T732">ordeon</text:span>, clb<text:tab/>Aït NACEUR drums <text:s/>Jean-Fançois CHARBONNIER b<text:span text:style-name="T700">asse-t</text:span>r<text:span text:style-name="T732">om</text:span>b<text:span text:style-name="T732">o</text:span><text:span text:style-name="T700">n</text:span><text:span text:style-name="T732">e</text:span>, tuba</text:p>
      <text:p text:style-name="P373"><text:span text:style-name="T732">p0dsh </text:span>$ % ]bs</text:p>
      <text:p text:style-name="P266"/>
      <text:p text:style-name="P266"/>
      <text:p text:style-name="P144"><text:span text:style-name="T22">2</text:span><text:span text:style-name="T17">6 </text:span><text:span text:style-name="T22">juin</text:span><text:span text:style-name="T317"> 199</text:span><text:span text:style-name="T17">2<text:tab/><text:tab/><text:tab/><text:tab/></text:span><text:span text:style-name="T498">JAZZTIVAL 4*<text:tab/></text:span><text:span text:style-name="T223"><text:tab/><text:tab/></text:span><text:span text:style-name="T117">Maison Syndicale Dudelange</text:span></text:p>
      <text:p text:style-name="P13">D<text:span text:style-name="T531">UO HAMPEL – SCHUBERT<text:tab/>D <text:s/><text:tab/><text:tab/></text:span><text:span text:style-name="T653">®</text:span></text:p>
      <text:p text:style-name="P266">Gunter HAMPEL vibraphon, bcl,fl<text:span text:style-name="T700">ute</text:span><text:tab/><text:tab/>Mathias SCHUBERT Alto<text:span text:style-name="T732"> </text:span>-sax</text:p>
      <text:p text:style-name="P220"><text:span text:style-name="T264">0</text:span><text:span text:style-name="T265">00S0 </text:span><text:span text:style-name="T264">&amp;&amp; </text:span><text:span text:style-name="T281">]pn]bs</text:span><text:span text:style-name="T282">]</text:span><text:span text:style-name="T281">drm]horn</text:span></text:p>
      <text:p text:style-name="P214"/>
      <text:p text:style-name="P144"><text:span text:style-name="T17">2</text:span><text:span text:style-name="T22">7 juin </text:span><text:span text:style-name="T317"><text:s/>199</text:span><text:span text:style-name="T320">2</text:span><text:span text:style-name="T317">1<text:tab/><text:tab/><text:tab/><text:tab/></text:span><text:span text:style-name="T498">JAZZTIVAL 4</text:span><text:span text:style-name="T228">* <text:s text:c="27"/></text:span><text:span text:style-name="T117">Maison Syndicale Dudelange</text:span></text:p>
      <text:p text:style-name="P8">D<text:span text:style-name="T531">UO MANGELSDORFF – WEBER <text:s text:c="4"/>D / CH</text:span></text:p>
      <text:p text:style-name="P262"><text:span text:style-name="T532">Albert MANGELSDORF</text:span><text:span text:style-name="T700">F</text:span><text:span text:style-name="T532"> tr</text:span><text:span text:style-name="T700">om</text:span><text:span text:style-name="T532">b</text:span><text:span text:style-name="T700">one <text:s/>trbn</text:span><text:span text:style-name="T532"><text:tab/><text:tab/></text:span>R<text:span text:style-name="T527">eto WEBER ……….percussion drums <text:tab/></text:span></text:p>
      <text:p text:style-name="P211"><text:span text:style-name="T290">00D0H </text:span><text:span text:style-name="T287">&amp;&amp; </text:span><text:span text:style-name="T281">]pn]bs</text:span><text:span text:style-name="T283">]sx</text:span><text:span text:style-name="T281"> </text:span></text:p>
      <text:p text:style-name="P246"/>
      <text:p text:style-name="P144"><text:span text:style-name="T17">2</text:span><text:span text:style-name="T23">7 ju</text:span><text:span text:style-name="T43">i</text:span><text:span text:style-name="T34">n</text:span><text:span text:style-name="T317"> 199</text:span><text:span text:style-name="T17">2<text:tab/><text:tab/><text:tab/><text:tab/></text:span><text:span text:style-name="T498">JAZZTIVAL 4 *</text:span><text:span text:style-name="T503"> <text:s text:c="20"/></text:span><text:span text:style-name="T505"><text:s text:c="4"/></text:span><text:span text:style-name="T228"><text:s text:c="2"/></text:span><text:span text:style-name="T125">Mai</text:span><text:span text:style-name="T117">son Syndicale Dudelange</text:span></text:p>
      <text:p text:style-name="P101"><text:span text:style-name="T17">N</text:span><text:span text:style-name="T14">ELLY POUGET 4TET <text:s text:c="5"/></text:span><text:span text:style-name="T24">F / USA</text:span></text:p>
      <text:p text:style-name="P263">N<text:span text:style-name="T532">elly POUGET……. a-t- sax<text:tab/><text:tab/>Siegfried KESSLER piano </text:span></text:p>
      <text:p text:style-name="P269">Tony OVERWATER basse<text:tab/><text:tab/>Sunny MURRAY…. Drums</text:p>
      <text:p text:style-name="P276"><text:span text:style-name="T688">PBDS0 # </text:span><text:span text:style-name="T683">]pn]bs</text:span><text:span text:style-name="T684">]</text:span><text:span text:style-name="T683">drm</text:span><text:span text:style-name="T685">]sx</text:span><text:span text:style-name="T683">]horn</text:span></text:p>
      <text:p text:style-name="P141"><text:span text:style-name="T498">A</text:span><text:span text:style-name="T499">LL THAT J</text:span><text:span text:style-name="T500">AZ</text:span><text:span text:style-name="T501">Z</text:span><text:span text:style-name="T506"> * </text:span><text:span text:style-name="T71"><text:s/></text:span><text:span text:style-name="T72">en collaboration avec le Service Culturel de Dudelange</text:span></text:p>
      <text:p text:style-name="P270"><text:soft-page-break/><text:span text:style-name="T475">19</text:span><text:span text:style-name="T476">9</text:span><text:span text:style-name="T477">2 II</text:span></text:p>
      <text:p text:style-name="P269"/>
      <text:p text:style-name="P111"><text:span text:style-name="T24">16 août </text:span><text:span text:style-name="T317">199</text:span><text:span text:style-name="T17">2<text:tab/><text:tab/><text:tab/><text:tab/><text:tab/><text:tab/><text:tab/><text:tab/> <text:s text:c="18"/></text:span><text:span text:style-name="T24">Place Boltgen E/A</text:span></text:p>
      <text:p text:style-name="P107"><text:span text:style-name="T25">P</text:span><text:span text:style-name="T26">IERRE COULON-CERISIER QUARTET</text:span></text:p>
      <text:p text:style-name="P271">Pierre COULON-CERISIER <text:s/>piano<text:tab/>Luciano PAGLIARINI a-sax</text:p>
      <text:p text:style-name="P271">Pierre FAYOLLE …………...basse<text:tab/>Christian ESPOSITO drums</text:p>
      <text:p text:style-name="P277"><text:span text:style-name="T688">PBDS0 </text:span><text:span text:style-name="T686"># </text:span><text:span text:style-name="T683">]</text:span><text:span text:style-name="T686">horn</text:span></text:p>
      <text:p text:style-name="P271"/>
      <text:p text:style-name="P188"><text:span text:style-name="T24">1</text:span><text:span text:style-name="T27">8 septembre</text:span><text:span text:style-name="T24"> </text:span><text:span text:style-name="T317">199</text:span><text:span text:style-name="T17">2<text:tab/> <text:s text:c="67"/></text:span><text:span text:style-name="T47"><text:s text:c="47"/></text:span><text:span text:style-name="T212">E</text:span><text:span text:style-name="T213">URO <text:s/>QUARTET <text:s text:c="4"/></text:span><text:span text:style-name="T215">D / I / F / L<text:tab/><text:tab/> </text:span><text:span text:style-name="T659">®</text:span></text:p>
      <text:p text:style-name="P272">Michel PILZ ………….bcl<text:tab/><text:tab/>Luciano PAGLIARINI…… a<text:span text:style-name="T700">lto</text:span>-sax</text:p>
      <text:p text:style-name="P272">François MECHALI ....basse<text:tab/> <text:s text:c="12"/>André MERGENTHALER cello</text:p>
      <text:p text:style-name="P277"><text:span text:style-name="T688">0B0S0 </text:span><text:span text:style-name="T686"># </text:span><text:span text:style-name="T683">]pn</text:span><text:span text:style-name="T684">]</text:span><text:span text:style-name="T683">drm]ho</text:span><text:span text:style-name="T686">rn</text:span></text:p>
      <text:p text:style-name="P272"/>
      <text:p text:style-name="P144"><text:span text:style-name="T24">2</text:span><text:span text:style-name="T27">4 octobre</text:span><text:span text:style-name="T24"> </text:span><text:span text:style-name="T317">199</text:span><text:span text:style-name="T17">2<text:tab/> <text:s text:c="67"/></text:span><text:span text:style-name="T47">S.d.Fêtes Hôtel de Ville <text:s/>Dudelange </text:span><text:span text:style-name="T212">E</text:span><text:span text:style-name="T213">UR</text:span><text:span text:style-name="T220">OPE</text:span><text:span text:style-name="T214">AN TUBA </text:span><text:span text:style-name="T213">QUARTET <text:s text:c="2"/></text:span><text:span text:style-name="T215">D / GB</text:span><text:span text:style-name="T17"><text:tab/><text:tab/><text:tab/></text:span></text:p>
      <text:p text:style-name="P535"><text:span text:style-name="T24">P</text:span><text:span text:style-name="T14">inguin MOSCHNER F- tuba<text:tab/><text:tab/>Larry FISHKIND <text:s text:c="2"/>C- tuba</text:span></text:p>
      <text:p text:style-name="P281">Merlvy POORE…….. Es- tuba<text:tab/><text:tab/>Jay ROZEN…….. F- tuba</text:p>
      <text:p text:style-name="P277"><text:span text:style-name="T689">0000h </text:span><text:span text:style-name="T686"># </text:span><text:span text:style-name="T683">]pn]bs</text:span><text:span text:style-name="T684">]</text:span><text:span text:style-name="T683">drm</text:span><text:span text:style-name="T685">]sx</text:span><text:span text:style-name="T683"> </text:span></text:p>
      <text:p text:style-name="P272"/>
      <text:p text:style-name="P144"><text:span text:style-name="T24">7 </text:span><text:span text:style-name="T27">novembre</text:span><text:span text:style-name="T24"> </text:span><text:span text:style-name="T317">199</text:span><text:span text:style-name="T17">2<text:tab/><text:tab/><text:tab/><text:tab/><text:tab/> <text:s text:c="25"/></text:span><text:span text:style-name="T117">Maison Syndicale Dudelange</text:span></text:p>
      <text:p text:style-name="P188"><text:span text:style-name="T212">S</text:span><text:span text:style-name="T214">HARP WOOD <text:s text:c="2"/>B <text:tab/><text:tab/><text:tab/><text:tab/></text:span><text:span text:style-name="T659">®</text:span></text:p>
      <text:p text:style-name="P535"><text:span text:style-name="T24">H</text:span><text:span text:style-name="T14">ans HASEBOS <text:s/>vib. , s</text:span><text:span text:style-name="T56">opran </text:span><text:span text:style-name="T14">sax<text:tab/><text:tab/>Albert VEENENDAAL synt</text:span><text:span text:style-name="T28">hesizer</text:span><text:span text:style-name="T14"><text:tab/></text:span></text:p>
      <text:p text:style-name="P282">Michael BAIRD… drums<text:tab/><text:tab/> <text:s text:c="12"/>Jogi GILLES…………. Percussion</text:p>
      <text:p text:style-name="P277"><text:span text:style-name="T689">00DS0 </text:span><text:span text:style-name="T686"># </text:span><text:span text:style-name="T683">]p</text:span><text:span text:style-name="T690">n</text:span><text:span text:style-name="T686">]bs</text:span><text:span text:style-name="T683">]horn</text:span></text:p>
      <text:p text:style-name="P273"/>
      <text:p text:style-name="P145"><text:span text:style-name="T28">1 décembre</text:span><text:span text:style-name="T24"> </text:span><text:span text:style-name="T317">199</text:span><text:span text:style-name="T17">2<text:tab/><text:tab/><text:tab/><text:tab/><text:tab/><text:tab/> <text:s text:c="13"/></text:span><text:span text:style-name="T117">Maison Syndicale D</text:span><text:span text:style-name="T118">udelange</text:span><text:span text:style-name="T117"> </text:span><text:span text:style-name="T212">K</text:span><text:span text:style-name="T215">LAUS IGNATZEK QUINTET <text:s text:c="2"/>D / I</text:span><text:span text:style-name="T17"><text:tab/><text:tab/></text:span></text:p>
      <text:p text:style-name="P287">Klaus IGNATZEK piano<text:tab/><text:tab/>Claudio RODITI tr<text:span text:style-name="T733">um</text:span>p<text:span text:style-name="T733">e</text:span>t<text:tab/><text:tab/>Gustavo BERGALLI tr<text:span text:style-name="T733">um</text:span>p<text:span text:style-name="T734">e</text:span>t</text:p>
      <text:p text:style-name="P536"><text:span text:style-name="T28">Jean-Louis RASSINFOSSE basse<text:tab/><text:tab/>Jorge ROSSY drums</text:span><text:span text:style-name="T14"><text:tab/></text:span></text:p>
      <text:p text:style-name="P285"><text:span text:style-name="T689">PBDOH </text:span><text:span text:style-name="T687">$ </text:span><text:span text:style-name="T685">]sx</text:span><text:span text:style-name="T683"> <text:tab/></text:span></text:p>
      <text:p text:style-name="P374"/>
      <text:p text:style-name="P374"/>
      <text:p text:style-name="P272"/>
      <text:p text:style-name="P272"/>
      <text:p text:style-name="P269"/>
      <text:p text:style-name="P354"/>
      <text:p text:style-name="P354"/>
      <text:p text:style-name="P354"/>
      <text:p text:style-name="P354"/>
      <text:p text:style-name="P354"/>
      <text:p text:style-name="P354"/>
      <text:p text:style-name="P354"/>
      <text:p text:style-name="P354"/>
      <text:p text:style-name="P235"/>
      <text:p text:style-name="P354"/>
      <text:p text:style-name="P354"/>
      <text:p text:style-name="P354"/>
      <text:p text:style-name="P354"/>
      <text:p text:style-name="P354"/>
      <text:p text:style-name="P354"/>
      <text:p text:style-name="P354"/>
      <text:p text:style-name="P354"/>
      <text:p text:style-name="P354"/>
      <text:p text:style-name="P354"/>
      <text:p text:style-name="P354"/>
      <text:p text:style-name="P354"/>
      <text:p text:style-name="P354"/>
      <text:p text:style-name="P354"/>
      <text:p text:style-name="P354"/>
      <text:p text:style-name="P382"/>
      <text:p text:style-name="P382"/>
      <text:p text:style-name="P382"/>
      <text:p text:style-name="P556"><text:soft-page-break/><text:span text:style-name="T376">19</text:span><text:span text:style-name="T375">9</text:span><text:span text:style-name="T377">3 </text:span><text:span text:style-name="T378">I</text:span></text:p>
      <text:p text:style-name="P273"/>
      <text:p text:style-name="P145"><text:span text:style-name="T24">3</text:span><text:span text:style-name="T40">0</text:span><text:span text:style-name="T29"> janvier 1993 <text:s text:c="72"/></text:span><text:span text:style-name="T17"><text:tab/> <text:s text:c="13"/></text:span><text:span text:style-name="T117">Maison Syndicale D</text:span><text:span text:style-name="T118">udelange</text:span><text:span text:style-name="T17"> </text:span><text:span text:style-name="T216">BOB DEGEN </text:span><text:span text:style-name="T221">4TET</text:span><text:span text:style-name="T216"> <text:s/></text:span><text:span text:style-name="T220">D / <text:s/>PL </text:span></text:p>
      <text:p text:style-name="P288">Bob DEGEN piano<text:tab/> <text:s text:c="6"/>Zbigniew NAMYSLOWSKY <text:s/>a<text:span text:style-name="T734">lto</text:span>-sax <text:tab/><text:tab/></text:p>
      <text:p text:style-name="P288"><text:s/>Harmut KRACHT basse <text:s text:c="5"/><text:span text:style-name="T569">Peter WEISS drums</text:span></text:p>
      <text:p text:style-name="P355">pbds0 # ]horn</text:p>
      <text:p text:style-name="P275"/>
      <text:p text:style-name="P113"><text:span text:style-name="T24">1</text:span><text:span text:style-name="T29">2 février 1993<text:tab/><text:tab/><text:tab/><text:tab/><text:tab/><text:tab/><text:tab/><text:tab/><text:tab/>Theaterstiffchen E.T.</text:span></text:p>
      <text:p text:style-name="P105"><text:span text:style-name="T29">EKKEHARD JOST CHROMATIC ALARMS <text:s/></text:span><text:span text:style-name="T33">D <text:s/></text:span><text:span text:style-name="T661">®</text:span><text:span text:style-name="T277"> </text:span><text:span text:style-name="T278">(</text:span><text:span text:style-name="T279">video?)</text:span></text:p>
      <text:p text:style-name="P537"><text:span text:style-name="T24">E</text:span><text:span text:style-name="T14">kkehard JOST ……. <text:s text:c="4"/>.bar</text:span><text:span text:style-name="T61">i</text:span><text:span text:style-name="T58">ton</text:span><text:span text:style-name="T14">-sax, acc,<text:tab/> <text:s text:c="3"/>Detlef LANDECK tr</text:span><text:span text:style-name="T58">ombone</text:span><text:span text:style-name="T14"> <text:s text:c="8"/>Reiner WINTERSCHLADEN tr</text:span><text:span text:style-name="T58">umpet</text:span></text:p>
      <text:p text:style-name="P289">Dieter MANDERSCHEID basse <text:tab/> <text:s text:c="3"/>Joe BONICA …..drums</text:p>
      <text:p text:style-name="P355">0bdsh $ ]pn</text:p>
      <text:p text:style-name="P275"/>
      <text:p text:style-name="P114"><text:span text:style-name="T24">9 </text:span><text:span text:style-name="T30">mars 1993</text:span><text:span text:style-name="T17"><text:tab/><text:tab/><text:tab/><text:tab/><text:tab/><text:tab/><text:tab/><text:tab/></text:span><text:span text:style-name="T58">lieu xy</text:span></text:p>
      <text:p text:style-name="P112"><text:span text:style-name="T133">E</text:span><text:span text:style-name="T134">URO <text:s/>QUARTET <text:s text:c="4"/></text:span><text:span text:style-name="T135">D / I / F / L</text:span></text:p>
      <text:p text:style-name="P274">Michel PILZ ………….bcl<text:tab/><text:tab/>Luciano PAGLIARINI…… a<text:span text:style-name="T734">lto</text:span>-sax</text:p>
      <text:p text:style-name="P274">François MECHALI ....basse<text:tab/> <text:s text:c="12"/>André MERGENTHALER cello</text:p>
      <text:p text:style-name="P296">0b0s0 # ]pn]horn</text:p>
      <text:p text:style-name="P273"/>
      <text:p text:style-name="P114"><text:span text:style-name="T24">1</text:span><text:span text:style-name="T30">2 mars 1993</text:span><text:span text:style-name="T17"><text:tab/><text:tab/><text:tab/><text:tab/></text:span><text:span text:style-name="T498">A</text:span><text:span text:style-name="T499">LL THAT J</text:span><text:span text:style-name="T500">AZZ *</text:span><text:span text:style-name="T17"><text:tab/> <text:s text:c="14"/></text:span><text:span text:style-name="T30">Maison syndical</text:span><text:span text:style-name="T33">e</text:span><text:span text:style-name="T30"> Du</text:span><text:span text:style-name="T31">delange</text:span><text:span text:style-name="T30"> <text:s text:c="10"/></text:span><text:span text:style-name="T217">DUO ZOLLER LACKERSCHMID <text:s/></text:span><text:span text:style-name="T220">HU /</text:span><text:span text:style-name="T217"> <text:s/></text:span><text:span text:style-name="T220">D </text:span></text:p>
      <text:p text:style-name="P608"><text:span text:style-name="T24">A</text:span><text:span text:style-name="T14">tilla ZOLLER <text:s/>guitar<text:tab/><text:tab/><text:tab/>Wolfgang LACKERSC</text:span><text:span text:style-name="T58">H</text:span><text:span text:style-name="T14">MID vibraphone</text:span></text:p>
      <text:p text:style-name="P297"/>
      <text:p text:style-name="P375">0000 &amp;&amp; ]pn]bs]drm]sx]horn</text:p>
      <text:p text:style-name="P273"/>
      <text:p text:style-name="P115"><text:span text:style-name="T28">3 </text:span><text:span text:style-name="T31">avril </text:span><text:span text:style-name="T30">1993</text:span><text:span text:style-name="T17"><text:tab/><text:tab/><text:tab/> <text:tab/><text:tab/><text:tab/><text:tab/><text:tab/><text:tab/> </text:span><text:span text:style-name="T31">Theaterstiffchen E.T.</text:span></text:p>
      <text:p text:style-name="P66"><text:span text:style-name="T533">NORBERT STEIN </text:span>P<text:span text:style-name="T533">ATA HORNS <text:s text:c="2"/>D</text:span></text:p>
      <text:p text:style-name="P538"><text:span text:style-name="T30">N</text:span><text:span text:style-name="T31">orbert STEIN…………. saxes<text:tab/><text:tab/><text:tab/><text:tab/> <text:s text:c="2"/>Achim FINK………... tuba , tr</text:span><text:span text:style-name="T58">ombone</text:span><text:span text:style-name="T31"><text:tab/></text:span></text:p>
      <text:p text:style-name="P290">Andreas GILGENBERG saxes, alt<text:span text:style-name="T734">o</text:span>-clar<text:span text:style-name="T734">inet</text:span>, fl<text:span text:style-name="T734">ute</text:span><text:tab/><text:tab/>Joachim GELLERT <text:s text:c="2"/>tr<text:span text:style-name="T734">ombone</text:span> , tuba</text:p>
      <text:p text:style-name="P295"><text:s text:c="5"/>tenor sopran bar<text:span text:style-name="T743">i</text:span>ton</text:p>
      <text:p text:style-name="P296"><text:span text:style-name="T360">000S0 # ]P]BS]DRM]SX</text:span> </text:p>
      <text:p text:style-name="P278"/>
      <text:p text:style-name="P115"><text:span text:style-name="T28">1</text:span><text:span text:style-name="T31">6 avril</text:span><text:span text:style-name="T30"> 1993</text:span><text:span text:style-name="T17"><text:tab/><text:tab/><text:tab/><text:tab/></text:span><text:span text:style-name="T498">A</text:span><text:span text:style-name="T499">LL THAT J</text:span><text:span text:style-name="T500">AZZ *</text:span><text:span text:style-name="T17"><text:tab/><text:tab/> <text:s/></text:span><text:span text:style-name="T30">Maison syndicale Dudelange</text:span><text:span text:style-name="T17"> <text:s text:c="3"/></text:span></text:p>
      <text:p text:style-name="P66">PIERRE LOGNAY QUINTETT <text:s text:c="3"/><text:span text:style-name="T534">B</text:span></text:p>
      <text:p text:style-name="P538"><text:span text:style-name="T30">Pierre LOGNAY guitar <text:s text:c="4"/>Natalie LORIERS </text:span><text:span text:style-name="T28">piano<text:tab/>J</text:span><text:span text:style-name="T30">acques SWINGEDOUW </text:span><text:span text:style-name="T28"><text:s/>tr</text:span><text:span text:style-name="T58">um</text:span><text:span text:style-name="T28">p</text:span><text:span text:style-name="T58">e</text:span><text:span text:style-name="T28">t, </text:span><text:span text:style-name="T30">keyboards</text:span></text:p>
      <text:p text:style-name="P538"><text:span text:style-name="T28">J</text:span><text:span text:style-name="T30">ano BUCHEM </text:span><text:span text:style-name="T28"><text:s/>basse <text:s text:c="4"/></text:span><text:span text:style-name="T30">Serge GALLAND </text:span><text:span text:style-name="T28"><text:s/>drums</text:span></text:p>
      <text:p text:style-name="P609"><text:span text:style-name="T28">p</text:span><text:span text:style-name="T14">bd00 $ ]sx]horn</text:span></text:p>
      <text:p text:style-name="P283"><text:tab/></text:p>
      <text:p text:style-name="P115"><text:span text:style-name="T24">3</text:span><text:span text:style-name="T31">0 avril </text:span><text:span text:style-name="T30">1993</text:span><text:span text:style-name="T17"><text:tab/><text:tab/><text:tab/><text:tab/></text:span><text:span text:style-name="T498">A</text:span><text:span text:style-name="T499">LL THAT J</text:span><text:span text:style-name="T500">AZZ *</text:span><text:span text:style-name="T17"><text:tab/> <text:s text:c="22"/>S</text:span><text:span text:style-name="T31">alle HILD <text:s/></text:span><text:span text:style-name="T30">Du</text:span><text:span text:style-name="T31">delange</text:span><text:span text:style-name="T30"> <text:s text:c="10"/></text:span><text:span text:style-name="T217">J</text:span><text:span text:style-name="T218">IMI HENDRIX PROJECT <text:s text:c="3"/></text:span><text:span text:style-name="T220">CH / GB</text:span></text:p>
      <text:p text:style-name="P538"><text:span text:style-name="T24">C</text:span><text:span text:style-name="T31">hristy DORAN e-guitar<text:tab/><text:tab/>Phil MINTON <text:s/>vocals<text:tab/> <text:s text:c="7"/>Django BATES keyboards</text:span></text:p>
      <text:p text:style-name="P290">Fredy STUDER drums<text:tab/><text:tab/>Amin ALI…... bass</text:p>
      <text:p text:style-name="P355">0bd00 $ ]pn]sx]horn</text:p>
      <text:p text:style-name="P284"><text:tab/></text:p>
      <text:p text:style-name="P116"><text:span text:style-name="T24">1</text:span><text:span text:style-name="T32">4 mai </text:span><text:span text:style-name="T30">1993</text:span><text:span text:style-name="T17"><text:tab/><text:tab/><text:tab/><text:tab/><text:tab/> <text:s text:c="52"/>T</text:span><text:span text:style-name="T32">heaterstiffchen E.T.</text:span><text:span text:style-name="T30"> <text:s text:c="9"/></text:span><text:span text:style-name="T217">D</text:span><text:span text:style-name="T219">ENIS COLIN TRIO <text:s text:c="3"/></text:span><text:span text:style-name="T220">F</text:span></text:p>
      <text:p text:style-name="P621"><text:span text:style-name="T32">D</text:span><text:span text:style-name="T24">e</text:span><text:span text:style-name="T32">nis COLIN clb<text:tab/><text:tab/>Diedier PETIT cello <text:s/><text:tab/><text:tab/>Pablo CUECO zarb , percussion</text:span></text:p>
      <text:p text:style-name="P623"><text:span text:style-name="T199">0</text:span><text:span text:style-name="T130">0D00 % ]pn]bs]sx]horn</text:span><text:span text:style-name="T27"><text:tab/></text:span></text:p>
      <text:p text:style-name="P284"/>
      <text:p text:style-name="P116"><text:span text:style-name="T24">4 </text:span><text:span text:style-name="T32">juin</text:span><text:span text:style-name="T31"> </text:span><text:span text:style-name="T30">1993</text:span><text:span text:style-name="T17"><text:tab/><text:tab/><text:tab/><text:tab/></text:span><text:span text:style-name="T498">A</text:span><text:span text:style-name="T499">LL THAT J</text:span><text:span text:style-name="T500">AZZ*</text:span><text:span text:style-name="T17"><text:tab/> <text:s text:c="13"/>Maison</text:span><text:span text:style-name="T32"> syndicale</text:span><text:span text:style-name="T31"> <text:s/></text:span><text:span text:style-name="T30">Du</text:span><text:span text:style-name="T31">delange</text:span><text:span text:style-name="T30"> <text:s text:c="10"/></text:span><text:span text:style-name="T217">T</text:span><text:span text:style-name="T219">HE INTERGALLACTIC MAIDEN BALLET <text:s text:c="4"/></text:span><text:span text:style-name="T220">CH</text:span></text:p>
      <text:p text:style-name="P622"><text:span text:style-name="T24">H</text:span><text:span text:style-name="T32">arald HAERTER</text:span><text:span text:style-name="T31"> e- guitar <text:s text:c="8"/></text:span><text:span text:style-name="T32">Roland PHILIPP….. </text:span><text:span text:style-name="T58">TENOR ALTO BAR</text:span><text:span text:style-name="T61">I</text:span><text:span text:style-name="T58">TON <text:s/></text:span><text:span text:style-name="T32">saxes</text:span><text:span text:style-name="T31"><text:tab/> <text:s text:c="14"/>B</text:span><text:span text:style-name="T32">iboul DARIOUCHE perc</text:span><text:span text:style-name="T58">ussion </text:span><text:span text:style-name="T32">. <text:s text:c="4"/></text:span><text:span text:style-name="T70">J</text:span><text:span text:style-name="T69">ojo MAYER…….</text:span><text:span text:style-name="T70"> drums<text:tab/> <text:s/>T</text:span><text:span text:style-name="T69">homas JORDI</text:span><text:span text:style-name="T70">…... bass</text:span></text:p>
      <text:p text:style-name="P303"/>
      <text:p text:style-name="P609"><text:span text:style-name="T24">0</text:span><text:span text:style-name="T14">BDS0 $ ]pn]horn</text:span></text:p>
      <text:p text:style-name="P286"/>
      <text:p text:style-name="P116"><text:span text:style-name="T24">2</text:span><text:span text:style-name="T32">5 juin</text:span><text:span text:style-name="T31"> </text:span><text:span text:style-name="T30">1993</text:span><text:span text:style-name="T17"><text:tab/><text:tab/><text:tab/><text:tab/></text:span><text:span text:style-name="T498">A</text:span><text:span text:style-name="T499">LL THAT J</text:span><text:span text:style-name="T500">AZ</text:span><text:span text:style-name="T501">Z</text:span><text:span text:style-name="T17"> * <text:s text:c="24"/>H</text:span><text:span text:style-name="T32">ôtel de Ville </text:span><text:span text:style-name="T33">S. </text:span><text:span text:style-name="T32">d. Fêtes</text:span><text:span text:style-name="T31"> </text:span><text:span text:style-name="T30">Du</text:span><text:span text:style-name="T31">delange</text:span><text:span text:style-name="T30"> <text:s text:c="10"/></text:span><text:span text:style-name="T217">J</text:span><text:span text:style-name="T219">ACQUES PIROTTON <text:s/></text:span><text:span text:style-name="T220">guitar – </text:span><text:span text:style-name="T219">solo <text:s text:c="2"/></text:span><text:span text:style-name="T220">B</text:span></text:p>
      <text:p text:style-name="P355">00000 ! ]PN]BS]DRM]SX]HORN</text:p>
      <text:p text:style-name="P77"><text:span text:style-name="T493">A</text:span><text:span text:style-name="T494">LL THAT J</text:span><text:span text:style-name="T495">AZ</text:span><text:span text:style-name="T496">Z</text:span><text:span text:style-name="T536"> * <text:s/>en collaboration avec le Service Culturel de Dudelange</text:span></text:p>
      <text:p text:style-name="P657"><text:span text:style-name="T475">19</text:span><text:span text:style-name="T476">9</text:span><text:span text:style-name="T477">3 </text:span><text:span text:style-name="T478">II</text:span></text:p>
      <text:p text:style-name="P299"/>
      <text:p text:style-name="P267"/>
      <text:p text:style-name="P117"><text:span text:style-name="T35">2 juillet 1993</text:span><text:span text:style-name="T17"><text:tab/><text:tab/><text:tab/><text:tab/></text:span><text:span text:style-name="T498">JAZZTIVAL5* </text:span><text:span text:style-name="T113"><text:s/><text:tab/><text:tab/><text:tab/>Maison</text:span><text:span text:style-name="T114"> syndicale</text:span><text:span text:style-name="T115"> <text:s/></text:span><text:span text:style-name="T116">Du</text:span><text:span text:style-name="T115">delange</text:span></text:p>
      <text:p text:style-name="P15">ERNESTO’S CUBOP <text:s text:c="2"/>L</text:p>
      <text:p text:style-name="P291">Erny HAMMES <text:s/>trpt<text:tab/><text:tab/>Jitz <text:span text:style-name="T739">J</text:span>EITZ <text:s text:c="9"/>t<text:span text:style-name="T740">enor</text:span> – sax<text:tab/><text:tab/>Marco KASEL<text:tab/> <text:s/>drums</text:p>
      <text:p text:style-name="P293">Romain HECK <text:s text:c="2"/>bass<text:tab/><text:tab/>Petz HARTERT piano<text:tab/><text:tab/>Olivier CONGAR percussion</text:p>
      <text:p text:style-name="P356">pbdsh £ </text:p>
      <text:p text:style-name="P215"/>
      <text:p text:style-name="P117"><text:span text:style-name="T17">2 </text:span><text:span text:style-name="T35">juillet </text:span><text:span text:style-name="T317">1</text:span><text:span text:style-name="T323">993</text:span><text:span text:style-name="T317"><text:tab/><text:tab/><text:tab/><text:tab/></text:span><text:span text:style-name="T498">JAZZTIVAL5* </text:span><text:span text:style-name="T113"><text:s/><text:tab/><text:tab/><text:tab/>Maison</text:span><text:span text:style-name="T114"> syndicale</text:span><text:span text:style-name="T115"> <text:s/></text:span><text:span text:style-name="T116">Du</text:span><text:span text:style-name="T115">delange</text:span></text:p>
      <text:p text:style-name="P15">AKA MOON <text:s text:c="3"/>B</text:p>
      <text:p text:style-name="P291">Fabrizzio CASSOL <text:s/>a<text:span text:style-name="T740">lto</text:span>-sax<text:tab/> <text:s/>Michel HATZIGEORGIO <text:s/>bass<text:tab/> <text:s text:c="4"/>Stéphane GALLAND drums<text:tab/></text:p>
      <text:p text:style-name="P233">0bds0 % ]pn]horn</text:p>
      <text:p text:style-name="P207"/>
      <text:p text:style-name="P117"><text:span text:style-name="T17">3 </text:span><text:span text:style-name="T35">juillet 1993</text:span><text:span text:style-name="T17"><text:tab/><text:tab/><text:tab/><text:tab/></text:span><text:span text:style-name="T498">JAZZTIVAL5* </text:span><text:span text:style-name="T113"><text:s/><text:tab/><text:tab/><text:tab/>Maison</text:span><text:span text:style-name="T114"> syndicale</text:span><text:span text:style-name="T115"> <text:s/></text:span><text:span text:style-name="T116">Du</text:span><text:span text:style-name="T115">delange</text:span></text:p>
      <text:p text:style-name="P102"><text:span text:style-name="T17">J.</text:span><text:span text:style-name="T14">F. CANAPE TRIO<text:tab/></text:span><text:span text:style-name="T37">F</text:span></text:p>
      <text:p text:style-name="P540"><text:span text:style-name="T14">Jean-François CANAPE <text:s/>tr</text:span><text:span text:style-name="T59">um</text:span><text:span text:style-name="T14">p</text:span><text:span text:style-name="T59">e</text:span><text:span text:style-name="T14">t, bugle </text:span><text:span text:style-name="T36"><text:s text:c="4"/></text:span><text:span text:style-name="T73">M</text:span><text:span text:style-name="T72">i</text:span><text:span text:style-name="T73">chel GODARD tuba, serpent <text:s text:c="2"/>Jacques MAHIEUX drums</text:span></text:p>
      <text:p text:style-name="P357">00d0h % ]pn]b<text:span text:style-name="T778">s</text:span>]sx</text:p>
      <text:p text:style-name="P314"/>
      <text:p text:style-name="P117"><text:span text:style-name="T54">3 juillet</text:span><text:span text:style-name="T317"> 199</text:span><text:span text:style-name="T325">3</text:span><text:span text:style-name="T317"><text:tab/><text:tab/><text:tab/><text:tab/></text:span><text:span text:style-name="T498">JAZZTIVAL5* </text:span><text:span text:style-name="T113"><text:s/><text:tab/><text:tab/><text:tab/>Maison</text:span><text:span text:style-name="T114"> syndicale</text:span><text:span text:style-name="T115"> <text:s/></text:span><text:span text:style-name="T116">Du</text:span><text:span text:style-name="T115">delange</text:span></text:p>
      <text:p text:style-name="P11">PERCUSSION ORCHESTRA <text:s text:c="2"/><text:span text:style-name="T530">CH / IRAN / GHANA </text:span></text:p>
      <text:p text:style-name="P539"><text:span text:style-name="T17">R</text:span><text:span text:style-name="T18">eto WEBER ……….percussion, drums <text:tab/>Chamchid CHEMIRANI zarb</text:span></text:p>
      <text:p text:style-name="P316">Nana Twum NKITEA african percussion </text:p>
      <text:p text:style-name="P357">00d00 % ]pn]b<text:span text:style-name="T778">s</text:span>]sx]horn</text:p>
      <text:p text:style-name="P208"/>
      <text:p text:style-name="P300"/>
      <text:p text:style-name="P118"><text:span text:style-name="T540">J</text:span><text:span text:style-name="T541">AZZTIVAL 5</text:span><text:span text:style-name="T552"> *</text:span><text:span text:style-name="T555"> </text:span><text:span text:style-name="T71"><text:s/>en collaboration avec le Service Culturel de Dudelange</text:span></text:p>
      <text:p text:style-name="P300"/>
      <text:p text:style-name="P208"/>
      <text:p text:style-name="P208"/>
      <text:p text:style-name="P117"><text:span text:style-name="T17">2</text:span><text:span text:style-name="T36">9 octobre 1993</text:span><text:span text:style-name="T17"><text:tab/><text:tab/><text:tab/><text:tab/><text:tab/><text:tab/><text:tab/><text:tab/></text:span><text:span text:style-name="T36">Theaterstiffchen E.T.</text:span></text:p>
      <text:p text:style-name="P17">J<text:span text:style-name="T537">OCHEN FEUCHT TRIO <text:s text:c="3"/>D</text:span></text:p>
      <text:p text:style-name="P316">Jochen FEUCHT <text:s/><text:span text:style-name="T741">tenor sopran </text:span>saxes<text:tab/>Karo H<text:span text:style-name="T741">Ö</text:span>FLER bass<text:tab/><text:tab/>Mathias DANECK drums</text:p>
      <text:p text:style-name="P357">0bds0 % ]pn]horn</text:p>
      <text:p text:style-name="P208"/>
      <text:p text:style-name="P117"><text:span text:style-name="T17">1</text:span><text:span text:style-name="T37">2 novembre </text:span><text:span text:style-name="T36"><text:s/>1993</text:span><text:span text:style-name="T17"><text:tab/><text:tab/><text:tab/><text:tab/><text:tab/><text:tab/><text:tab/><text:tab/></text:span><text:span text:style-name="T36">Theaterstiffchen E.T.</text:span></text:p>
      <text:p text:style-name="P21">D<text:span text:style-name="T538">RAFT<text:tab/><text:tab/>D <text:s/><text:tab/><text:tab/><text:tab/><text:tab/></text:span><text:span text:style-name="T652">®</text:span></text:p>
      <text:p text:style-name="P624"><text:span text:style-name="T73">F</text:span><text:span text:style-name="T74">rank GRATKOWSKI <text:s/>a</text:span><text:span text:style-name="T109">lto </text:span><text:span text:style-name="T74">- sax<text:tab/><text:tab/>Dieter MANDERSCHEID tr</text:span><text:span text:style-name="T109">um</text:span><text:span text:style-name="T74">pt</text:span><text:span text:style-name="T73"><text:tab/><text:tab/> <text:s text:c="5"/>K</text:span><text:span text:style-name="T74">ai KANTHAK<text:tab/> <text:s text:c="8"/></text:span><text:span text:style-name="T73"><text:s/>bass<text:tab/><text:tab/> <text:s text:c="11"/>K</text:span><text:span text:style-name="T74">laus KUGEL </text:span><text:span text:style-name="T73">drum</text:span><text:span text:style-name="T74">s</text:span></text:p>
      <text:p text:style-name="P558"><text:span text:style-name="T200">0bdsh # ]pn</text:span><text:span text:style-name="T74"><text:tab/></text:span></text:p>
      <text:p text:style-name="P325"/>
      <text:p text:style-name="P325"/>
      <text:p text:style-name="P117"><text:span text:style-name="T17">1</text:span><text:span text:style-name="T37">0 décembre 1993</text:span><text:span text:style-name="T17"><text:tab/><text:tab/><text:tab/><text:tab/><text:tab/><text:tab/><text:tab/> <text:s text:c="14"/></text:span><text:span text:style-name="T36">Theaterstiffchen E.T.</text:span></text:p>
      <text:p text:style-name="P18">S<text:span text:style-name="T538">YILVAIN KASSAP TRIO<text:tab/>F</text:span></text:p>
      <text:p text:style-name="P541"><text:span text:style-name="T73">S</text:span><text:span text:style-name="T74">ylvain KASSAP <text:s text:c="6"/></text:span><text:span text:style-name="T110">tenor</text:span><text:span text:style-name="T74"> + s</text:span><text:span text:style-name="T110">opran </text:span><text:span text:style-name="T74">- sax<text:tab/><text:tab/>Jacques VEILLE <text:s text:c="21"/>trombone</text:span></text:p>
      <text:p text:style-name="P326">Marc BURONFOSSE bass<text:tab/><text:tab/> <text:s text:c="26"/>David POURADIER – DUTEIL drums</text:p>
      <text:p text:style-name="P327"><text:span text:style-name="T363">0bdsh # ]pn</text:span><text:tab/></text:p>
      <text:p text:style-name="P325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><text:soft-page-break/></text:p>
      <text:p text:style-name="P304"/>
      <text:p text:style-name="P379"/>
      <text:p text:style-name="P379"/>
      <text:p text:style-name="P543"><text:span text:style-name="T376">19</text:span><text:span text:style-name="T375">9</text:span><text:span text:style-name="T377">4 </text:span><text:span text:style-name="T380">I</text:span></text:p>
      <text:p text:style-name="P210"/>
      <text:p text:style-name="P209"/>
      <text:p text:style-name="P118"><text:span text:style-name="T133">1</text:span><text:span text:style-name="T138">5 j</text:span><text:span text:style-name="T139">anvier </text:span><text:span text:style-name="T38">1994 </text:span><text:span text:style-name="T17"><text:tab/><text:tab/><text:tab/><text:tab/><text:tab/><text:tab/><text:tab/><text:tab/> <text:s text:c="17"/></text:span><text:span text:style-name="T36">J</text:span><text:span text:style-name="T38">ang Jang</text:span></text:p>
      <text:p text:style-name="P26">LUCIANO PAGLIARIN <text:s/>SAX SOLO <text:s text:c="3"/>I <text:span text:style-name="T566">( L,F)</text:span></text:p>
      <text:p text:style-name="P358">000s0 ! ]pn]b<text:span text:style-name="T778">s</text:span>]d<text:span text:style-name="T778">rm</text:span>]h</text:p>
      <text:p text:style-name="P209"/>
      <text:p text:style-name="P118"><text:span text:style-name="T133">5 </text:span><text:span text:style-name="T138">février</text:span><text:span text:style-name="T38"> 1994 </text:span><text:span text:style-name="T17"><text:tab/><text:tab/><text:tab/><text:tab/><text:tab/><text:tab/><text:tab/><text:tab/></text:span><text:span text:style-name="T38"> <text:tab/></text:span><text:span text:style-name="T36">C</text:span><text:span text:style-name="T38">afé A / </text:span><text:span text:style-name="T17"><text:s/></text:span><text:span text:style-name="T38">Differdange </text:span></text:p>
      <text:p text:style-name="P186"><text:span text:style-name="T137">Nr 100 JAM CONCERT <text:s text:c="2"/>I / F / </text:span><text:span text:style-name="T139">L</text:span></text:p>
      <text:p text:style-name="P625"><text:span text:style-name="T73">D</text:span><text:span text:style-name="T75">aunik LAZRO <text:s text:c="2"/>a</text:span><text:span text:style-name="T110">lto </text:span><text:span text:style-name="T75">+ t</text:span><text:span text:style-name="T110">enor sopran</text:span><text:span text:style-name="T75">– sax, trombone<text:tab/> <text:s text:c="22"/>Luciano PAGLIARINI a</text:span><text:span text:style-name="T110">lto </text:span><text:span text:style-name="T75">- sax</text:span></text:p>
      <text:p text:style-name="P329">André MERGENTHALER <text:s text:c="2"/>cello a<text:span text:style-name="T742">lto </text:span>+t<text:span text:style-name="T742">enor </text:span>sax, violon<text:tab/> <text:s text:c="24"/>Michel BAC<text:span text:style-name="T581">H</text:span>EVALIER drums</text:p>
      <text:p text:style-name="P358">00dsh # ]pn]b<text:span text:style-name="T778">s</text:span></text:p>
      <text:p text:style-name="P589"/>
      <text:p text:style-name="P119"><text:span text:style-name="T133">2</text:span><text:span text:style-name="T130">6 février </text:span><text:span text:style-name="T65">1994<text:tab/><text:tab/><text:tab/><text:tab/><text:tab/><text:tab/><text:tab/><text:tab/><text:tab/></text:span><text:span text:style-name="T76"> </text:span><text:span text:style-name="T73">C</text:span><text:span text:style-name="T76">afé A / </text:span><text:span text:style-name="T71"><text:s/></text:span><text:span text:style-name="T76">Differdange </text:span></text:p>
      <text:p text:style-name="P182"><text:span text:style-name="T133">Y</text:span><text:span text:style-name="T137">LLEN 4</text:span><text:span text:style-name="T136"><text:tab/>F <text:s/><text:tab/><text:tab/><text:tab/><text:tab/></text:span><text:span text:style-name="T657">®</text:span></text:p>
      <text:p text:style-name="P307">F<text:span text:style-name="T564">rançois GUELL a</text:span><text:span text:style-name="T742">lto </text:span><text:span text:style-name="T564">- sax<text:tab/><text:tab/>Pierre BOESFLUG piano</text:span></text:p>
      <text:p text:style-name="P330">Jean-Philippe MOREL <text:s/>e-bass<text:tab/> <text:s text:c="12"/>Charles DEVOT drums</text:p>
      <text:p text:style-name="P358">pbds0 # ]horn</text:p>
      <text:p text:style-name="P560"/>
      <text:p text:style-name="P120"><text:span text:style-name="T133">2</text:span><text:span text:style-name="T139">9 mars </text:span><text:span text:style-name="T77">1994<text:tab/><text:tab/><text:tab/><text:tab/><text:tab/><text:tab/><text:tab/><text:tab/><text:tab/></text:span><text:span text:style-name="T76"> </text:span><text:span text:style-name="T73">C</text:span><text:span text:style-name="T76">afé A / </text:span><text:span text:style-name="T71"><text:s/></text:span><text:span text:style-name="T76">Differdange </text:span></text:p>
      <text:p text:style-name="P183"><text:span text:style-name="T133">H</text:span><text:span text:style-name="T139">AIR PIE<text:tab/>D / DK <text:s text:c="41"/></text:span><text:span text:style-name="T657">®</text:span></text:p>
      <text:p text:style-name="P590"><text:span text:style-name="T73">O</text:span><text:span text:style-name="T77">laf RUPP guitar<text:tab/>Harri SJÖSTRÖM </text:span><text:span text:style-name="T110">sopran </text:span><text:span text:style-name="T77">-sax<text:tab/> <text:s text:c="4"/>Stephan MATHIEU drums</text:span></text:p>
      <text:p text:style-name="P610"><text:span text:style-name="T60">0</text:span><text:span text:style-name="T14">0ds0 % ]pn]b]horn</text:span></text:p>
      <text:p text:style-name="P590"/>
      <text:p text:style-name="P120"><text:span text:style-name="T133">7 </text:span><text:span text:style-name="T139">mai </text:span><text:span text:style-name="T77">1994<text:tab/><text:tab/><text:tab/><text:tab/><text:tab/><text:tab/><text:tab/><text:tab/><text:tab/></text:span><text:span text:style-name="T76"> </text:span><text:span text:style-name="T73">C</text:span><text:span text:style-name="T76">afé A / </text:span><text:span text:style-name="T71"><text:s/></text:span><text:span text:style-name="T76">Differdange </text:span></text:p>
      <text:p text:style-name="P183"><text:span text:style-name="T133">T</text:span><text:span text:style-name="T139">HE FRINGE<text:tab/>D <text:s text:c="49"/></text:span><text:span text:style-name="T657">®</text:span></text:p>
      <text:p text:style-name="P307">R<text:span text:style-name="T564">oger HANSCHEL Sopran</text:span><text:span text:style-name="T743"> </text:span><text:span text:style-name="T564">+a</text:span><text:span text:style-name="T743">lto </text:span><text:span text:style-name="T564">-sax, a</text:span><text:span text:style-name="T743">lto</text:span><text:span text:style-name="T564">-clar</text:span><text:span text:style-name="T743">inet </text:span><text:span text:style-name="T564"><text:s/>C.L. HÜBSCH tuba <text:tab/>Jörn SCHIPPER drums</text:span></text:p>
      <text:p text:style-name="P359">00dsh % ]pn]b<text:span text:style-name="T778">s</text:span></text:p>
      <text:p text:style-name="P590"/>
      <text:p text:style-name="P119"><text:span text:style-name="T133">2</text:span><text:span text:style-name="T130">6 février </text:span><text:span text:style-name="T65">1994<text:tab/><text:tab/><text:tab/><text:tab/><text:tab/><text:tab/><text:tab/><text:tab/><text:tab/></text:span><text:span text:style-name="T76"> </text:span><text:span text:style-name="T73">C</text:span><text:span text:style-name="T76">afé A / </text:span><text:span text:style-name="T71"><text:s/></text:span><text:span text:style-name="T76">Differdange </text:span></text:p>
      <text:p text:style-name="P40">DUO LEE – HAMPEL<text:tab/><text:span text:style-name="T566">USA / D <text:s text:c="28"/></text:span><text:span text:style-name="T652">®</text:span></text:p>
      <text:p text:style-name="P317">J<text:span text:style-name="T565">eanne LEE vo</text:span><text:span text:style-name="T743">cal</text:span><text:span text:style-name="T565"><text:tab/><text:tab/>Gunter HAMPEL vibraphone , bcl, flute <text:s text:c="4"/></text:span></text:p>
      <text:p text:style-name="P359">00000 % ]pn]b<text:span text:style-name="T778">s</text:span>]dr<text:span text:style-name="T778">m</text:span>]sx]horn</text:p>
      <text:p text:style-name="P591"/>
      <text:p text:style-name="P121"><text:span text:style-name="T133">1</text:span><text:span text:style-name="T140">7 juin </text:span><text:span text:style-name="T77">1994<text:tab/><text:tab/><text:tab/></text:span><text:span text:style-name="T542">FÊTE DE LA MUSIQUE* <text:s/></text:span><text:span text:style-name="T78"><text:s text:c="29"/>Cottage Hotel/Dudelange </text:span></text:p>
      <text:p text:style-name="P121"><text:span text:style-name="T133">E</text:span><text:span text:style-name="T140">KKEHARD JOST EXPOSÉ-CONFÉRENCE : Histoire du jazz<text:tab/></text:span><text:span text:style-name="T150">D</text:span></text:p>
      <text:p text:style-name="P308"/>
      <text:p text:style-name="P591"/>
      <text:p text:style-name="P121"><text:span text:style-name="T133">1</text:span><text:span text:style-name="T140">8 JUNI <text:s/></text:span><text:span text:style-name="T77">1994<text:tab/><text:tab/><text:tab/></text:span><text:span text:style-name="T542">FÊTE DE LA MUSIQUE*</text:span><text:span text:style-name="T78"> <text:s text:c="17"/>Place dl’Hôtel de Ville Dudelange</text:span></text:p>
      <text:p text:style-name="P27">CHROMATIC ALARMS<text:tab/><text:span text:style-name="T566">D</text:span></text:p>
      <text:p text:style-name="P318">E<text:span text:style-name="T565">kkehard JOST <text:s/>bar</text:span><text:span text:style-name="T744">iton </text:span><text:span text:style-name="T565">-sax, acc</text:span><text:span text:style-name="T744">ordéon</text:span><text:span text:style-name="T565">, <text:s text:c="8"/>Reiner WINTERSCHLADEN tr</text:span><text:span text:style-name="T744">um</text:span><text:span text:style-name="T565">p</text:span><text:span text:style-name="T744">e</text:span><text:span text:style-name="T565">t <text:s text:c="8"/></text:span></text:p>
      <text:p text:style-name="P332">Detlef LANDECK trombone <text:s text:c="6"/>Dieter MANDERSCHEID bass<text:tab/> <text:s text:c="6"/>Joe BONICA drums</text:p>
      <text:p text:style-name="P360">0bdsh $ ]pn</text:p>
      <text:p text:style-name="P334"><text:s text:c="3"/></text:p>
      <text:p text:style-name="P121"><text:span text:style-name="T133">2 </text:span><text:span text:style-name="T141">juillet </text:span><text:span text:style-name="T77">1994<text:tab/><text:tab/><text:tab/><text:tab/><text:tab/><text:tab/><text:tab/><text:tab/><text:tab/></text:span><text:span text:style-name="T76"> </text:span><text:span text:style-name="T73">C</text:span><text:span text:style-name="T76">afé A / </text:span><text:span text:style-name="T71"><text:s/></text:span><text:span text:style-name="T76">Differdange </text:span></text:p>
      <text:p text:style-name="P22">P<text:span text:style-name="T566">LUMER HAUS WEISS<text:tab/>D <text:s text:c="27"/></text:span><text:span text:style-name="T652">®</text:span></text:p>
      <text:p text:style-name="P335">Mathias HAUS vibraphone<text:tab/><text:tab/>Gunnar PLUMER bass<text:tab/><text:tab/>Peter WEISS drums</text:p>
      <text:p text:style-name="P360">0bd00 % ]pn]horn</text:p>
      <text:p text:style-name="P333"/>
      <text:p text:style-name="P187"><text:span text:style-name="T133">1</text:span><text:span text:style-name="T140">2 juillet <text:s/></text:span><text:span text:style-name="T77">1994<text:tab/><text:tab/><text:tab/><text:tab/><text:tab/><text:tab/><text:tab/><text:tab/><text:tab/> <text:s text:c="5"/></text:span><text:span text:style-name="T78">KUFA / Esch/ A.</text:span></text:p>
      <text:p text:style-name="P23"><text:span text:style-name="T574">BRIGADE D’INTERVENTION MUSICALE </text:span>B<text:span text:style-name="T565">IM <text:s/>I / <text:s/>F / L <text:s/></text:span><text:span text:style-name="T652">®</text:span></text:p>
      <text:p text:style-name="P318">L<text:span text:style-name="T565">uciano PAGLIARINI a</text:span><text:span text:style-name="T744">lto </text:span><text:span text:style-name="T565">- sax<text:tab/> <text:s text:c="2"/>Etienne ROCHE trombone <text:tab/> Armand Fillaferro tr</text:span><text:span text:style-name="T744">um</text:span><text:span text:style-name="T565">p</text:span><text:span text:style-name="T744">e</text:span><text:span text:style-name="T565">t</text:span></text:p>
      <text:p text:style-name="P332">Thierry DAUDÉ <text:s/>tr<text:span text:style-name="T744">um</text:span>p<text:span text:style-name="T744">e</text:span>t<text:tab/><text:tab/>Michel Bachevalier drums</text:p>
      <text:p text:style-name="P360">0bdsh $ ]pn</text:p>
      <text:p text:style-name="P360"/>
      <text:p text:style-name="P122"><text:span text:style-name="T543">FÊTE DE LAMUSIQUE*</text:span><text:span text:style-name="T71"> en collaboration avec le Service Culturel de Dudelange</text:span></text:p>
      <text:p text:style-name="P301"><text:soft-page-break/><text:span text:style-name="T475">19</text:span><text:span text:style-name="T476">9</text:span><text:span text:style-name="T477">4 </text:span><text:span text:style-name="T479">II</text:span></text:p>
      <text:p text:style-name="P561"/>
      <text:p text:style-name="P184"><text:span text:style-name="T133">1</text:span><text:span text:style-name="T142">7 Septembre</text:span><text:span text:style-name="T77">1994<text:tab/><text:tab/><text:tab/><text:tab/><text:tab/><text:tab/><text:tab/><text:tab/></text:span><text:span text:style-name="T73">C</text:span><text:span text:style-name="T76">afé A / </text:span><text:span text:style-name="T71"><text:s/></text:span><text:span text:style-name="T76">Differdange </text:span></text:p>
      <text:p text:style-name="P184"><text:span text:style-name="T133">P</text:span><text:span text:style-name="T142">ATA MASTERS</text:span><text:span text:style-name="T139"><text:tab/>D <text:s text:c="36"/></text:span><text:span text:style-name="T657">®</text:span></text:p>
      <text:p text:style-name="P309"><text:s text:c="20"/>N<text:span text:style-name="T567">orbert STEIN <text:s text:c="2"/>t+s-sax<text:tab/> Michael HEUPEL sop.- a – b – scb - flute, piccolo<text:tab/><text:tab/></text:span></text:p>
      <text:p text:style-name="P336">Reiner WINTERSCHLADEN tr<text:span text:style-name="T744">um</text:span>p<text:span text:style-name="T744">e</text:span>t <text:tab/>Klaus MAGES <text:s text:c="7"/>dr<text:span text:style-name="T778">um</text:span>, bass- slitdrums, percussion</text:p>
      <text:p text:style-name="P331">sopran alto tenor bassflute contrabassflute subcontrabassflute </text:p>
      <text:p text:style-name="P361">00dsh # ]pn]b<text:span text:style-name="T778">s</text:span></text:p>
      <text:p text:style-name="P305"/>
      <text:p text:style-name="P305"/>
      <text:p text:style-name="P123"><text:span text:style-name="T133">3</text:span><text:span text:style-name="T143">0</text:span><text:span text:style-name="T142"> Septembre</text:span><text:span text:style-name="T77">1994<text:tab/><text:tab/><text:tab/><text:tab/><text:tab/> <text:s text:c="10"/></text:span><text:span text:style-name="T79">S.d. Fêtes ,Hôtel de Ville de Dudelange </text:span></text:p>
      <text:p text:style-name="P123"><text:span text:style-name="T133">D</text:span><text:span text:style-name="T143">UO ZOLLER – LACKERSCHMID <text:s/>- K</text:span><text:span text:style-name="T139">O</text:span><text:span text:style-name="T143">NITZ </text:span></text:p>
      <text:p text:style-name="P124"><text:span text:style-name="T39">e</text:span><text:span text:style-name="T14">n collaboration avec le Sercice Culturel de la Ville de Dudelange</text:span></text:p>
      <text:p text:style-name="P310">A<text:span text:style-name="T568">tilla ZOLLER guitar <text:s text:c="13"/>Lee KONITZ a</text:span><text:span text:style-name="T745">lto </text:span><text:span text:style-name="T568">- sax <text:s text:c="8"/>Wolfgang LACKERSCHMID vibraphone</text:span></text:p>
      <text:p text:style-name="P361">000s0 % ]pn]b<text:span text:style-name="T778">s</text:span>]dr<text:span text:style-name="T778">m</text:span>]horn</text:p>
      <text:p text:style-name="P592"/>
      <text:p text:style-name="P592"/>
      <text:p text:style-name="P184"><text:span text:style-name="T133">2</text:span><text:span text:style-name="T142">9 </text:span><text:span text:style-name="T143">octobre</text:span><text:span text:style-name="T139"> </text:span><text:span text:style-name="T77">1994<text:tab/><text:tab/><text:tab/><text:tab/><text:tab/><text:tab/><text:tab/><text:tab/></text:span><text:span text:style-name="T73">C</text:span><text:span text:style-name="T76">afé A / </text:span><text:span text:style-name="T71"><text:s/></text:span><text:span text:style-name="T76">Differdange </text:span></text:p>
      <text:p text:style-name="P22">P<text:span text:style-name="T568">IERRE COLUON-CERISIER 4TET<text:tab/>I / </text:span><text:span text:style-name="T674">F <text:s text:c="9"/></text:span><text:span text:style-name="T652">®</text:span></text:p>
      <text:p text:style-name="P310">P<text:span text:style-name="T568">ierre COULON_CERISIER piano<text:tab/>Luciano PAGLIARINI a</text:span><text:span text:style-name="T745">lto </text:span><text:span text:style-name="T568">- sax</text:span></text:p>
      <text:p text:style-name="P321"><text:s text:c="18"/>Pierre <text:s/>FAYOLLE bass<text:tab/> <text:s text:c="8"/>Patrice HERAL drums</text:p>
      <text:p text:style-name="P239">pbds0 # ]horn</text:p>
      <text:p text:style-name="P592"/>
      <text:p text:style-name="P189"><text:span text:style-name="T133">2</text:span><text:span text:style-name="T143">5 novembre </text:span><text:span text:style-name="T77">1994<text:tab/><text:tab/><text:tab/><text:tab/><text:tab/><text:tab/><text:tab/> <text:s text:c="12"/></text:span><text:span text:style-name="T73">C</text:span><text:span text:style-name="T76">afé A / </text:span><text:span text:style-name="T71"><text:s/></text:span><text:span text:style-name="T76">Differdange </text:span></text:p>
      <text:p text:style-name="P41">A<text:span text:style-name="T568">XON TRIO</text:span></text:p>
      <text:p text:style-name="P310">P<text:span text:style-name="T568">hil MINTON <text:s/>voice<text:tab/> <text:s text:c="5"/>Marcios MATTOS cello<text:tab/><text:tab/>Martin BLUME percussion</text:span></text:p>
      <text:p text:style-name="P362">00d00 % ]pn]bs]sx]horn</text:p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><text:soft-page-break/></text:p>
      <text:p text:style-name="P544"><text:span text:style-name="T376">19</text:span><text:span text:style-name="T375">9</text:span><text:span text:style-name="T379">5 </text:span><text:span text:style-name="T383">I </text:span></text:p>
      <text:p text:style-name="P562"/>
      <text:p text:style-name="P188"><text:span text:style-name="T133">2</text:span><text:span text:style-name="T144">4 janvier </text:span><text:span text:style-name="T77">1995<text:tab/><text:tab/><text:tab/><text:tab/></text:span><text:span text:style-name="T657">®</text:span><text:span text:style-name="T77"><text:tab/><text:tab/><text:tab/><text:tab/></text:span><text:span text:style-name="T73">C</text:span><text:span text:style-name="T76">afé A / </text:span><text:span text:style-name="T71"><text:s/></text:span><text:span text:style-name="T76">Differdange </text:span></text:p>
      <text:p text:style-name="P24">V<text:span text:style-name="T570">YSNIAUSKAS JÖRGENSMANN KUGEL KANTHAK <text:s/>LT / D </text:span></text:p>
      <text:p text:style-name="P311">P<text:span text:style-name="T570">etras VYSNIAUKAS a</text:span><text:span text:style-name="T746">lto </text:span><text:span text:style-name="T570">+s</text:span><text:span text:style-name="T746">opran </text:span><text:span text:style-name="T570">sax<text:tab/><text:tab/>Theo JÖRGENSMANN clarinette</text:span></text:p>
      <text:p text:style-name="P337">Klaus KANTHAK bass, e-bass<text:tab/><text:tab/> <text:s text:c="12"/>Klaus KUGEL drum, percussion</text:p>
      <text:p text:style-name="P362">0bds0 # ]pn[horn</text:p>
      <text:p text:style-name="P337"/>
      <text:p text:style-name="P125"><text:span text:style-name="T133">1</text:span><text:span text:style-name="T145">8 février</text:span><text:span text:style-name="T77">1995<text:tab/><text:tab/><text:tab/><text:tab/><text:tab/> <text:s text:c="8"/><text:tab/><text:tab/><text:tab/><text:tab/>C</text:span><text:span text:style-name="T80">afé A / Differdange</text:span></text:p>
      <text:p text:style-name="P106"><text:span text:style-name="T14">G</text:span><text:span text:style-name="T41">EORG RUBY TRIO<text:tab/> D <text:s text:c="31"/></text:span><text:span text:style-name="T661">®</text:span></text:p>
      <text:p text:style-name="P311">G<text:span text:style-name="T570">eorg RUBY piano<text:tab/>Wollie KAISER saxes, clarinets , </text:span><text:span text:style-name="T747">flutes </text:span><text:span text:style-name="T570"><text:s text:c="3"/>Dieter MANDERSCHEID <text:s/>bass</text:span></text:p>
      <text:p text:style-name="P365"><text:span text:style-name="T368">sopran tenor bass<text:tab/><text:tab/><text:tab/> <text:s/></text:span><text:s/>pb0s0 % ]dr<text:span text:style-name="T778">m</text:span>]horn</text:p>
      <text:p text:style-name="P593"><text:tab/></text:p>
      <text:p text:style-name="P125"><text:span text:style-name="T133">3</text:span><text:span text:style-name="T145">1 mars</text:span><text:span text:style-name="T139"> </text:span><text:span text:style-name="T77">1995<text:tab/><text:tab/><text:tab/><text:tab/><text:tab/><text:tab/><text:tab/><text:tab/><text:tab/></text:span><text:span text:style-name="T73">C</text:span><text:span text:style-name="T76">afé A / </text:span><text:span text:style-name="T71"><text:s/></text:span><text:span text:style-name="T76">Differdange </text:span></text:p>
      <text:p text:style-name="P19">K<text:span text:style-name="T570">XU TRIO</text:span></text:p>
      <text:p text:style-name="P311">H<text:span text:style-name="T570">arald KIMMIG viol</text:span><text:span text:style-name="T747">o</text:span><text:span text:style-name="T570">n<text:tab/> <text:s text:c="3"/>Georg WOLF bass-viol</text:span><text:span text:style-name="T747">o</text:span><text:span text:style-name="T570">n<text:tab/> <text:s text:c="3"/>H.Lukas Lindenmaier <text:s/>drums</text:span></text:p>
      <text:p text:style-name="P364">00d00 % ]pn]bs]sx]horn</text:p>
      <text:p text:style-name="P626"/>
      <text:p text:style-name="P126"><text:span text:style-name="T133">3</text:span><text:span text:style-name="T146">0 mars </text:span><text:span text:style-name="T81">1995</text:span><text:span text:style-name="T146"> </text:span><text:span text:style-name="T77"><text:s/><text:tab/><text:tab/><text:tab/><text:tab/><text:tab/><text:tab/><text:tab/><text:tab/><text:tab/> </text:span><text:span text:style-name="T81">Café A / Differdange</text:span><text:span text:style-name="T77"> <text:s text:c="2"/></text:span></text:p>
      <text:p text:style-name="P188"><text:span text:style-name="T133">D</text:span><text:span text:style-name="T146">UO HANSCHEL- REIJSEGER <text:tab/>D / NL </text:span><text:span text:style-name="T657">®</text:span></text:p>
      <text:p text:style-name="P319">R<text:span text:style-name="T571">oger HANSCHEL </text:span><text:span text:style-name="T748">alto - </text:span><text:span text:style-name="T571">saxes<text:tab/><text:tab/>Ernst REIJSEGER cello</text:span></text:p>
      <text:p text:style-name="P366">000s0 &amp;&amp; ]pn]b<text:span text:style-name="T778">s</text:span>]dr<text:span text:style-name="T778">s</text:span>]horn</text:p>
      <text:p text:style-name="P597"/>
      <text:p text:style-name="P148"><text:span text:style-name="T166">l mai</text:span><text:span text:style-name="T81">1995</text:span><text:span text:style-name="T146"> </text:span><text:span text:style-name="T77"><text:s/><text:tab/><text:tab/><text:tab/><text:tab/><text:tab/><text:tab/><text:tab/><text:tab/>P</text:span><text:span text:style-name="T89">lace du Marche/ </text:span><text:span text:style-name="T81">Differdange</text:span><text:span text:style-name="T77"> <text:s text:c="2"/></text:span></text:p>
      <text:p text:style-name="P24">B<text:span text:style-name="T617">IM <text:s/>I / F / L <text:s text:c="55"/></text:span><text:span text:style-name="T652">®</text:span></text:p>
      <text:p text:style-name="P503">Luciano PAGLIARINI a<text:span text:style-name="T748">lto </text:span>-sax <text:s text:c="7"/>Thierry DAUDÉ <text:s/>tr<text:span text:style-name="T748">um</text:span>p<text:span text:style-name="T748">e</text:span>t <text:s text:c="4"/>Michel BACHVALIER <text:s/>drums</text:p>
      <text:p text:style-name="P306"><text:span text:style-name="T484">André MERGENTHALER a</text:span><text:span text:style-name="T485">lto </text:span><text:span text:style-name="T484">-sax <text:s/></text:span><text:span text:style-name="T485">cello</text:span><text:span text:style-name="T560"> </text:span><text:span text:style-name="T561">xyz</text:span></text:p>
      <text:p text:style-name="P368">00dsh £ ]pn]b<text:span text:style-name="T778">s</text:span></text:p>
      <text:p text:style-name="P368"/>
      <text:p text:style-name="P188"><text:span text:style-name="T133">1</text:span><text:span text:style-name="T147">2 mai </text:span><text:span text:style-name="T77">1995<text:tab/> <text:s text:c="8"/></text:span><text:span text:style-name="T553"><text:s/></text:span><text:span text:style-name="T546">Luxembourg 1995 Ville capitale de la Culture</text:span><text:span text:style-name="T81"> </text:span><text:span text:style-name="T77"><text:tab/> <text:s text:c="5"/></text:span><text:span text:style-name="T81">C</text:span><text:span text:style-name="T82">entre Culturel Bonnevoie</text:span></text:p>
      <text:p text:style-name="P188"><text:span text:style-name="T146">B</text:span><text:span text:style-name="T147">RÖTZMANN GUMPERT KELLER</text:span><text:span text:style-name="T77"><text:tab/></text:span><text:span text:style-name="T167">D</text:span><text:span text:style-name="T77"><text:tab/></text:span><text:span text:style-name="T657">®</text:span></text:p>
      <text:p text:style-name="P627"><text:span text:style-name="T73">P</text:span><text:span text:style-name="T82">eter BRÖTZMANN <text:s/>reeds <text:tab/>Ulrich GUMPERT piano <text:tab/>Willi KELLERS bass</text:span></text:p>
      <text:p text:style-name="P611"><text:span text:style-name="T62">0</text:span><text:span text:style-name="T14">b0s0 % ]pn]dr</text:span><text:span text:style-name="T64">m</text:span><text:span text:style-name="T14">]horn</text:span></text:p>
      <text:p text:style-name="P338"/>
      <text:p text:style-name="P126"><text:span text:style-name="T133">1</text:span><text:span text:style-name="T146">3 juin</text:span><text:span text:style-name="T77">1995<text:tab/> <text:s text:c="9"/></text:span><text:span text:style-name="T546">Luxembourg 1995 Ville capitale de la Culture</text:span><text:span text:style-name="T554"> </text:span><text:span text:style-name="T81"><text:s/></text:span><text:span text:style-name="T77"><text:tab/> <text:s text:c="6"/></text:span><text:span text:style-name="T81">Grand Chapiteau Zeltstad</text:span></text:p>
      <text:p text:style-name="P126"><text:span text:style-name="T146">TRIO CLUSONE</text:span><text:span text:style-name="T77"><text:tab/></text:span><text:span text:style-name="T167">USA / NL</text:span><text:span text:style-name="T77"><text:tab/><text:tab/> <text:s text:c="8"/><text:tab/><text:tab/></text:span></text:p>
      <text:p text:style-name="P319">M<text:span text:style-name="T571">ichael MOORE reeds<text:tab/> <text:s text:c="9"/>Ernst REIJSEGER cello <text:tab/> <text:s text:c="12"/>Han BENNINK drums</text:span></text:p>
      <text:p text:style-name="P367">00ds0 % ]pn]bs]horn</text:p>
      <text:p text:style-name="P319"/>
      <text:p text:style-name="P125"><text:span text:style-name="T133">2</text:span><text:span text:style-name="T165">4 juin</text:span><text:span text:style-name="T143"> </text:span><text:span text:style-name="T77">1995<text:tab/> <text:s text:c="30"/></text:span><text:span text:style-name="T139"><text:s/></text:span><text:span text:style-name="T544">Live am Pa</text:span><text:span text:style-name="T545">r</text:span><text:span text:style-name="T544">c</text:span><text:span text:style-name="T88"> <text:s text:c="6"/></text:span><text:span text:style-name="T77"><text:s text:c="33"/>Parc</text:span><text:span text:style-name="T88"> Gerlache/</text:span><text:span text:style-name="T71"> </text:span><text:span text:style-name="T76">Differdange </text:span></text:p>
      <text:p text:style-name="P190"><text:span text:style-name="T140">B</text:span><text:span text:style-name="T165">RIGADE D’INTERVENTION MUSICALE <text:s/>BIM <text:s text:c="2"/>I / F</text:span></text:p>
      <text:p text:style-name="P504">Luciano PAGLIARINI a<text:span text:style-name="T749">lto </text:span>- sax <text:s text:c="2"/>Thierry DAUDÉ <text:s/>tr<text:span text:style-name="T749">umpe</text:span>t ,marching trpt <text:s/>Michel BACHVALIER <text:s/>drums <text:s text:c="6"/>Etienne Roche bass <text:s text:c="2"/>trombone <text:s text:c="6"/>Daniel MALAVERGNE <text:s text:c="2"/>tuba </text:p>
      <text:p text:style-name="P507">00dsh £ ]pn]b<text:span text:style-name="T778">s</text:span></text:p>
      <text:p text:style-name="P320"/>
      <text:p text:style-name="P148"><text:span text:style-name="T133">1 </text:span><text:span text:style-name="T166">juillet</text:span><text:span text:style-name="T77">1995<text:tab/> <text:s text:c="30"/></text:span><text:span text:style-name="T139"><text:s/></text:span><text:span text:style-name="T544">Live am Pa</text:span><text:span text:style-name="T545">r</text:span><text:span text:style-name="T544">c</text:span><text:span text:style-name="T88"> <text:s text:c="6"/></text:span><text:span text:style-name="T77"><text:s text:c="33"/>Parc</text:span><text:span text:style-name="T88"> Gerlache/</text:span><text:span text:style-name="T71"> </text:span><text:span text:style-name="T76">Differdange </text:span></text:p>
      <text:p text:style-name="P148"><text:span text:style-name="T140">D</text:span><text:span text:style-name="T166">ENIS COLIN TRIO<text:tab/>F <text:s text:c="17"/></text:span></text:p>
      <text:p text:style-name="P574"><text:span text:style-name="T439">D</text:span><text:span text:style-name="T440">enis COLIN bcl <text:s text:c="13"/>Diedier PETIT <text:s/>cello<text:tab/><text:tab/>Pablo CUECO zarb</text:span></text:p>
      <text:p text:style-name="P612"><text:span text:style-name="T453">0</text:span><text:span text:style-name="T452">0000 % ]pn]bs]dr</text:span><text:span text:style-name="T454">m</text:span><text:span text:style-name="T452">]sx]horn</text:span></text:p>
      <text:p text:style-name="P507"/>
      <text:p text:style-name="P148"><text:span text:style-name="T165">15 </text:span><text:span text:style-name="T147">juillet</text:span><text:span text:style-name="T143"> </text:span><text:span text:style-name="T77">1995<text:tab/><text:tab/><text:tab/> <text:s text:c="3"/></text:span><text:span text:style-name="T236"><text:s/></text:span><text:span text:style-name="T557">Live am Parc</text:span><text:span text:style-name="T556"><text:tab/></text:span><text:span text:style-name="T77"><text:tab/><text:tab/> <text:s text:c="3"/>Parc</text:span><text:span text:style-name="T88"> Gerlache/</text:span><text:span text:style-name="T71"> </text:span><text:span text:style-name="T76">Differdange </text:span></text:p>
      <text:p text:style-name="P188"><text:span text:style-name="T140">MÖ</text:span><text:span text:style-name="T150">RFIYE <text:s text:c="57"/></text:span><text:span text:style-name="T657">®</text:span></text:p>
      <text:p text:style-name="P342"><text:span text:style-name="T482">W</text:span><text:span text:style-name="T373">erner </text:span><text:span text:style-name="T483">K</text:span><text:span text:style-name="T373">IEFER t</text:span><text:span text:style-name="T486">enor</text:span><text:span text:style-name="T483">+a</text:span><text:span text:style-name="T486">lto </text:span><text:span text:style-name="T483">sax<text:tab/> <text:s/>Ferdinand REXROTH t</text:span><text:span text:style-name="T486">enor</text:span><text:span text:style-name="T483">-sax , bcl <text:s text:c="8"/>Gerd HEMMEN piano</text:span></text:p>
      <text:p text:style-name="P462">Detlef LANDECK trombone<text:tab/> <text:s/>Thomas »Cap » GIER bass<text:tab/> <text:s text:c="2"/>Roman BEILHARZ drums</text:p>
      <text:p text:style-name="P512">pbdsh £ </text:p>
      <text:p text:style-name="P363"/>
      <text:p text:style-name="P191"><text:span text:style-name="T558">Luxembourg 1995 Ville Capitale de la culture</text:span><text:span text:style-name="T240"> <text:s/></text:span><text:span text:style-name="T239">-------- Org. : Ministère des Affaires Culturelles</text:span><text:span text:style-name="T77"><text:tab/> <text:s text:c="11"/></text:span><text:span text:style-name="T139"><text:s/></text:span><text:span text:style-name="T544">Live am Parc <text:s/></text:span><text:span text:style-name="T517">…...</text:span><text:span text:style-name="T514"> </text:span><text:span text:style-name="T515">en collaboration avec le C</text:span><text:span text:style-name="T516">omité des Fêtes de la Ville de </text:span><text:span text:style-name="T515">Differdange</text:span><text:span text:style-name="T77"><text:tab/></text:span></text:p>
      <text:p text:style-name="P371"/>
      <text:p text:style-name="P383"/>
      <text:p text:style-name="P548"><text:soft-page-break/><text:span text:style-name="T376">19</text:span><text:span text:style-name="T375">9</text:span><text:span text:style-name="T379">5 </text:span><text:span text:style-name="T383">II</text:span></text:p>
      <text:p text:style-name="P388"/>
      <text:p text:style-name="P188"><text:span text:style-name="T133">2</text:span><text:span text:style-name="T148">9 septembre</text:span><text:span text:style-name="T77">1995<text:tab/><text:tab/><text:tab/><text:tab/></text:span><text:span text:style-name="T657">®</text:span><text:span text:style-name="T77"><text:tab/><text:tab/><text:tab/><text:tab/></text:span><text:span text:style-name="T73">C</text:span><text:span text:style-name="T76">afé A / </text:span><text:span text:style-name="T71"><text:s/></text:span><text:span text:style-name="T76">Differdange </text:span></text:p>
      <text:p text:style-name="P20"><text:span text:style-name="T572">DUO </text:span>M<text:span text:style-name="T572">OSCHNER SACHSE plays Jimmi HENDRIX</text:span></text:p>
      <text:p text:style-name="P322">Pinguin MOSCHNER tuba<text:tab/><text:tab/>Joe SACHSE e-guitar</text:p>
      <text:p text:style-name="P368">00000 &amp;&amp; ]pn]b<text:span text:style-name="T778">s</text:span>]dr<text:span text:style-name="T778">m</text:span>]sx]horn</text:p>
      <text:p text:style-name="P312"/>
      <text:p text:style-name="P127"><text:span text:style-name="T133">1</text:span><text:span text:style-name="T148">4 octobre</text:span><text:span text:style-name="T143"> </text:span><text:span text:style-name="T77">1995<text:tab/><text:tab/><text:tab/><text:tab/><text:tab/><text:tab/> <text:s text:c="25"/></text:span><text:span text:style-name="T73">C</text:span><text:span text:style-name="T76">afé A / </text:span><text:span text:style-name="T71"><text:s/></text:span><text:span text:style-name="T76">Differdange </text:span></text:p>
      <text:p text:style-name="P28">D<text:span text:style-name="T572">UO FRIESEN KROPINSKI</text:span></text:p>
      <text:p text:style-name="P402">D<text:span text:style-name="T572">avid FRIESEN bass<text:tab/><text:tab/>Uwe KROPINSKI <text:s/>accoustic-guitar</text:span></text:p>
      <text:p text:style-name="P508">0b000 &amp;&amp; ]pn]dr<text:span text:style-name="T778">m</text:span>]sx]horn</text:p>
      <text:p text:style-name="P563"/>
      <text:p text:style-name="P127"><text:span text:style-name="T133">1</text:span><text:span text:style-name="T148">1 novembre </text:span><text:span text:style-name="T77">1995<text:tab/><text:tab/><text:tab/><text:tab/><text:tab/><text:tab/><text:tab/><text:tab/></text:span><text:span text:style-name="T73">C</text:span><text:span text:style-name="T76">afé A / </text:span><text:span text:style-name="T71"><text:s/></text:span><text:span text:style-name="T76">Differdange </text:span></text:p>
      <text:p text:style-name="P59">GRATKOWSKI CHAMBER TRIO <text:s text:c="26"/><text:span text:style-name="T652">®</text:span></text:p>
      <text:p text:style-name="P324">Frank GRATKOWSKI a<text:span text:style-name="T754">lto </text:span>- sax, bcl<text:tab/> <text:s text:c="3"/>Melvin POORE tuba <text:s text:c="17"/>Hans SCHNEIDER bass</text:p>
      <text:p text:style-name="P369">0b0sh % ]pn]dr<text:span text:style-name="T778">m</text:span></text:p>
      <text:p text:style-name="P312"/>
      <text:p text:style-name="P128"><text:span text:style-name="T133">1</text:span><text:span text:style-name="T149">2 décembre </text:span><text:span text:style-name="T143"><text:s/></text:span><text:span text:style-name="T77">1995<text:tab/><text:tab/><text:tab/><text:tab/><text:tab/><text:tab/> <text:s text:c="25"/></text:span><text:span text:style-name="T73">C</text:span><text:span text:style-name="T76">afé A / </text:span><text:span text:style-name="T71"><text:s/></text:span><text:span text:style-name="T76">Differdange </text:span></text:p>
      <text:p text:style-name="P29">S<text:span text:style-name="T573">TEFAN KEUNE 4TET</text:span></text:p>
      <text:p text:style-name="P403">S<text:span text:style-name="T573">tefan KEUNE sopranino + t</text:span><text:span text:style-name="T754">enor </text:span><text:span text:style-name="T573">-sax<text:tab/><text:tab/> <text:s text:c="4"/>John RUSSEL guitar<text:tab/><text:tab/><text:tab/></text:span></text:p>
      <text:p text:style-name="P464">Paul LOVENS drums<text:tab/><text:tab/> <text:s text:c="10"/><text:tab/><text:tab/>Hans SCHNEIDER bass</text:p>
      <text:p text:style-name="P508">0bds0 # ]pn]horn</text:p>
      <text:p text:style-name="P323"/>
      <text:p text:style-name="P322"/>
      <text:p text:style-name="P324"/>
      <text:p text:style-name="P322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545"><text:soft-page-break/><text:span text:style-name="T376">19</text:span><text:span text:style-name="T375">9</text:span><text:span text:style-name="T379">6 </text:span><text:span text:style-name="T381"><text:s text:c="2"/></text:span></text:p>
      <text:p text:style-name="P564"/>
      <text:p text:style-name="P192"><text:span text:style-name="T133">1</text:span><text:span text:style-name="T150">9 mars</text:span><text:span text:style-name="T148"> </text:span><text:span text:style-name="T77">199</text:span><text:span text:style-name="T83">6</text:span><text:span text:style-name="T77"><text:tab/><text:tab/><text:tab/><text:tab/><text:tab/></text:span><text:span text:style-name="T657">®</text:span><text:span text:style-name="T77"><text:tab/><text:tab/><text:tab/><text:tab/></text:span><text:span text:style-name="T73">C</text:span><text:span text:style-name="T76">afé A / </text:span><text:span text:style-name="T71"><text:s/></text:span><text:span text:style-name="T76">Differdange </text:span></text:p>
      <text:p text:style-name="P60">D<text:span text:style-name="T574">UO Jérôme BOURDELLON </text:span><text:span text:style-name="T372">flutes <text:s text:c="2"/></text:span><text:span text:style-name="T371">subcontrabassflute </text:span><text:span text:style-name="T574">Joe MC PHEE </text:span><text:span text:style-name="T752">t</text:span><text:span text:style-name="T753">enor –</text:span><text:span text:style-name="T752"> sax</text:span></text:p>
      <text:p text:style-name="P61"><text:span text:style-name="T752">G</text:span><text:span text:style-name="T751">uest Luciano </text:span><text:span text:style-name="T750">PAGLIARINI</text:span><text:span text:style-name="T751"> alto sax André </text:span><text:span text:style-name="T750">MERGENTHALER</text:span><text:span text:style-name="T751"> cello</text:span></text:p>
      <text:p text:style-name="P369">000sh &amp;&amp; ]pn]bs]dr<text:span text:style-name="T778">m</text:span></text:p>
      <text:p text:style-name="P339"/>
      <text:p text:style-name="P129"><text:span text:style-name="T133">1</text:span><text:span text:style-name="T150">9 avril</text:span><text:span text:style-name="T149"> </text:span><text:span text:style-name="T143"><text:s/></text:span><text:span text:style-name="T77">1996<text:tab/><text:tab/><text:tab/><text:tab/><text:tab/><text:tab/> <text:s text:c="25"/></text:span><text:span text:style-name="T73">C</text:span><text:span text:style-name="T76">afé A / </text:span><text:span text:style-name="T71"><text:s/></text:span><text:span text:style-name="T76">Differdange </text:span></text:p>
      <text:p text:style-name="P30">B<text:span text:style-name="T574">RIGADE D’INTERVENTION MUSICALE <text:s/></text:span><text:span text:style-name="T778">0bdsh $ ]pn</text:span></text:p>
      <text:p text:style-name="P412">Luciano Pagliarini a<text:span text:style-name="T778">lto</text:span>+bar<text:span text:style-name="T778">iton</text:span>-sax, tr<text:span text:style-name="T778">om</text:span>b<text:span text:style-name="T778">o</text:span>n<text:span text:style-name="T778">e</text:span> <text:s text:c="9"/>Médéric COLLIGNON pockettrumpet, vocals Jean.François CHARBONNIER tuba, b<text:span text:style-name="T778">ass</text:span>-tr<text:span text:style-name="T778">om</text:span>b<text:span text:style-name="T778">o</text:span>n<text:span text:style-name="T778">e</text:span> <text:s text:c="2"/>Jean Philpp<text:span text:style-name="T778">e</text:span> MOREL bass, e-bass</text:p>
      <text:p text:style-name="P594"><text:span text:style-name="T389">M</text:span><text:span text:style-name="T386">ichel DELTRUC drums, percussion</text:span></text:p>
      <text:p text:style-name="P395"/>
      <text:p text:style-name="P405"/>
      <text:p text:style-name="P193"><text:span text:style-name="T133">1</text:span><text:span text:style-name="T150">7 mai </text:span><text:span text:style-name="T149"><text:s/></text:span><text:span text:style-name="T143"><text:s/></text:span><text:span text:style-name="T77">199</text:span><text:span text:style-name="T108">6</text:span><text:span text:style-name="T77"><text:tab/><text:tab/><text:tab/><text:tab/><text:tab/></text:span><text:span text:style-name="T657">®</text:span><text:span text:style-name="T77"><text:tab/><text:tab/><text:tab/><text:tab/></text:span><text:span text:style-name="T73">C</text:span><text:span text:style-name="T76">afé A / </text:span><text:span text:style-name="T71"><text:s/></text:span><text:span text:style-name="T76">Differdange</text:span></text:p>
      <text:p text:style-name="P39">G<text:span text:style-name="T574">REENFISH<text:tab/><text:tab/>D</text:span></text:p>
      <text:p text:style-name="P401"><text:span text:style-name="T642">Alois KOTT bass, e-bass <text:s text:c="4"/><text:tab/> <text:s/></text:span>Lars P<text:span text:style-name="T272">ETZOLD</text:span> <text:span text:style-name="T642">guitar </text:span><text:s text:c="3"/><text:tab/><text:tab/>Holger <text:span text:style-name="T272">ZEHR</text:span> <text:s/><text:span text:style-name="T642">drums</text:span></text:p>
      <text:p text:style-name="P508">0bd00 % ]pn]sx]horn</text:p>
      <text:p text:style-name="P401"/>
      <text:p text:style-name="P401"/>
      <text:p text:style-name="P129"><text:span text:style-name="T133">1 </text:span><text:span text:style-name="T150">juni</text:span><text:span text:style-name="T149"> </text:span><text:span text:style-name="T143"><text:s/></text:span><text:span text:style-name="T77">1996<text:tab/><text:tab/><text:tab/><text:tab/><text:tab/><text:tab/> <text:s text:c="37"/></text:span><text:span text:style-name="T73">C</text:span><text:span text:style-name="T76">afé A / </text:span><text:span text:style-name="T71"><text:s/></text:span><text:span text:style-name="T76">Differdange </text:span></text:p>
      <text:p text:style-name="P30">F<text:span text:style-name="T574">RENCH ASPIC <text:s text:c="3"/>F</text:span></text:p>
      <text:p text:style-name="P628">xyz</text:p>
      <text:p text:style-name="P395"/>
      <text:p text:style-name="P193"><text:span text:style-name="T133">2</text:span><text:span text:style-name="T151">0 septembre</text:span><text:span text:style-name="T143"> </text:span><text:span text:style-name="T77">1996<text:tab/><text:tab/><text:tab/><text:tab/></text:span><text:span text:style-name="T657">®</text:span><text:span text:style-name="T77"><text:tab/><text:tab/><text:tab/><text:tab/></text:span><text:span text:style-name="T73">C</text:span><text:span text:style-name="T76">afé A / </text:span><text:span text:style-name="T71"><text:s/></text:span><text:span text:style-name="T76">Differdange</text:span></text:p>
      <text:p text:style-name="P31">K<text:span text:style-name="T581">UGEL MAURER CARTER<text:tab/>D</text:span></text:p>
      <text:p text:style-name="P575"><text:span text:style-name="T388"><text:s/></text:span><text:span text:style-name="T390">Ali </text:span><text:span text:style-name="T388"><text:s/>MAURER </text:span><text:span text:style-name="T390">viol</text:span><text:span text:style-name="T401">o</text:span><text:span text:style-name="T390">n <text:s text:c="18"/></text:span><text:span text:style-name="T387">K</text:span><text:span text:style-name="T388">laus KUGEL drums <text:s text:c="10"/>Kent CARTER b</text:span><text:span text:style-name="T390">ass</text:span><text:span text:style-name="T388"> </text:span></text:p>
      <text:p text:style-name="P613"><text:span text:style-name="T456">0</text:span><text:span text:style-name="T455">bd00 </text:span><text:span text:style-name="T458">% </text:span><text:span text:style-name="T455">]pn]sx]horn</text:span></text:p>
      <text:p text:style-name="P406"/>
      <text:p text:style-name="P193"><text:span text:style-name="T133">1</text:span><text:span text:style-name="T151">9 OCTOBRE</text:span><text:span text:style-name="T149"> </text:span><text:span text:style-name="T143"><text:s/></text:span><text:span text:style-name="T77">1996<text:tab/><text:tab/><text:tab/><text:tab/></text:span><text:span text:style-name="T657">®</text:span><text:span text:style-name="T77"><text:tab/><text:tab/><text:tab/><text:tab/></text:span><text:span text:style-name="T73">C</text:span><text:span text:style-name="T76">afé A / </text:span><text:span text:style-name="T71"><text:s/></text:span><text:span text:style-name="T76">Differdange </text:span></text:p>
      <text:p text:style-name="P31">C<text:span text:style-name="T581">HASS’SPLEEN<text:tab/>F</text:span></text:p>
      <text:p text:style-name="P444">Véronique MOUGIN clavier, xylophone, percussion <text:tab/> Christophe BLONDE guitare</text:p>
      <text:p text:style-name="P595"><text:span text:style-name="T390">J</text:span><text:span text:style-name="T386">ean-François CHARBONNIER tuba, tr</text:span><text:span text:style-name="T401">ombone <text:s text:c="2"/></text:span><text:span text:style-name="T386">Cyrille BRIEGEL bass <text:s text:c="2"/>Jérôme HULIN percuss</text:span><text:span text:style-name="T401">ion <text:s text:c="31"/></text:span></text:p>
      <text:p text:style-name="P509">p0d0h $ ]bs]sx</text:p>
      <text:p text:style-name="P396"/>
      <text:p text:style-name="P130"><text:span text:style-name="T133">8 </text:span><text:span text:style-name="T151">NOVEMBRE </text:span><text:span text:style-name="T149"><text:s/></text:span><text:span text:style-name="T143"><text:s/></text:span><text:span text:style-name="T77">1996<text:tab/><text:tab/><text:tab/><text:tab/><text:tab/><text:tab/> <text:s text:c="25"/></text:span><text:span text:style-name="T73">C</text:span><text:span text:style-name="T76">afé A / </text:span><text:span text:style-name="T71"><text:s/></text:span><text:span text:style-name="T76">Differdange </text:span></text:p>
      <text:p text:style-name="P31">U<text:span text:style-name="T581">RBAN SAFARI<text:tab/><text:tab/>NL</text:span></text:p>
      <text:p text:style-name="P576"><text:span text:style-name="T387">V</text:span><text:span text:style-name="T388">inz VON LANTHEN <text:s/>guitar<text:tab/>NENE drums, perc., accord</text:span><text:span text:style-name="T389">éon<text:tab/> <text:s text:c="54"/>Yves CERF s</text:span><text:span text:style-name="T401">opran</text:span><text:span text:style-name="T389">-t</text:span><text:span text:style-name="T401">enor</text:span><text:span text:style-name="T389">-bass-sax <text:s text:c="11"/>Bänz OESTER <text:s/>e- bass, bass</text:span></text:p>
      <text:p text:style-name="P613"><text:span text:style-name="T457">0</text:span><text:span text:style-name="T455">bdsx0 # ]pn]horn</text:span></text:p>
      <text:p text:style-name="P412"><text:tab/></text:p>
      <text:p text:style-name="P130"><text:span text:style-name="T133">1</text:span><text:span text:style-name="T151">3 </text:span><text:span text:style-name="T149">décembre </text:span><text:span text:style-name="T143"><text:s/></text:span><text:span text:style-name="T77">1996<text:tab/><text:tab/><text:tab/><text:tab/><text:tab/><text:tab/> <text:s text:c="25"/></text:span><text:span text:style-name="T73">C</text:span><text:span text:style-name="T76">afé A / </text:span><text:span text:style-name="T71"><text:s/></text:span><text:span text:style-name="T76">Differdange </text:span></text:p>
      <text:p text:style-name="P31"><text:span text:style-name="T608">MICHEL </text:span>P<text:span text:style-name="T581">ILZ CONNECTION 1 <text:s text:c="3"/>D / JAPAN</text:span></text:p>
      <text:p text:style-name="P400">M<text:span text:style-name="T581">ichel PILZ bcl<text:tab/><text:tab/> <text:s text:c="12"/>Ottwin <text:s/>FEIL <text:s text:c="3"/>drums, percussion<text:tab/></text:span></text:p>
      <text:p text:style-name="P577"><text:span text:style-name="T401">I</text:span><text:span text:style-name="T388">taru OKI tr</text:span><text:span text:style-name="T401">um</text:span><text:span text:style-name="T388">p</text:span><text:span text:style-name="T401">e</text:span><text:span text:style-name="T388">t<text:tab/> <text:s text:c="12"/></text:span><text:span text:style-name="T389">Jan </text:span><text:span text:style-name="T388">OE</text:span><text:span text:style-name="T389">STREICHER bass</text:span></text:p>
      <text:p text:style-name="P613"><text:span text:style-name="T457">0</text:span><text:span text:style-name="T455">bd0h # ]pn]sx</text:span></text:p>
      <text:p text:style-name="P406"/>
      <text:p text:style-name="P406"/>
      <text:p text:style-name="P406"/>
      <text:p text:style-name="P406"/>
      <text:p text:style-name="P406"/>
      <text:p text:style-name="P406"/>
      <text:p text:style-name="P406"/>
      <text:p text:style-name="P381"/>
      <text:p text:style-name="P381"/>
      <text:p text:style-name="P381"/>
      <text:p text:style-name="P381"/>
      <text:p text:style-name="P381"/>
      <text:p text:style-name="P381"/>
      <text:p text:style-name="P381"/>
      <text:p text:style-name="P381"/>
      <text:p text:style-name="P546"><text:soft-page-break/><text:span text:style-name="T376">19</text:span><text:span text:style-name="T375">9</text:span><text:span text:style-name="T379">7</text:span></text:p>
      <text:p text:style-name="P413"><text:tab/></text:p>
      <text:p text:style-name="P132"><text:span text:style-name="T133">2</text:span><text:span text:style-name="T152">1 mars </text:span><text:span text:style-name="T77">1997<text:tab/> <text:s text:c="7"/><text:tab/><text:tab/> <text:s text:c="9"/></text:span><text:span text:style-name="T84">10ième anniversaire JAM<text:tab/><text:tab/> <text:s text:c="3"/></text:span><text:span text:style-name="T77"><text:s text:c="8"/></text:span><text:span text:style-name="T73">C</text:span><text:span text:style-name="T76">afé A / </text:span><text:span text:style-name="T71"><text:s/></text:span><text:span text:style-name="T76">Differdange </text:span></text:p>
      <text:p text:style-name="P32">T<text:span text:style-name="T582">RIO GRANDE <text:tab/>B</text:span></text:p>
      <text:p text:style-name="P565"><text:span text:style-name="T387">M</text:span><text:span text:style-name="T388">ichel </text:span><text:span text:style-name="T391">MASSOT tuba, trombone,</text:span><text:span text:style-name="T402">vocal</text:span><text:span text:style-name="T391"><text:tab/><text:tab/>Laurent DEHORS cornemuse,guimbarde,clar., t-sax</text:span></text:p>
      <text:p text:style-name="P463">Michel DEBRULLE drums, percussion</text:p>
      <text:p text:style-name="P510">00dsh % ]pn]b<text:span text:style-name="T778">s</text:span></text:p>
      <text:p text:style-name="P413"><text:tab/></text:p>
      <text:p text:style-name="P134"><text:span text:style-name="T133">5 </text:span><text:span text:style-name="T152">avril</text:span><text:span text:style-name="T143"> </text:span><text:span text:style-name="T77">199</text:span><text:span text:style-name="T85">7</text:span><text:span text:style-name="T77"> <text:s text:c="43"/></text:span><text:span text:style-name="T84">10ième anniversaire JAM<text:tab/></text:span><text:span text:style-name="T77"> <text:tab/></text:span><text:span text:style-name="T73">C</text:span><text:span text:style-name="T76">afé A / </text:span><text:span text:style-name="T71"><text:s/></text:span><text:span text:style-name="T76">Differdange </text:span></text:p>
      <text:p text:style-name="P32">S<text:span text:style-name="T582">OMMER JOST DUOH !<text:tab/>D</text:span></text:p>
      <text:p text:style-name="P463">Ekkehard JOST <text:s/>bar<text:span text:style-name="T755">iton</text:span>-sax, clarinets, flute<text:tab/><text:tab/>Günter « Baby » SOMMER drums, percussion</text:p>
      <text:p text:style-name="P510">00ds0 &amp;&amp; ]pn]bs]horn</text:p>
      <text:p text:style-name="P413"><text:tab/></text:p>
      <text:p text:style-name="P132"><text:span text:style-name="T133">1</text:span><text:span text:style-name="T153">5 avril</text:span><text:span text:style-name="T149"> </text:span><text:span text:style-name="T143"><text:s/></text:span><text:span text:style-name="T77">199</text:span><text:span text:style-name="T85">7</text:span><text:span text:style-name="T77"><text:tab/><text:tab/><text:tab/></text:span><text:span text:style-name="T85">10ième anniversaire JAM</text:span><text:span text:style-name="T77"><text:tab/> <text:s text:c="3"/>S.</text:span><text:span text:style-name="T85">d.Fêtes Hotel de Ville Dudelange</text:span></text:p>
      <text:p text:style-name="P33">N<text:span text:style-name="T583">ED ROTHENBERG solo <text:s/>saxes, flutes , japan flutes</text:span></text:p>
      <text:p text:style-name="P75">en co<text:span text:style-name="T607">l</text:span>laboration avec le Service Culturel de Dudelange</text:p>
      <text:p text:style-name="P510">000s0 ! ]pn]bs]dr<text:span text:style-name="T778">m</text:span>]horn</text:p>
      <text:p text:style-name="P217"/>
      <text:p text:style-name="P134"><text:span text:style-name="T133">1</text:span><text:span text:style-name="T153">8 avril</text:span><text:span text:style-name="T154"> </text:span><text:span text:style-name="T317">1</text:span><text:span text:style-name="T323">99</text:span><text:span text:style-name="T35">7</text:span><text:span text:style-name="T317"><text:tab/><text:tab/><text:tab/><text:tab/></text:span><text:span text:style-name="T498">JAZZTIVAL5* </text:span><text:span text:style-name="T113"><text:s/><text:tab/><text:tab/><text:tab/>Maison</text:span><text:span text:style-name="T114"> syndicale</text:span><text:span text:style-name="T115"> <text:s/></text:span><text:span text:style-name="T116">Du</text:span><text:span text:style-name="T115">delange</text:span></text:p>
      <text:p text:style-name="P16">S<text:span text:style-name="T583">PECTRUM <text:s/>BIG BAND <text:s/>L <text:s text:c="4"/></text:span><text:span text:style-name="T562">xyz</text:span></text:p>
      <text:p text:style-name="P264"/>
      <text:p text:style-name="P212"/>
      <text:p text:style-name="P134"><text:span text:style-name="T133">1</text:span><text:span text:style-name="T153">8 avril</text:span><text:span text:style-name="T35"> 1997</text:span><text:span text:style-name="T17"><text:tab/><text:tab/><text:tab/><text:tab/></text:span><text:span text:style-name="T498">JAZZTIVAL5* </text:span><text:span text:style-name="T113"><text:s/><text:tab/><text:tab/><text:tab/>Maison</text:span><text:span text:style-name="T114"> syndicale</text:span><text:span text:style-name="T115"> <text:s/></text:span><text:span text:style-name="T116">Du</text:span><text:span text:style-name="T115">delange</text:span></text:p>
      <text:p text:style-name="P25">T<text:span text:style-name="T584">RANS ALPIN EXPRESS <text:s text:c="2"/>D / I<text:tab/><text:tab/></text:span><text:span text:style-name="T652">®</text:span></text:p>
      <text:p text:style-name="P292">G<text:span text:style-name="T584">uido MAZZON tr</text:span><text:span text:style-name="T756">um</text:span><text:span text:style-name="T584">p</text:span><text:span text:style-name="T756">et </text:span><text:span text:style-name="T584"><text:s/>Herbert HEL</text:span><text:span text:style-name="T756">L</text:span><text:span text:style-name="T584">HUND tr</text:span><text:span text:style-name="T756">um</text:span><text:span text:style-name="T584">p</text:span><text:span text:style-name="T756">e</text:span><text:span text:style-name="T584">t Sebastiano TRAMONTANA tr</text:span><text:span text:style-name="T756">ombone</text:span></text:p>
      <text:p text:style-name="P294">Stephan LOTTERMANN t<text:span text:style-name="T756">rombone </text:span>Eugenio COLOMBO, Frank GRATKOWSKI <text:s/>sop<text:span text:style-name="T756">ran</text:span>.- a<text:span text:style-name="T756">lto</text:span>-sax, flute</text:p>
      <text:p text:style-name="P294">Ekkehard JOST bar<text:span text:style-name="T756">iton</text:span>-sax,c- bcl <text:s text:c="5"/>Manfred BECKER piano accordéon<text:tab/></text:p>
      <text:p text:style-name="P294">Dieter MANDERSCHEID bass<text:tab/> <text:s text:c="2"/>Joe BONICA drums <text:s text:c="2"/></text:p>
      <text:p text:style-name="P370">pbdsh $$</text:p>
      <text:p text:style-name="P370"/>
      <text:p text:style-name="P134"><text:span text:style-name="T133">1</text:span><text:span text:style-name="T155">9 avril </text:span><text:span text:style-name="T42">1997</text:span><text:span text:style-name="T317"><text:tab/><text:tab/><text:tab/> <text:s text:c="11"/></text:span><text:span text:style-name="T498">JAZZTIVAL5* </text:span><text:span text:style-name="T113"><text:s/><text:tab/><text:tab/><text:tab/>Maison</text:span><text:span text:style-name="T114"> syndicale</text:span><text:span text:style-name="T115"> <text:s/></text:span><text:span text:style-name="T116">Du</text:span><text:span text:style-name="T115">delange</text:span></text:p>
      <text:p text:style-name="P14">B<text:span text:style-name="T584">LUE BOX<text:tab/><text:tab/><text:tab/><text:tab/><text:tab/></text:span><text:span text:style-name="T653">®</text:span></text:p>
      <text:p text:style-name="P294"><text:span text:style-name="T370">R</text:span><text:span text:style-name="T368">einer WINTERSCHLADEN trpt<text:tab/>Alois KOTT bass, e-bass <text:s text:c="7"/>Peter Eisold drums , percussion</text:span></text:p>
      <text:p text:style-name="P370">0bd0h % ]pn]horn</text:p>
      <text:p text:style-name="P313"/>
      <text:p text:style-name="P135"><text:span text:style-name="T133">1</text:span><text:span text:style-name="T155">9 avril </text:span><text:span text:style-name="T42">1997</text:span><text:span text:style-name="T317"><text:tab/><text:tab/><text:tab/> <text:s text:c="11"/></text:span><text:span text:style-name="T498">JAZZTIVAL5* </text:span><text:span text:style-name="T113"><text:s/><text:tab/><text:tab/><text:tab/>Maison</text:span><text:span text:style-name="T114"> syndicale</text:span><text:span text:style-name="T115"> <text:s/></text:span><text:span text:style-name="T116">Du</text:span><text:span text:style-name="T115">delange</text:span></text:p>
      <text:p text:style-name="P14">J<text:span text:style-name="T585">AM JUBILEE 4te</text:span><text:span text:style-name="T756">t</text:span><text:span text:style-name="T585"><text:tab/><text:tab/><text:tab/><text:tab/></text:span><text:span text:style-name="T653">®</text:span></text:p>
      <text:p text:style-name="P313">M<text:span text:style-name="T585">ichel PILZ bcl<text:tab/><text:tab/>Michel T</text:span><text:span text:style-name="T756">REINEN</text:span><text:span text:style-name="T585"> clarinette<text:tab/>Jean SANAVIA bass<text:tab/> <text:s text:c="2"/>Guy FRISCH drums</text:span></text:p>
      <text:p text:style-name="P370">0bd00# ]pn]sx]horn</text:p>
      <text:p text:style-name="P313"/>
      <text:p text:style-name="P302"/>
      <text:p text:style-name="P134"><text:span text:style-name="T540">J</text:span><text:span text:style-name="T541">AZZTIVAL 5</text:span><text:span text:style-name="T552"> *</text:span><text:span text:style-name="T555"> </text:span><text:span text:style-name="T71"><text:s/>en collaboration avec le Service Culturel de Dudelange</text:span></text:p>
      <text:p text:style-name="P413"/>
      <text:p text:style-name="P413"><text:tab/></text:p>
      <text:p text:style-name="P132"><text:span text:style-name="T133">2 </text:span><text:span text:style-name="T155">mai</text:span><text:span text:style-name="T149"> </text:span><text:span text:style-name="T143"><text:s/></text:span><text:span text:style-name="T77">1997<text:tab/><text:tab/><text:tab/><text:tab/><text:tab/><text:tab/> <text:s text:c="34"/></text:span><text:span text:style-name="T73">C</text:span><text:span text:style-name="T76">afé A / </text:span><text:span text:style-name="T71"><text:s/></text:span><text:span text:style-name="T76">Differdange </text:span></text:p>
      <text:p text:style-name="P34">E<text:span text:style-name="T584">FFET VAPEUR ( ARFI)</text:span></text:p>
      <text:p text:style-name="P397">J<text:span text:style-name="T584">ean-Paul AUTIN cl, so</text:span><text:span text:style-name="T756">pran</text:span><text:span text:style-name="T584"> - a</text:span><text:span text:style-name="T756">lto</text:span><text:span text:style-name="T584">-sax <text:s/><text:tab/>Xavier GARCIA electronics, sampler</text:span></text:p>
      <text:p text:style-name="P408">Jacques VEILLE trombone, vo<text:span text:style-name="T756">cal</text:span><text:tab/>Alfred SPIRLI drums, percussion, jouets…</text:p>
      <text:p text:style-name="P511">00dsh # ]pn]bs</text:p>
      <text:p text:style-name="P441"/>
      <text:p text:style-name="P135"><text:span text:style-name="T133">7 </text:span><text:span text:style-name="T155">mai</text:span><text:span text:style-name="T149"> </text:span><text:span text:style-name="T143"><text:s/></text:span><text:span text:style-name="T77">1997<text:tab/><text:tab/><text:tab/><text:tab/><text:tab/><text:tab/> <text:s text:c="29"/></text:span><text:span text:style-name="T73">C</text:span><text:span text:style-name="T76">afé A / </text:span><text:span text:style-name="T71"><text:s/></text:span><text:span text:style-name="T76">Differdange </text:span></text:p>
      <text:p text:style-name="P35"/>
      <text:p text:style-name="P398">M<text:span text:style-name="T585">arcia M</text:span><text:span text:style-name="T757">A</text:span><text:span text:style-name="T585">TTOS cello<text:tab/> <text:s text:c="6"/>JIM DENLEY a</text:span><text:span text:style-name="T757">lto</text:span><text:span text:style-name="T585">-sax, flute, vo</text:span><text:span text:style-name="T757">cal</text:span><text:span text:style-name="T585"> <text:s text:c="14"/>Axel DOERNER tr</text:span><text:span text:style-name="T757">u</text:span><text:span text:style-name="T758">m</text:span><text:span text:style-name="T585">p</text:span><text:span text:style-name="T757">e</text:span><text:span text:style-name="T585">t</text:span></text:p>
      <text:p text:style-name="P410">Phils WACHSMA<text:span text:style-name="T757">NN</text:span> viol<text:span text:style-name="T758">o</text:span>n, viola, electronics <text:s text:c="31"/>Martin BLUME drums, percussion</text:p>
      <text:p text:style-name="P513">00dsh $ ]pn]bs</text:p>
      <text:p text:style-name="P387"/>
      <text:p text:style-name="P384"/>
      <text:p text:style-name="P384"/>
      <text:p text:style-name="P384"/>
      <text:p text:style-name="P384"/>
      <text:p text:style-name="P384"/>
      <text:p text:style-name="P407"><text:soft-page-break/><text:span text:style-name="T575">19</text:span><text:span text:style-name="T576">9</text:span><text:span text:style-name="T577">7 </text:span><text:span text:style-name="T578">II</text:span></text:p>
      <text:p text:style-name="P414"><text:tab/></text:p>
      <text:p text:style-name="P194"><text:span text:style-name="T133">1</text:span><text:span text:style-name="T156">9 septembre </text:span><text:span text:style-name="T77">1997<text:tab/><text:tab/><text:tab/><text:tab/><text:tab/></text:span><text:span text:style-name="T657">®</text:span><text:span text:style-name="T77"><text:tab/><text:tab/><text:tab/> </text:span><text:span text:style-name="T73">C</text:span><text:span text:style-name="T76">afé A / </text:span><text:span text:style-name="T71"><text:s/></text:span><text:span text:style-name="T76">Differdange </text:span></text:p>
      <text:p text:style-name="P135"><text:span text:style-name="T140">X</text:span><text:span text:style-name="T156">U FENG XIA </text:span><text:span text:style-name="T158">CN <text:s/></text:span><text:span text:style-name="T156">solo <text:s text:c="2"/>guzheng, sanxuan, luiquin, guquin/ </text:span><text:span text:style-name="T157">I</text:span><text:span text:style-name="T156">mpro. &amp; Tradi</text:span><text:span text:style-name="T157">tional </text:span><text:span text:style-name="T156">Chinese Music</text:span></text:p>
      <text:p text:style-name="P513">00000 ! ]pn]bs]drm]sx]horn</text:p>
      <text:p text:style-name="P415"><text:tab/></text:p>
      <text:p text:style-name="P194"><text:span text:style-name="T133">1</text:span><text:span text:style-name="T157">8 octobre </text:span><text:span text:style-name="T77">1997<text:tab/><text:tab/><text:tab/><text:tab/><text:tab/></text:span><text:span text:style-name="T657">®</text:span><text:span text:style-name="T77"><text:tab/></text:span><text:span text:style-name="T594"> </text:span><text:span text:style-name="T595">Last Concert at</text:span><text:span text:style-name="T594"> </text:span><text:span text:style-name="T596">C</text:span><text:span text:style-name="T597">afé A / </text:span><text:span text:style-name="T598"><text:s/></text:span><text:span text:style-name="T597">Differdange </text:span></text:p>
      <text:p text:style-name="P36">P<text:span text:style-name="T586">LANET BLOW<text:tab/>D</text:span></text:p>
      <text:p text:style-name="P578"><text:span text:style-name="T393">Carl Ludwig H!UBSCH tuba<text:tab/> <text:s/>Roger HANSCHEL a</text:span><text:span text:style-name="T403">lto</text:span><text:span text:style-name="T393">-sax </text:span><text:span text:style-name="T392"><text:s text:c="6"/>J</text:span><text:span text:style-name="T393">örn SCHIPPER</text:span><text:span text:style-name="T392"> dru</text:span><text:span text:style-name="T403">ms</text:span></text:p>
      <text:p text:style-name="P614"><text:span text:style-name="T459">0</text:span><text:span text:style-name="T455">0dsh % ]pn]bs</text:span></text:p>
      <text:p text:style-name="P409"/>
      <text:p text:style-name="P415"><text:tab/></text:p>
      <text:p text:style-name="P136"><text:span text:style-name="T133">1</text:span><text:span text:style-name="T157">0 décembre </text:span><text:span text:style-name="T77">1997<text:tab/><text:tab/><text:tab/><text:tab/><text:tab/><text:tab/> <text:s text:c="6"/></text:span><text:span text:style-name="T588"><text:s/></text:span><text:span text:style-name="T590"><text:s text:c="2"/></text:span><text:span text:style-name="T591">F</text:span><text:span text:style-name="T592">irst Concert </text:span><text:span text:style-name="T593">at</text:span><text:span text:style-name="T592"> Café UBU E.T.</text:span><text:span text:style-name="T589"> </text:span></text:p>
      <text:p text:style-name="P142"><text:span text:style-name="T157">MISSMAHL SOMMER <text:s text:c="2"/></text:span><text:span text:style-name="T163">D </text:span></text:p>
      <text:p text:style-name="P142"><text:span text:style-name="T157">Duo performance : </text:span><text:span text:style-name="T164">6 Nächte und 1 Tag</text:span><text:span text:style-name="T157"> <text:s text:c="2"/></text:span></text:p>
      <text:p text:style-name="P579"><text:span text:style-name="T407">Inge </text:span><text:span text:style-name="T408">M</text:span><text:span text:style-name="T407">ISSMAHL <text:s/>dance </text:span><text:span text:style-name="T408">performance <text:s text:c="2"/>Günter « BABY » SOMMER drums, percussion</text:span></text:p>
      <text:p text:style-name="P614"><text:span text:style-name="T463">0</text:span><text:span text:style-name="T462">0d00 &amp;&amp; ]pn]bs]sx]horn</text:span></text:p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><text:soft-page-break/></text:p>
      <text:p text:style-name="P467"/>
      <text:p text:style-name="P385"/>
      <text:p text:style-name="P385"/>
      <text:p text:style-name="P547"><text:span text:style-name="T376">19</text:span><text:span text:style-name="T375">9</text:span><text:span text:style-name="T384">8 </text:span></text:p>
      <text:p text:style-name="P440"/>
      <text:p text:style-name="P137"><text:span text:style-name="T158">26 février </text:span><text:span text:style-name="T77">199</text:span><text:span text:style-name="T86">8</text:span><text:span text:style-name="T77"><text:tab/><text:tab/><text:tab/><text:tab/><text:tab/><text:tab/> <text:s text:c="47"/></text:span><text:span text:style-name="T73">C</text:span><text:span text:style-name="T76">afé U</text:span><text:span text:style-name="T86">BU / E.T.</text:span></text:p>
      <text:p text:style-name="P37">U<text:span text:style-name="T587">NDERKARL<text:tab/>D</text:span></text:p>
      <text:p text:style-name="P399">L<text:span text:style-name="T587">ömsch LEHMANN t</text:span><text:span text:style-name="T759">enor</text:span><text:span text:style-name="T587">-sax, clar<text:tab/>Frank WINGOLD e-guitar<text:tab/>Nils WOGRAM trombone</text:span></text:p>
      <text:p text:style-name="P465">Sebastioan GRAMMS bass<text:tab/>Dirk P. KÖLSCH drums<text:tab/></text:p>
      <text:p text:style-name="P514">0bdsh $ ]pn</text:p>
      <text:p text:style-name="P658"><text:tab/></text:p>
      <text:p text:style-name="P138"><text:span text:style-name="T133">1</text:span><text:span text:style-name="T159">0 mars </text:span><text:span text:style-name="T77">1998<text:tab/><text:tab/><text:tab/><text:tab/><text:tab/><text:tab/> <text:s text:c="47"/></text:span><text:span text:style-name="T73">C</text:span><text:span text:style-name="T76">afé U</text:span><text:span text:style-name="T86">BU / E.T.</text:span></text:p>
      <text:p text:style-name="P45">MARK HELIAS OPEN/LOOSE<text:tab/> <text:s text:c="3"/>USA</text:p>
      <text:p text:style-name="P411">Mark Helias bass<text:tab/> <text:s text:c="2"/>Ellery ESKELIN t<text:span text:style-name="T759">enor </text:span>-sax<text:tab/> <text:s text:c="12"/>Tom RAINEY drums</text:p>
      <text:p text:style-name="P514">0bds0 % ¨]pn]horn</text:p>
      <text:p text:style-name="P416"><text:tab/></text:p>
      <text:p text:style-name="P138"><text:span text:style-name="T133">1</text:span><text:span text:style-name="T159">5 avril </text:span><text:span text:style-name="T77">1998<text:tab/><text:tab/><text:tab/><text:tab/><text:tab/><text:tab/> <text:s text:c="47"/></text:span><text:span text:style-name="T73">C</text:span><text:span text:style-name="T76">afé U</text:span><text:span text:style-name="T86">BU / E.T.</text:span></text:p>
      <text:p text:style-name="P49">CARLO ACTIS DATO 4TET <text:s text:c="3"/>I <text:tab/><text:tab/><text:tab/><text:span text:style-name="T652">® </text:span></text:p>
      <text:p text:style-name="P411">Carlo Actis DATO bar<text:span text:style-name="T759">iton tenor </text:span>-sax bcl comp.<text:tab/>Pierre PONZO a<text:span text:style-name="T759">lto</text:span>-sax</text:p>
      <text:p text:style-name="P411"><text:s text:c="8"/>Enrico FAZO bass<text:tab/> <text:s text:c="18"/>Fiorenzo <text:s/>SORDINI drums</text:p>
      <text:p text:style-name="P514">0bds0 # ]pn]horn</text:p>
      <text:p text:style-name="P416"><text:tab/></text:p>
      <text:p text:style-name="P138"><text:span text:style-name="T133">1 </text:span><text:span text:style-name="T160">mai</text:span><text:span text:style-name="T149"> </text:span><text:span text:style-name="T77">1998<text:tab/><text:tab/><text:tab/><text:tab/><text:tab/><text:tab/> <text:s text:c="47"/></text:span><text:span text:style-name="T73">C</text:span><text:span text:style-name="T76">afé U</text:span><text:span text:style-name="T86">BU / E.T.</text:span></text:p>
      <text:p text:style-name="P49">F<text:span text:style-name="T604">RANK GRATKOWSKI TRIO<text:tab/><text:tab/><text:tab/><text:tab/> </text:span><text:span text:style-name="T652">®</text:span></text:p>
      <text:p text:style-name="P580"><text:span text:style-name="T394">F</text:span><text:span text:style-name="T395">rank GRATKOWSKI <text:s text:c="2"/>a</text:span><text:span text:style-name="T404">lto</text:span><text:span text:style-name="T395">-sax,bcl,clar.Gerry HEMMINGWAY dr</text:span><text:span text:style-name="T404">ums</text:span><text:span text:style-name="T395">. <text:s/>Dieter MANDERSCHEID bass</text:span></text:p>
      <text:p text:style-name="P615"><text:span text:style-name="T460">0</text:span><text:span text:style-name="T455">bds0 % ]pn]horn</text:span></text:p>
      <text:p text:style-name="P416"><text:tab/></text:p>
      <text:p text:style-name="P138"><text:span text:style-name="T133">2</text:span><text:span text:style-name="T160">1 mai</text:span><text:span text:style-name="T159"> </text:span><text:span text:style-name="T77">1998<text:tab/><text:tab/><text:tab/><text:tab/><text:tab/><text:tab/> <text:s text:c="47"/></text:span><text:span text:style-name="T73">C</text:span><text:span text:style-name="T76">afé U</text:span><text:span text:style-name="T86">BU / E.T.</text:span></text:p>
      <text:p text:style-name="P179"><text:span text:style-name="T159">D</text:span><text:span text:style-name="T160">ENIS COLIN &amp; LES ARPENTEURS <text:tab/><text:tab/><text:tab/></text:span><text:span text:style-name="T662">®</text:span></text:p>
      <text:p text:style-name="P466">D<text:span text:style-name="T604">enis COLIN bcl, comp.<text:tab/>Camel ZEKRI accoustic-guitar<text:tab/> <text:s text:c="11"/>Pablo CUECO zarb</text:span></text:p>
      <text:p text:style-name="P495">Didier PETIT cello<text:tab/> <text:s text:c="14"/>Régis HUBY violon</text:p>
      <text:p text:style-name="P519">00000 <text:span text:style-name="T760">$ ]pn]bs]drm]sx]horn</text:span></text:p>
      <text:p text:style-name="P659"><text:tab/></text:p>
      <text:p text:style-name="P139"><text:span text:style-name="T133">1</text:span><text:span text:style-name="T160">9 juin </text:span><text:span text:style-name="T77">1998<text:tab/><text:tab/><text:tab/><text:tab/><text:tab/><text:tab/> <text:s text:c="44"/></text:span><text:span text:style-name="T73">G</text:span><text:span text:style-name="T87">rand</text:span><text:span text:style-name="T96">e Salle</text:span><text:span text:style-name="T86"> E.T.</text:span></text:p>
      <text:p text:style-name="P139"><text:span text:style-name="T160">WALDRON – SIMEON : T</text:span><text:span text:style-name="T161">HE BIG ROCHADE</text:span><text:span text:style-name="T160"> <text:s text:c="2"/>USA / RO</text:span></text:p>
      <text:p text:style-name="P466">M<text:span text:style-name="T604">al WALDRON piano <text:s text:c="25"/>NicolasSOMION bcl</text:span></text:p>
      <text:p text:style-name="P520">p0000 &amp;&amp; ]bs]drm]sx]horn</text:p>
      <text:p text:style-name="P417"><text:tab/></text:p>
      <text:p text:style-name="P139"><text:span text:style-name="T133">6 </text:span><text:span text:style-name="T160">octobre</text:span><text:span text:style-name="T159"> </text:span><text:span text:style-name="T77">1998<text:tab/><text:tab/><text:tab/><text:tab/><text:tab/><text:tab/> <text:s text:c="46"/>K</text:span><text:span text:style-name="T87">UFA / Esch/A.</text:span></text:p>
      <text:p text:style-name="P42">T<text:span text:style-name="T604">RIO </text:span><text:span text:style-name="T760">E.</text:span><text:span text:style-name="T604">ESKELLI</text:span><text:span text:style-name="T760">N</text:span><text:span text:style-name="T604"> </text:span><text:span text:style-name="T760">A.</text:span><text:span text:style-name="T604">PARKINS </text:span><text:span text:style-name="T760">J.</text:span><text:span text:style-name="T604">BLACK</text:span></text:p>
      <text:p text:style-name="P580"><text:span text:style-name="T408"><text:s/>Ellery ESKELIN t</text:span><text:span text:style-name="T432">enor</text:span><text:span text:style-name="T408">-sa Andrea</text:span><text:span text:style-name="T409"> PARKINS accordéon,electronic,keyboards <text:s text:c="4"/>Jim BLACK drums</text:span></text:p>
      <text:p text:style-name="P616"><text:span text:style-name="T464">p</text:span><text:span text:style-name="T462">n0ds0 % ]bs]horn</text:span></text:p>
      <text:p text:style-name="P417"/>
      <text:p text:style-name="P139"><text:span text:style-name="T133">2</text:span><text:span text:style-name="T161">7 octobre</text:span><text:span text:style-name="T77">1998<text:tab/><text:tab/><text:tab/><text:tab/><text:tab/><text:tab/> <text:s text:c="34"/></text:span><text:span text:style-name="T73">C</text:span><text:span text:style-name="T76">afé U</text:span><text:span text:style-name="T86">BU / E.T.</text:span></text:p>
      <text:p text:style-name="P43">A<text:span text:style-name="T605">LAN JONES SEXTET</text:span></text:p>
      <text:p text:style-name="P581"><text:span text:style-name="T409"><text:s text:c="2"/>Alan JONES drums <text:s text:c="10"/>Warren RAND a</text:span><text:span text:style-name="T432">lto</text:span><text:span text:style-name="T409">-sa</text:span><text:span text:style-name="T432">x <text:s text:c="10"/></text:span><text:span text:style-name="T409">Paul MAZZIO tr</text:span><text:span text:style-name="T432">um</text:span><text:span text:style-name="T409">p</text:span><text:span text:style-name="T432">e</text:span><text:span text:style-name="T409">t</text:span><text:span text:style-name="T408"> <text:s text:c="2"/></text:span></text:p>
      <text:p text:style-name="P581"><text:span text:style-name="T408"><text:s/></text:span><text:span text:style-name="T409">John GROSS <text:s/>t</text:span><text:span text:style-name="T432">enor</text:span><text:span text:style-name="T409">-sax <text:s text:c="5"/></text:span><text:span text:style-name="T408">R</text:span><text:span text:style-name="T409">andy PORTER</text:span><text:span text:style-name="T408"> p</text:span><text:span text:style-name="T409">iano <text:s text:c="9"/>Dan SCHULTE bass</text:span></text:p>
      <text:p text:style-name="P520">pbdsh £</text:p>
      <text:p text:style-name="P418"><text:tab/></text:p>
      <text:p text:style-name="P140"><text:span text:style-name="T133">5 </text:span><text:span text:style-name="T159">n</text:span><text:span text:style-name="T161">ovember</text:span><text:span text:style-name="T159"> </text:span><text:span text:style-name="T77">1998<text:tab/><text:tab/><text:tab/><text:tab/><text:tab/><text:tab/> <text:s text:c="34"/></text:span><text:span text:style-name="T73">C</text:span><text:span text:style-name="T76">afé U</text:span><text:span text:style-name="T86">BU / E.T.</text:span></text:p>
      <text:p text:style-name="P50">F<text:span text:style-name="T605">ONDA / STEVENS GROUP<text:tab/><text:tab/><text:tab/><text:tab/></text:span><text:span text:style-name="T652">®</text:span></text:p>
      <text:p text:style-name="P473">Joe FONDA bass<text:tab/>Michael Jeffry STEVENS piano <text:s text:c="12"/>Marc WHITECAGE t<text:span text:style-name="T760">enor</text:span>-sax</text:p>
      <text:p text:style-name="P473">Paul SMOKER tr<text:span text:style-name="T760">um</text:span>p<text:span text:style-name="T760">e</text:span>t<text:tab/> <text:s text:c="11"/>Harvey SORGEN drums</text:p>
      <text:p text:style-name="P520">pbdsh $</text:p>
      <text:p text:style-name="P418"><text:tab/></text:p>
      <text:p text:style-name="P140"><text:span text:style-name="T133">9 </text:span><text:span text:style-name="T162">décembre </text:span><text:span text:style-name="T77">1998<text:tab/><text:tab/><text:tab/><text:tab/><text:tab/><text:tab/> <text:s text:c="34"/></text:span><text:span text:style-name="T73">C</text:span><text:span text:style-name="T76">afé U</text:span><text:span text:style-name="T86">BU / E.T.</text:span></text:p>
      <text:p text:style-name="P44">U<text:span text:style-name="T606">WE KROPINSKI solo accoustic - guitar</text:span></text:p>
      <text:p text:style-name="P520">00000 ! ]pn]bs]drm]sx]horn</text:p>
      <text:p text:style-name="P468"/>
      <text:p text:style-name="P468"/>
      <text:p text:style-name="P549"><text:soft-page-break/><text:span text:style-name="T376">19</text:span><text:span text:style-name="T375">9</text:span><text:span text:style-name="T384">9</text:span></text:p>
      <text:p text:style-name="P389"/>
      <text:p text:style-name="P420"><text:tab/></text:p>
      <text:p text:style-name="P154"><text:span text:style-name="T170">1</text:span><text:span text:style-name="T171">4 janvier</text:span><text:span text:style-name="T161"> </text:span><text:span text:style-name="T77">1999<text:tab/><text:tab/><text:tab/><text:tab/><text:tab/><text:tab/> <text:s text:c="34"/></text:span><text:span text:style-name="T73">C</text:span><text:span text:style-name="T76">afé U</text:span><text:span text:style-name="T86">BU / E.T.</text:span></text:p>
      <text:p text:style-name="P62">SYLVAIN KASSAP 4TET<text:tab/><text:span text:style-name="T621">F<text:tab/><text:tab/><text:tab/></text:span><text:span text:style-name="T652">®</text:span></text:p>
      <text:p text:style-name="P583"><text:span text:style-name="T412"><text:s text:c="9"/>S</text:span><text:span text:style-name="T413">ylvain KASSAP <text:s/>bcl</text:span><text:span text:style-name="T412"> <text:s text:c="8"/><text:tab/>J</text:span><text:span text:style-name="T413">ean – François CANAPE <text:s text:c="2"/>tr</text:span><text:span text:style-name="T434">um</text:span><text:span text:style-name="T413">p</text:span><text:span text:style-name="T434">e</text:span><text:span text:style-name="T413">t</text:span><text:span text:style-name="T412"> <text:s text:c="3"/><text:tab/> <text:tab/><text:tab/> Hélène LABARRIÈ</text:span><text:span text:style-name="T413">RE<text:tab/>bass<text:tab/> <text:s text:c="20"/></text:span><text:span text:style-name="T412"><text:s/>Christof MARGUET <text:s text:c="2"/>drums</text:span></text:p>
      <text:p text:style-name="P617"><text:span text:style-name="T465">0</text:span><text:span text:style-name="T462">bd0h # ]pn]sx</text:span></text:p>
      <text:p text:style-name="P420"/>
      <text:p text:style-name="P150"><text:span text:style-name="T158">3 février </text:span><text:span text:style-name="T77">199</text:span><text:span text:style-name="T86">9</text:span><text:span text:style-name="T77"><text:tab/><text:tab/><text:tab/><text:tab/><text:tab/><text:tab/> <text:s text:c="47"/></text:span><text:span text:style-name="T73">C</text:span><text:span text:style-name="T76">afé U</text:span><text:span text:style-name="T86">BU / E.T.</text:span></text:p>
      <text:p text:style-name="P38">N<text:span text:style-name="T618">ED ROTHENBERG ‘s SYNC’<text:tab/> USA / INDIA</text:span></text:p>
      <text:p text:style-name="P566"><text:span text:style-name="T387">N</text:span><text:span text:style-name="T396">ed ROTHENBERG <text:s text:c="3"/>a</text:span><text:span text:style-name="T405">lto</text:span><text:span text:style-name="T396">+ </text:span><text:span text:style-name="T405">tenor </text:span><text:span text:style-name="T396">sax, clar<text:tab/> <text:s text:c="6"/>Jérôme HARRIS accoustique guitar<text:tab/></text:span></text:p>
      <text:p text:style-name="P631"><text:span text:style-name="T386">Samir CHATTERJEE <text:s text:c="2"/>tabl</text:span><text:span text:style-name="T405">a</text:span><text:span text:style-name="T386"> percussion</text:span></text:p>
      <text:p text:style-name="P515">00ds0 % ]pn[bs]horn</text:p>
      <text:p text:style-name="P419"/>
      <text:p text:style-name="P200"><text:span text:style-name="T133">1</text:span><text:span text:style-name="T159">1 mars </text:span><text:span text:style-name="T77">1999<text:tab/><text:tab/><text:tab/><text:tab/><text:tab/><text:tab/> </text:span><text:span text:style-name="T660">®</text:span><text:span text:style-name="T77"> <text:s text:c="4"/><text:tab/><text:tab/><text:tab/> <text:s text:c="9"/></text:span><text:span text:style-name="T73">C</text:span><text:span text:style-name="T76">afé U</text:span><text:span text:style-name="T86">BU / E.T.</text:span></text:p>
      <text:p text:style-name="P200"><text:span text:style-name="T159">C</text:span><text:span text:style-name="T168">ARL L. HÜBSCH’s <text:s/><text:tab/>« </text:span><text:span text:style-name="T447">Langfristige Entwicklung des Weltalls »</text:span><text:span text:style-name="T168"><text:tab/>D / NL</text:span><text:span text:style-name="T447"><text:tab/><text:tab/></text:span><text:span text:style-name="T660"><text:tab/></text:span><text:span text:style-name="T447"><text:tab/></text:span></text:p>
      <text:p text:style-name="P566"><text:span text:style-name="T394"><text:s/>M</text:span><text:span text:style-name="T396">athias SCHIBERT</text:span><text:span text:style-name="T394"> t</text:span><text:span text:style-name="T405">enor</text:span><text:span text:style-name="T394">-sax<text:tab/> <text:s text:c="7"/></text:span><text:span text:style-name="T397">Walter WIERBOS trombone<text:tab/>Carl L. H!UBSCH <text:s text:c="3"/>tuba</text:span></text:p>
      <text:p text:style-name="P521">000sh % ]pn]bs]drm</text:p>
      <text:p text:style-name="P419"><text:tab/></text:p>
      <text:p text:style-name="P150"><text:span text:style-name="T133">2</text:span><text:span text:style-name="T169">7 mars </text:span><text:span text:style-name="T159"><text:s/></text:span><text:span text:style-name="T77">1999<text:tab/><text:tab/><text:tab/><text:tab/><text:tab/><text:tab/> <text:s text:c="47"/></text:span><text:span text:style-name="T73">C</text:span><text:span text:style-name="T76">afé U</text:span><text:span text:style-name="T86">BU / E.T.</text:span></text:p>
      <text:p text:style-name="P63">BASS’N <text:s text:c="2"/>FLUTES<text:tab/><text:tab/>F / USA / AU<text:tab/><text:tab/><text:span text:style-name="T652">®</text:span></text:p>
      <text:p text:style-name="P448">Michel EDELIN <text:s/>flutes<text:tab/> <text:s text:c="9"/>Chris HAYWARD flutes <text:tab/> <text:s text:c="12"/>Paul ROGERS <text:s text:c="2"/>bass</text:p>
      <text:p text:style-name="P515">0b000 % ]pn]drm]horn</text:p>
      <text:p text:style-name="P419"><text:tab/></text:p>
      <text:p text:style-name="P419"/>
      <text:p text:style-name="P150"><text:span text:style-name="T133">2</text:span><text:span text:style-name="T169">8 avril</text:span><text:span text:style-name="T149"> </text:span><text:span text:style-name="T77">199</text:span><text:span text:style-name="T90">9</text:span><text:span text:style-name="T77"><text:tab/><text:tab/><text:tab/><text:tab/><text:tab/> <text:s text:c="60"/></text:span><text:span text:style-name="T73">C</text:span><text:span text:style-name="T76">afé U</text:span><text:span text:style-name="T86">BU / E.T.</text:span></text:p>
      <text:p text:style-name="P151"><text:span text:style-name="T159">W</text:span><text:span text:style-name="T169">ESTBROOK &amp; COMPANY</text:span><text:span text:style-name="T170"><text:tab/>GB</text:span></text:p>
      <text:p text:style-name="P448">Kate WESTBROOK vo<text:span text:style-name="T769">cal</text:span> euphonium<text:tab/> <text:s text:c="2"/>John WINFIELD <text:span text:style-name="T769">vocal</text:span> <text:s text:c="5"/>Karen STREET accordéon vo<text:span text:style-name="T769">cal</text:span></text:p>
      <text:p text:style-name="P448">Mike WESTB<text:span text:style-name="T735">R</text:span>OOK piano tuba vo<text:span text:style-name="T769">cal</text:span> <text:s text:c="5"/>Stanley ADLER <text:s text:c="2"/>cello vo<text:span text:style-name="T769">cal</text:span></text:p>
      <text:p text:style-name="P516"><text:span text:style-name="T769">p000h $ ]b</text:span><text:span text:style-name="T778">s</text:span><text:span text:style-name="T769">]d</text:span><text:span text:style-name="T778">rm</text:span><text:span text:style-name="T769">]sx</text:span><text:tab/></text:p>
      <text:p text:style-name="P419"/>
      <text:p text:style-name="P195"><text:span text:style-name="T133">1</text:span><text:span text:style-name="T169">7</text:span><text:span text:style-name="T160"> mai</text:span><text:span text:style-name="T159"> </text:span><text:span text:style-name="T77">1999<text:tab/><text:tab/><text:tab/><text:tab/><text:tab/><text:tab/> <text:s/></text:span><text:span text:style-name="T657">®</text:span><text:span text:style-name="T77"> <text:s text:c="13"/><text:tab/><text:tab/> <text:s text:c="8"/></text:span><text:span text:style-name="T73">C</text:span><text:span text:style-name="T76">afé U</text:span><text:span text:style-name="T86">BU / E.T.</text:span></text:p>
      <text:p text:style-name="P151"><text:span text:style-name="T159">B</text:span><text:span text:style-name="T169">OURDELLON -- <text:s/>MCPHEE — LEIMGRUBER <text:s/>T</text:span><text:span text:style-name="T170">RIO<text:tab/> <text:s/>F / USA / CH</text:span></text:p>
      <text:p text:style-name="P584"><text:span text:style-name="T410">J</text:span><text:span text:style-name="T411">érôme BOURDELLON flutes <text:s text:c="23"/>Joe MC PHEE saxes trombone <text:s/></text:span></text:p>
      <text:p text:style-name="P584"><text:span text:style-name="T411">Urs LEIMGRUBER t</text:span><text:span text:style-name="T434">enor alto sopran </text:span><text:span text:style-name="T411">saxes <text:s text:c="3"/></text:span><text:span text:style-name="T448">000sh % ]pn[bs]drm</text:span></text:p>
      <text:p text:style-name="P630"><text:span text:style-name="T406"><text:s/></text:span><text:span text:style-name="T389"><text:tab/></text:span></text:p>
      <text:p text:style-name="P153"><text:span text:style-name="T133">2</text:span><text:span text:style-name="T170">1 juin</text:span><text:span text:style-name="T160"> </text:span><text:span text:style-name="T77">199</text:span><text:span text:style-name="T91">9</text:span><text:span text:style-name="T77"><text:tab/><text:tab/><text:tab/><text:tab/><text:tab/><text:tab/> <text:s text:c="46"/></text:span><text:span text:style-name="T73">C</text:span><text:span text:style-name="T76">afé U</text:span><text:span text:style-name="T86">BU / E.T.</text:span></text:p>
      <text:p text:style-name="P152"><text:span text:style-name="T160">A</text:span><text:span text:style-name="T130">RTHUR BLYTHE TRIO <text:s/>USA</text:span></text:p>
      <text:p text:style-name="P472">A<text:span text:style-name="T619">rthur BLYTHE a</text:span><text:span text:style-name="T737">lto</text:span><text:span text:style-name="T619">-sax<text:tab/><text:tab/>B</text:span><text:span text:style-name="T736">o</text:span><text:span text:style-name="T619">b STEWART tuba<text:tab/>Arto TUNCBOYACIYAN <text:s/>percussion</text:span></text:p>
      <text:p text:style-name="P522">000dsh % ]pn]bs</text:p>
      <text:p text:style-name="P522"/>
      <text:p text:style-name="P153"><text:span text:style-name="T133">1</text:span><text:span text:style-name="T170">6</text:span><text:span text:style-name="T133"> </text:span><text:span text:style-name="T160">s</text:span><text:span text:style-name="T170">eptembre</text:span><text:span text:style-name="T159"> </text:span><text:span text:style-name="T77">199</text:span><text:span text:style-name="T91">9</text:span><text:span text:style-name="T77"><text:tab/><text:tab/><text:tab/><text:tab/><text:tab/><text:tab/> <text:s text:c="34"/></text:span><text:span text:style-name="T73">C</text:span><text:span text:style-name="T76">afé U</text:span><text:span text:style-name="T86">BU / E.T.</text:span></text:p>
      <text:p text:style-name="P46">J<text:span text:style-name="T619">ÖRN SCHIPPER <text:s/></text:span><text:span text:style-name="T763">In the tradition</text:span></text:p>
      <text:p text:style-name="P598"><text:span text:style-name="T414">Jörn SCHIPPER drums <text:s text:c="5"/>&amp; guest Michel PILZ bc</text:span><text:span text:style-name="T433">l<text:tab/><text:tab/></text:span><text:span text:style-name="T559">xyz</text:span></text:p>
      <text:p text:style-name="P419"><text:tab/></text:p>
      <text:p text:style-name="P150"><text:span text:style-name="T133">1</text:span><text:span text:style-name="T170">4 </text:span><text:span text:style-name="T161"><text:s/>octobre </text:span><text:span text:style-name="T77">1999<text:tab/><text:tab/><text:tab/><text:tab/><text:tab/><text:tab/> <text:s text:c="34"/></text:span><text:span text:style-name="T73">C</text:span><text:span text:style-name="T76">afé U</text:span><text:span text:style-name="T86">BU / E.T.</text:span></text:p>
      <text:p text:style-name="P47">S<text:span text:style-name="T620">OMMER — KOWALD — BAUER<text:tab/>D</text:span></text:p>
      <text:p text:style-name="P567"><text:span text:style-name="T412">Johannes BAUER trombone <text:s text:c="2"/>Peter KOWALD <text:s/>bass <text:s/></text:span><text:span text:style-name="T409">Günter</text:span><text:span text:style-name="T412"> « Baby » SOMMER dr</text:span><text:span text:style-name="T435">ums</text:span><text:span text:style-name="T412">., slitdr. perc.</text:span></text:p>
      <text:p text:style-name="P522">0bd0h % ]pn]sx</text:p>
      <text:p text:style-name="P420"><text:tab/></text:p>
      <text:p text:style-name="P154"><text:span text:style-name="T170">4 </text:span><text:span text:style-name="T171">novembre</text:span><text:span text:style-name="T161"> </text:span><text:span text:style-name="T77">1999<text:tab/><text:tab/><text:tab/><text:tab/><text:tab/><text:tab/> <text:s text:c="34"/></text:span><text:span text:style-name="T73">C</text:span><text:span text:style-name="T76">afé U</text:span><text:span text:style-name="T86">BU / E.T.</text:span></text:p>
      <text:p text:style-name="P50">N<text:span text:style-name="T620">ILS WOGRAM 4tet<text:tab/>D<text:tab/><text:tab/><text:tab/><text:tab/></text:span><text:span text:style-name="T652">®</text:span></text:p>
      <text:p text:style-name="P480">Nils WOGRAM trombone <text:s text:c="2"/><text:tab/> <text:s/>Henning SIEVERTS <text:s/>bass <text:s/>&amp; cello <text:s text:c="4"/></text:p>
      <text:p text:style-name="P480">Simon NABATOV piano <text:s text:c="5"/><text:tab/> Jochen R<text:span text:style-name="T770">Ü</text:span>CKERT drums</text:p>
      <text:p text:style-name="P522">pbd0h # ]sx</text:p>
      <text:p text:style-name="P420"/>
      <text:p text:style-name="P195"><text:span text:style-name="T170">1</text:span><text:span text:style-name="T201">0</text:span><text:span text:style-name="T170"> </text:span><text:span text:style-name="T171">décembre </text:span><text:span text:style-name="T77">1999<text:tab/><text:tab/><text:tab/> <text:tab/> </text:span><text:span text:style-name="T657">®</text:span><text:span text:style-name="T77"> <text:s text:c="6"/><text:tab/><text:tab/><text:tab/><text:tab/> <text:s text:c="8"/></text:span><text:span text:style-name="T73">C</text:span><text:span text:style-name="T76">afé U</text:span><text:span text:style-name="T86">BU / E.T.</text:span></text:p>
      <text:p text:style-name="P154"><text:span text:style-name="T159">Q</text:span><text:span text:style-name="T171">UIQU</text:span><text:span text:style-name="T172">É</text:span><text:span text:style-name="T171"> SINESI <text:s/>accoustique guitar SOLO<text:tab/>ARGENTINA <text:s/></text:span><text:span text:style-name="T202">00000 ! ]pn]bs]drm]sx]h</text:span></text:p>
      <text:p text:style-name="P668"/>
      <text:p text:style-name="P668"><text:soft-page-break/></text:p>
      <text:p text:style-name="P550"><text:span text:style-name="T376">2</text:span><text:span text:style-name="T385">000 I</text:span></text:p>
      <text:p text:style-name="P390"/>
      <text:p text:style-name="P195"><text:span text:style-name="T170">2</text:span><text:span text:style-name="T172">1</text:span><text:span text:style-name="T171"> janvier</text:span><text:span text:style-name="T161"> </text:span><text:span text:style-name="T77">2</text:span><text:span text:style-name="T92">000</text:span><text:span text:style-name="T77"><text:tab/><text:tab/><text:tab/><text:tab/></text:span><text:span text:style-name="T657">®</text:span><text:span text:style-name="T77"> <text:s text:c="4"/><text:tab/><text:tab/><text:tab/><text:tab/> <text:s text:c="8"/></text:span><text:span text:style-name="T73">C</text:span><text:span text:style-name="T76">afé U</text:span><text:span text:style-name="T86">BU / E.T.</text:span></text:p>
      <text:p text:style-name="P155"><text:span text:style-name="T171">V</text:span><text:span text:style-name="T172">INZ VONLANTHEN URBAN SAFARI <text:s/></text:span><text:span text:style-name="T171"><text:tab/></text:span><text:span text:style-name="T172"> CH / </text:span><text:span text:style-name="T179">F</text:span></text:p>
      <text:p text:style-name="P585"><text:span text:style-name="T412">V</text:span><text:span text:style-name="T414">inz VON</text:span><text:span text:style-name="T430">L</text:span><text:span text:style-name="T414">ANTHEN e-guitar <text:tab/>Hans KOCH t</text:span><text:span text:style-name="T435">enor</text:span><text:span text:style-name="T414">-sax bcl <text:s/>Bänz OESTER bass<text:tab/> Olivier CLERC drums</text:span></text:p>
      <text:p text:style-name="P618"><text:span text:style-name="T466">0</text:span><text:span text:style-name="T462">bds0 # ]pn]horn</text:span></text:p>
      <text:p text:style-name="P421"/>
      <text:p text:style-name="P195"><text:span text:style-name="T173">2</text:span><text:span text:style-name="T158">3 février </text:span><text:span text:style-name="T77">2</text:span><text:span text:style-name="T93">000</text:span><text:span text:style-name="T77"><text:tab/><text:tab/><text:tab/><text:tab/><text:tab/> <text:s text:c="4"/></text:span><text:span text:style-name="T657">®</text:span><text:span text:style-name="T77"> <text:s text:c="4"/><text:tab/><text:tab/><text:tab/> <text:s text:c="8"/></text:span><text:span text:style-name="T73">C</text:span><text:span text:style-name="T76">afé U</text:span><text:span text:style-name="T86">BU / E.T.</text:span></text:p>
      <text:p text:style-name="P54">EMMANUELLE SOMER &amp; THE TONE POETS <text:s text:c="3"/>B / GB / CH</text:p>
      <text:p text:style-name="P404">E<text:span text:style-name="T622">mmanuelle SOMER <text:s text:c="4"/>hautbois </text:span><text:span text:style-name="T771">french horn</text:span><text:span text:style-name="T622"> clb </text:span><text:span text:style-name="T771">sopran alto <text:s/>saxes</text:span></text:p>
      <text:p text:style-name="P404"><text:span text:style-name="T622">Jarrod GAGWIN perc</text:span><text:span text:style-name="T771">usion</text:span><text:span text:style-name="T622">., framedrums Jonas TAUBER <text:s text:c="2"/>cello</text:span></text:p>
      <text:p text:style-name="P517">00ds0 # ]pn]bs</text:p>
      <text:p text:style-name="P421"/>
      <text:p text:style-name="P196"><text:span text:style-name="T133">1</text:span><text:span text:style-name="T173">7</text:span><text:span text:style-name="T159"> mars </text:span><text:span text:style-name="T77">2</text:span><text:span text:style-name="T93">000</text:span><text:span text:style-name="T77"><text:tab/><text:tab/><text:tab/><text:tab/><text:tab/><text:tab/></text:span><text:span text:style-name="T657">®</text:span><text:span text:style-name="T77"><text:tab/><text:tab/><text:tab/> <text:s text:c="8"/></text:span><text:span text:style-name="T73">C</text:span><text:span text:style-name="T76">afé U</text:span><text:span text:style-name="T86">BU / E.T.</text:span></text:p>
      <text:p text:style-name="P155"><text:span text:style-name="T173">10 ans </text:span><text:span text:style-name="T159">B</text:span><text:span text:style-name="T173">IM - BRIGADE D’INTERVENTION MUSICAL </text:span><text:span text:style-name="T168"><text:tab/>F / </text:span><text:span text:style-name="T173">I</text:span><text:span text:style-name="T447"><text:tab/></text:span></text:p>
      <text:p text:style-name="P527">L<text:span text:style-name="T622">uciano PAGLIARINI saxes <text:s/>Jérôme BOURDELLON flutes <text:s text:c="5"/>André MERGENTHALER saxes &amp; cello</text:span></text:p>
      <text:p text:style-name="P528">Médéric COLLIGNON tr<text:span text:style-name="T771">um</text:span>p<text:span text:style-name="T771">e</text:span>t<text:tab/><text:span text:style-name="T623">Conny TROOST dr</text:span><text:span text:style-name="T771">ums</text:span><text:span text:style-name="T623">., perc. <text:tab/>Daniel BARTUCCI accordéon</text:span></text:p>
      <text:p text:style-name="P542"><text:span text:style-name="T764"><text:s text:c="3"/></text:span><text:span text:style-name="T765">xyz </text:span><text:span text:style-name="T767">tu</text:span><text:span text:style-name="T766">ba</text:span><text:span text:style-name="T472"> <text:s text:c="2"/></text:span><text:span text:style-name="T473">00dsh £ ]pn]bs</text:span></text:p>
      <text:p text:style-name="P421"><text:tab/></text:p>
      <text:p text:style-name="P155"><text:span text:style-name="T133">6 </text:span><text:span text:style-name="T174">avril</text:span><text:span text:style-name="T159"> </text:span><text:span text:style-name="T174">2000</text:span><text:span text:style-name="T77"><text:tab/><text:tab/><text:tab/><text:tab/><text:tab/><text:tab/> <text:s text:c="44"/></text:span><text:span text:style-name="T94">Grand</text:span><text:span text:style-name="T95">e</text:span><text:span text:style-name="T94"> S</text:span><text:span text:style-name="T95">alle</text:span><text:span text:style-name="T94"> E.T.</text:span></text:p>
      <text:p text:style-name="P51">BARON SAMEDI (ARFI) <text:s text:c="2"/><text:span text:style-name="T694">Jazz , percussion &amp; Folklore Imaginaire</text:span></text:p>
      <text:p text:style-name="P445">P<text:span text:style-name="T623">ercussion : <text:s text:c="2"/>Michaël BOUDOUX <text:s text:c="3"/>Abdelouab ABRIT <text:s text:c="3"/>Christian ROLLET<text:tab/>Michel BOITON</text:span></text:p>
      <text:p text:style-name="P452">Jean-Fançois BAËZ accordéon <text:s text:c="3"/>Erwan KERAVEC cornemuse</text:p>
      <text:p text:style-name="P517">00d00 £ ]pn]bs]sx]horn</text:p>
      <text:p text:style-name="P422"><text:tab/><text:tab/></text:p>
      <text:p text:style-name="P195"><text:span text:style-name="T133">1</text:span><text:span text:style-name="T174">2 avril </text:span><text:span text:style-name="T77">2</text:span><text:span text:style-name="T94">000</text:span><text:span text:style-name="T77"><text:tab/><text:tab/><text:tab/><text:tab/><text:tab/> <text:s text:c="5"/></text:span><text:span text:style-name="T657">®</text:span><text:span text:style-name="T77"> <text:s text:c="4"/><text:tab/><text:tab/> <text:s text:c="21"/></text:span><text:span text:style-name="T73">C</text:span><text:span text:style-name="T76">afé U</text:span><text:span text:style-name="T86">BU / E.T.</text:span></text:p>
      <text:p text:style-name="P48"><text:span text:style-name="T624">MICHAL STEVENS ‘ </text:span>C<text:span text:style-name="T624">ONFERENCE CALL <text:s text:c="5"/>USA</text:span></text:p>
      <text:p text:style-name="P446">M<text:span text:style-name="T624">ichael Stevens <text:s/>piano <text:s text:c="2"/>Gebhard ULLMANN <text:s/>sop</text:span><text:span text:style-name="T771">ran</text:span><text:span text:style-name="T624">.-sax <text:s text:c="3"/>Joe FONDA <text:s/>bass <text:s/>Matt WILSON dru</text:span><text:span text:style-name="T771">ms</text:span></text:p>
      <text:p text:style-name="P442"><text:tab/><text:span text:style-name="T364">pbds0 </text:span><text:span text:style-name="T365">#</text:span><text:span text:style-name="T364"> ]horn</text:span></text:p>
      <text:p text:style-name="P423"/>
      <text:p text:style-name="P195"><text:span text:style-name="T133">1</text:span><text:span text:style-name="T175">1 mai</text:span><text:span text:style-name="T77">199</text:span><text:span text:style-name="T91">9 <text:s/><text:tab/><text:tab/><text:tab/><text:tab/><text:tab/><text:tab/></text:span><text:span text:style-name="T657">®</text:span><text:span text:style-name="T77"> <text:s text:c="4"/><text:tab/><text:tab/> <text:s text:c="20"/></text:span><text:span text:style-name="T73">C</text:span><text:span text:style-name="T76">afé U</text:span><text:span text:style-name="T86">BU / E.T.</text:span><text:span text:style-name="T91"> </text:span></text:p>
      <text:p text:style-name="P195"><text:span text:style-name="T176">ACHIM KAUFMANN 4TET <text:s/></text:span><text:span text:style-name="T160">D</text:span><text:span text:style-name="T175">OUBLE EXPOSURE</text:span><text:span text:style-name="T139"><text:tab/></text:span><text:span text:style-name="T77"><text:tab/><text:tab/><text:tab/><text:tab/><text:tab/> <text:s text:c="41"/></text:span></text:p>
      <text:p text:style-name="P470">A<text:span text:style-name="T625">chim KAUFFMANN <text:s text:c="4"/>piano<text:tab/> <text:s text:c="5"/>Michael MOORE <text:s text:c="4"/>clar</text:span><text:span text:style-name="T771">inet</text:span><text:span text:style-name="T625">., bcl., a</text:span><text:span text:style-name="T771">lto</text:span><text:span text:style-name="T625">-sax</text:span></text:p>
      <text:p text:style-name="P475">John HÖLLENBECK<text:tab/>drums<text:tab/> <text:s text:c="5"/>John SCHRÖDER <text:s/>guitar , bass-guitar</text:p>
      <text:p text:style-name="P523">pbds0 # ]horn</text:p>
      <text:p text:style-name="P423"/>
      <text:p text:style-name="P155"><text:span text:style-name="T133">2</text:span><text:span text:style-name="T175">1 juin </text:span><text:span text:style-name="T77">2</text:span><text:span text:style-name="T95">000</text:span><text:span text:style-name="T77"><text:tab/><text:tab/><text:tab/><text:tab/><text:tab/><text:tab/> <text:s text:c="44"/></text:span><text:span text:style-name="T95">Grande </text:span><text:span text:style-name="T96">Salle</text:span><text:span text:style-name="T95"> </text:span><text:span text:style-name="T86">E.T.</text:span></text:p>
      <text:p text:style-name="P156"><text:span text:style-name="T170">A</text:span><text:span text:style-name="T130">LBERT MANGELSDORFF <text:s text:c="2"/>MOVIN’ON<text:tab/>D / CH</text:span></text:p>
      <text:p text:style-name="P474">A<text:span text:style-name="T624">lbert MANGELSDORFF trombone<text:tab/> <text:s text:c="10"/>Christy DORAN <text:s text:c="2"/>e-guitar<text:tab/></text:span></text:p>
      <text:p text:style-name="P496">Bruno SPOERRI a<text:span text:style-name="T771">lto + </text:span>sop<text:span text:style-name="T771">ran</text:span>-sax , syntophone <text:s text:c="11"/>Reto WEBER <text:s/>percussion</text:p>
      <text:p text:style-name="P523">00dsh # ]pn]bs</text:p>
      <text:p text:style-name="P469"/>
      <text:p text:style-name="P421"><text:tab/></text:p>
      <text:p text:style-name="P155"><text:span text:style-name="T133">1</text:span><text:span text:style-name="T176">0 octobre </text:span><text:span text:style-name="T77">2</text:span><text:span text:style-name="T96">000</text:span><text:span text:style-name="T77"><text:tab/><text:tab/> <text:s text:c="4"/></text:span><text:span text:style-name="T96">Concert <text:s/>avec auditoir</text:span><text:span text:style-name="T97">e</text:span><text:span text:style-name="T96"> sur la scène de la Grande Salle </text:span><text:span text:style-name="T86"><text:s/>/ E.T.</text:span></text:p>
      <text:p text:style-name="P64">D<text:span text:style-name="T625">UO SCHORN — PUNTIN<text:tab/>CH / D<text:tab/><text:tab/><text:tab/></text:span><text:span text:style-name="T652">®</text:span></text:p>
      <text:p text:style-name="P475">Claudio PUNTIN <text:s text:c="3"/>clari<text:span text:style-name="T772">net</text:span>, es-clar., Blockette, Tarogato</text:p>
      <text:p text:style-name="P497">Ateffen SCHORN <text:s text:c="2"/>bar<text:span text:style-name="T772">iton</text:span>-sax, bass-sax, bcl, cbcl, <text:span text:style-name="T772">contrabassclarinet</text:span></text:p>
      <text:p text:style-name="P524">00000 &amp;&amp; ]pn]bs]drm]horn</text:p>
      <text:p text:style-name="P469"/>
      <text:p text:style-name="P424"><text:tab/></text:p>
      <text:p text:style-name="P157"><text:span text:style-name="T177">1</text:span><text:span text:style-name="T133">5 </text:span><text:span text:style-name="T177">octobre</text:span><text:span text:style-name="T159"> </text:span><text:span text:style-name="T174">2000</text:span><text:span text:style-name="T77"><text:tab/><text:tab/><text:tab/><text:tab/><text:tab/><text:tab/> <text:s text:c="30"/></text:span><text:span text:style-name="T94">Grand</text:span><text:span text:style-name="T95">e</text:span><text:span text:style-name="T94"> S</text:span><text:span text:style-name="T95">alle</text:span><text:span text:style-name="T94"> E.T.</text:span></text:p>
      <text:p text:style-name="P157"><text:span text:style-name="T174">L</text:span><text:span text:style-name="T177">A BELLE ET LA BÊTE <text:s text:c="4"/></text:span><text:span text:style-name="T231">CIN</text:span><text:span text:style-name="T232">É CO</text:span><text:span text:style-name="T231">NCERT <text:s/></text:span><text:span text:style-name="T233">pbdsh $&amp;&amp;</text:span></text:p>
      <text:p text:style-name="P454">Jean MEREU tr<text:span text:style-name="T768">um</text:span>p<text:span text:style-name="T768">e</text:span>t., texte <text:s text:c="4"/>Alain GIBERT <text:s/>trombone., <text:s/>Christian ROLLET dr<text:span text:style-name="T768">ums</text:span>, perc<text:span text:style-name="T768">ussion</text:span><text:tab/></text:p>
      <text:p text:style-name="P450">M<text:span text:style-name="T626">ichael HEUPEL <text:s text:c="2"/>flutes <text:s text:c="15"/>Norbert STEIN <text:s/></text:span><text:span text:style-name="T768">tenor - </text:span><text:span text:style-name="T626">saxes, electronics, comp.</text:span></text:p>
      <text:p text:style-name="P454">Christoph HILLMann <text:s/>electronics, sculpture sonores, percussion</text:p>
      <text:p text:style-name="P454">Josepf HOF MANN narrateur<text:tab/>Rolf WETTER illustrations <text:s text:c="5"/>Reinhold KNIEPS réalisation visuelle </text:p>
      <text:p text:style-name="P450"/>
      <text:p text:style-name="P450"/>
      <text:p text:style-name="P450"/>
      <text:p text:style-name="P450"/>
      <text:p text:style-name="P669"><text:soft-page-break/></text:p>
      <text:p text:style-name="P453"><text:span text:style-name="T575">2</text:span><text:span text:style-name="T579">000 I</text:span><text:span text:style-name="T580">I</text:span></text:p>
      <text:p text:style-name="P450"/>
      <text:p text:style-name="P158"><text:span text:style-name="T133">1</text:span><text:span text:style-name="T178">3 novembre</text:span><text:span text:style-name="T174"> </text:span><text:span text:style-name="T77">2</text:span><text:span text:style-name="T94">000</text:span><text:span text:style-name="T77"><text:tab/><text:tab/><text:tab/><text:tab/><text:tab/> <text:s text:c="46"/></text:span><text:span text:style-name="T73">C</text:span><text:span text:style-name="T76">afé U</text:span><text:span text:style-name="T86">BU / E.T.</text:span></text:p>
      <text:p text:style-name="P52">M<text:span text:style-name="T627">ICHEL PILZ CONNECTION 2</text:span></text:p>
      <text:p text:style-name="P447"><text:s/>M<text:span text:style-name="T627">ichel PILZ <text:s text:c="2"/>bcl<text:tab/> <text:s text:c="35"/>Itaru OKI <text:s text:c="4"/>tr</text:span><text:span text:style-name="T768">um</text:span><text:span text:style-name="T627">p</text:span><text:span text:style-name="T768">e</text:span><text:span text:style-name="T627">t <text:s text:c="92"/>George BROWN <text:s text:c="2"/>drums <text:s text:c="9"/>Dieter MANDERSCHEID <text:s text:c="3"/>bass</text:span></text:p>
      <text:p text:style-name="P518">0bd0h # ]pn]horn</text:p>
      <text:p text:style-name="P447"/>
      <text:p text:style-name="P447"/>
      <text:p text:style-name="P158"><text:span text:style-name="T133">7 </text:span><text:span text:style-name="T178">décembre </text:span><text:span text:style-name="T174"><text:s/></text:span><text:span text:style-name="T77">2</text:span><text:span text:style-name="T94">000</text:span><text:span text:style-name="T77"><text:tab/><text:tab/><text:tab/><text:tab/><text:tab/> <text:s text:c="46"/></text:span><text:span text:style-name="T73">C</text:span><text:span text:style-name="T76">afé U</text:span><text:span text:style-name="T86">BU / E.T.</text:span></text:p>
      <text:p text:style-name="P52">S<text:span text:style-name="T627">IMON NABATOV PIANO SOLO <text:s text:c="2"/></text:span><text:span text:style-name="T772">p0000 ! ]bs]drm]sx]horn</text:span></text:p>
      <text:p text:style-name="P343"/>
      <text:p text:style-name="P343"/>
      <text:p text:style-name="P343"/>
      <text:p text:style-name="P343"/>
      <text:p text:style-name="P343"/>
      <text:p text:style-name="P343"/>
      <text:p text:style-name="P343"/>
      <text:p text:style-name="P343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><text:soft-page-break/></text:p>
      <text:p text:style-name="P259"/>
      <text:p text:style-name="P551"><text:span text:style-name="T244">2</text:span><text:span text:style-name="T245">001</text:span></text:p>
      <text:p text:style-name="P343"/>
      <text:p text:style-name="P343"/>
      <text:p text:style-name="P688"><text:span text:style-name="T133">1</text:span><text:span text:style-name="T180">0</text:span><text:span text:style-name="T175"> j</text:span><text:span text:style-name="T180">anvier</text:span><text:span text:style-name="T175"> </text:span><text:span text:style-name="T77">2</text:span><text:span text:style-name="T98">001</text:span><text:span text:style-name="T77"><text:tab/><text:tab/><text:tab/> <text:s text:c="13"/></text:span><text:span text:style-name="T657">®</text:span><text:span text:style-name="T77"><text:tab/><text:tab/> <text:s text:c="34"/></text:span><text:span text:style-name="T98">Café UBU / E.T.</text:span></text:p>
      <text:p text:style-name="P159"><text:span text:style-name="T170">T</text:span><text:span text:style-name="T180">rio LEIMGRUBER – DEMI</text:span><text:span text:style-name="T203">R</text:span><text:span text:style-name="T180">RE - PHIL</text:span><text:span text:style-name="T181">L</text:span><text:span text:style-name="T180">IPS</text:span><text:span text:style-name="T175"><text:tab/>CH / </text:span><text:span text:style-name="T180">F / USA</text:span></text:p>
      <text:p text:style-name="P586"><text:span text:style-name="T415">Urs LEIMGRUBER </text:span><text:span text:style-name="T436">tenor alto </text:span><text:span text:style-name="T415">sax <text:s text:c="11"/>Jacques DEMI</text:span><text:span text:style-name="T437">ERR</text:span><text:span text:style-name="T415">RE <text:s text:c="3"/>piano <text:s text:c="13"/>Barre PHI</text:span><text:span text:style-name="T416">L</text:span><text:span text:style-name="T415">LIPS basse</text:span></text:p>
      <text:p text:style-name="P559"><text:span text:style-name="T449">pb0s0 % ]drm]horn</text:span><text:span text:style-name="T415"><text:tab/> <text:s text:c="2"/></text:span></text:p>
      <text:p text:style-name="P425"/>
      <text:p text:style-name="P196"><text:span text:style-name="T133">1</text:span><text:span text:style-name="T182">6 </text:span><text:span text:style-name="T176"><text:s/>f</text:span><text:span text:style-name="T182">évrier</text:span><text:span text:style-name="T176"> </text:span><text:span text:style-name="T77">2</text:span><text:span text:style-name="T96">00</text:span><text:span text:style-name="T99">1</text:span><text:span text:style-name="T77"><text:tab/><text:tab/> <text:s text:c="86"/></text:span><text:span text:style-name="T98">Café UBU / E.T </text:span><text:span text:style-name="T160">D</text:span><text:span text:style-name="T176">UO </text:span><text:span text:style-name="T182">PARKER <text:s/>- SCHEYDER <text:s/>UK / F<text:tab/><text:tab/></text:span><text:span text:style-name="T657">®</text:span></text:p>
      <text:p text:style-name="P478">E<text:span text:style-name="T628">van PARKER </text:span><text:span text:style-name="T772">sopran </text:span><text:span text:style-name="T628">sax <text:s text:c="18"/>Patrick SCHEYDER piano</text:span></text:p>
      <text:p text:style-name="P524">p00s0 &amp;&amp; ]b<text:span text:style-name="T778">s</text:span>]d<text:span text:style-name="T778">rm</text:span>]horn</text:p>
      <text:p text:style-name="P425"><text:tab/></text:p>
      <text:p text:style-name="P160"><text:span text:style-name="T177">4 </text:span><text:span text:style-name="T182">avril </text:span><text:span text:style-name="T99">2001</text:span><text:span text:style-name="T77"><text:tab/><text:tab/><text:tab/><text:tab/><text:tab/> <text:s text:c="61"/></text:span><text:span text:style-name="T98">Café UBU / E.T</text:span></text:p>
      <text:p text:style-name="P67">Carlos MAZA – <text:s/>TIERA FERTIL <text:s text:c="3"/>CUBA</text:p>
      <text:p text:style-name="P629">xyz</text:p>
      <text:p text:style-name="P426"><text:tab/></text:p>
      <text:p text:style-name="P160"><text:span text:style-name="T177">8 </text:span><text:span text:style-name="T182">m</text:span><text:span text:style-name="T185">ai </text:span><text:span text:style-name="T99">2001</text:span><text:span text:style-name="T77"><text:tab/><text:tab/><text:tab/><text:tab/><text:tab/> <text:s text:c="61"/></text:span><text:span text:style-name="T98">Café UBU / E.T</text:span></text:p>
      <text:p text:style-name="P68">Kenny WHEELER Ensemble <text:s text:c="3"/>CANADA</text:p>
      <text:p text:style-name="P629">xyz</text:p>
      <text:p text:style-name="P344"/>
      <text:p text:style-name="P451"/>
      <text:p text:style-name="P162"><text:span text:style-name="T133">3</text:span><text:span text:style-name="T183">0 avril </text:span><text:span text:style-name="T77">2</text:span><text:span text:style-name="T94">001</text:span><text:span text:style-name="T77"><text:tab/><text:tab/><text:tab/><text:tab/><text:tab/> <text:s text:c="59"/>K</text:span><text:span text:style-name="T100">UFA / Esch/A.</text:span></text:p>
      <text:p text:style-name="P58">E.JOST Ensemble Special Hommage à Albert AYLER &amp; Claude FONTAINE</text:p>
      <text:p text:style-name="P568"><text:span text:style-name="T397"><text:s text:c="8"/>E</text:span><text:span text:style-name="T398">kkehardt JOST saxes <text:s/>………………..</text:span></text:p>
      <text:p text:style-name="P629">xyz</text:p>
      <text:p text:style-name="P449"/>
      <text:p text:style-name="P162"><text:span text:style-name="T133">2</text:span><text:span text:style-name="T183">8 Septembre </text:span><text:span text:style-name="T174"><text:s/></text:span><text:span text:style-name="T77">2</text:span><text:span text:style-name="T94">001</text:span><text:span text:style-name="T77"><text:tab/><text:tab/><text:tab/><text:tab/><text:tab/> <text:s text:c="40"/></text:span><text:span text:style-name="T100">Click à Esch/Alzette</text:span></text:p>
      <text:p text:style-name="P53">V<text:span text:style-name="T629">ernissage EXPO BISENIUS <text:s/>BIM and friends</text:span></text:p>
      <text:p text:style-name="P344"/>
      <text:p text:style-name="P456"><text:span text:style-name="T270">L</text:span><text:span text:style-name="T1">uciano PAGLIARINI sax</text:span></text:p>
      <text:p text:style-name="P629">xyz</text:p>
      <text:p text:style-name="P348"/>
      <text:p text:style-name="P427"><text:tab/></text:p>
      <text:p text:style-name="P162"><text:span text:style-name="T133">4 </text:span><text:span text:style-name="T183">octobre</text:span><text:span text:style-name="T176"> </text:span><text:span text:style-name="T77">2</text:span><text:span text:style-name="T96">00</text:span><text:span text:style-name="T99">1</text:span><text:span text:style-name="T77"><text:tab/><text:tab/> <text:s text:c="97"/></text:span><text:span text:style-name="T98">Café UBU / E.T </text:span><text:span text:style-name="T160">P</text:span><text:span text:style-name="T183">ierre FAVRE SINGING DRUMS <text:s text:c="2"/></text:span><text:span text:style-name="T184">CH / F / I</text:span></text:p>
      <text:p text:style-name="P476">P<text:span text:style-name="T629">ierre FAVRE drums percussion <text:s text:c="4"/>Roberto OTTOVIANO sopran sax</text:span></text:p>
      <text:p text:style-name="P498">Michel GODA<text:span text:style-name="T738">RD</text:span> tuba<text:tab/><text:tab/>Philip SCHAUFELBERGER guitar</text:p>
      <text:p text:style-name="P524">00dsh # ]pn]bs</text:p>
      <text:p text:style-name="P427"><text:tab/></text:p>
      <text:p text:style-name="P427"/>
      <text:p text:style-name="P162"><text:span text:style-name="T177">2</text:span><text:span text:style-name="T183">5 </text:span><text:span text:style-name="T177"><text:s/></text:span><text:span text:style-name="T182">o</text:span><text:span text:style-name="T183">ctobre</text:span><text:span text:style-name="T182"> </text:span><text:span text:style-name="T99">2001</text:span><text:span text:style-name="T77"><text:tab/><text:tab/><text:tab/><text:tab/><text:tab/> <text:s text:c="48"/></text:span><text:span text:style-name="T98">Café UBU / E.T</text:span></text:p>
      <text:p text:style-name="P69">A<text:span text:style-name="T630">ndreas WILLERS ‘ <text:s/>BLUE COLLAR <text:s/>D / F</text:span></text:p>
      <text:p text:style-name="P349">Andreas WILLERS guitar<text:tab/>Horst NONNENMACHER <text:s/>bass<text:tab/><text:tab/>Michael GRIENER <text:s/>drums</text:p>
      <text:p text:style-name="P632"><text:span text:style-name="T112">Mathias SCHUBERT <text:s/></text:span><text:span text:style-name="T122">alto tenor </text:span><text:span text:style-name="T112"><text:s/>sax</text:span><text:span text:style-name="T122">es</text:span><text:span text:style-name="T112"><text:tab/>Dominique PIFARÉLY <text:s text:c="6"/>viol</text:span><text:span text:style-name="T122">o</text:span><text:span text:style-name="T112">n</text:span></text:p>
      <text:p text:style-name="P670">0bds0 $ ]pn]horn</text:p>
      <text:p text:style-name="P345"/>
      <text:p text:style-name="P163"><text:span text:style-name="T133">2</text:span><text:span text:style-name="T184">8 novembre</text:span><text:span text:style-name="T176"> </text:span><text:span text:style-name="T77">2</text:span><text:span text:style-name="T96">00</text:span><text:span text:style-name="T99">1</text:span><text:span text:style-name="T77"><text:tab/><text:tab/> <text:s text:c="86"/></text:span><text:span text:style-name="T98">Café UBU / E.T </text:span><text:span text:style-name="T160">D</text:span><text:span text:style-name="T184">UO SINESI - MOGUILEVSKI</text:span></text:p>
      <text:p text:style-name="P587"><text:span text:style-name="T418">Q</text:span><text:span text:style-name="T420">uique SINESI guitare acoustique</text:span><text:span text:style-name="T419"> <text:s text:c="2"/>M</text:span><text:span text:style-name="T420">arcelo M</text:span><text:span text:style-name="T436">O</text:span><text:span text:style-name="T420">GUILEVSKI</text:span><text:span text:style-name="T419"> sopran sax , </text:span><text:span text:style-name="T420">clarinette , flutes</text:span></text:p>
      <text:p text:style-name="P619"><text:span text:style-name="T467">0</text:span><text:span text:style-name="T462">000 &amp;&amp; ]pn]bs]dr</text:span><text:span text:style-name="T469">m</text:span><text:span text:style-name="T462">]sx]horn</text:span></text:p>
      <text:p text:style-name="P372"/>
      <text:p text:style-name="P163"><text:span text:style-name="T133">1</text:span><text:span text:style-name="T184">5 décembre</text:span><text:span text:style-name="T176"> </text:span><text:span text:style-name="T77">2</text:span><text:span text:style-name="T96">00</text:span><text:span text:style-name="T99">1</text:span><text:span text:style-name="T77"><text:tab/><text:tab/> <text:s text:c="86"/></text:span><text:span text:style-name="T98">Café UBU / E.T </text:span><text:span text:style-name="T160">D</text:span><text:span text:style-name="T184">UO BOURDELLON – BONI <text:s/></text:span><text:span text:style-name="T185">F</text:span></text:p>
      <text:p text:style-name="P499">Jérôme BOURDELLON <text:s/>flutes , clarinette-basse <text:span text:style-name="T772">bcl</text:span>, chakouhachi <text:s text:c="14"/>Raymond BONI guitar</text:p>
      <text:p text:style-name="P524">00000 &amp;&amp; ]pn]bs]drm]sxhorn</text:p>
      <text:p text:style-name="P491"/>
      <text:p text:style-name="P344"/>
      <text:p text:style-name="P344"/>
      <text:p text:style-name="P344"><text:soft-page-break/></text:p>
      <text:p text:style-name="P552"><text:span text:style-name="T244">2</text:span><text:span text:style-name="T245">002</text:span></text:p>
      <text:p text:style-name="P350"/>
      <text:p text:style-name="P164"><text:span text:style-name="T133">9 </text:span><text:span text:style-name="T175">j</text:span><text:span text:style-name="T180">anvier</text:span><text:span text:style-name="T175"> </text:span><text:span text:style-name="T77">2</text:span><text:span text:style-name="T98">002</text:span><text:span text:style-name="T77"><text:tab/><text:tab/><text:tab/><text:tab/><text:tab/><text:tab/> <text:s text:c="47"/></text:span><text:span text:style-name="T98">Café UBU / E.T.</text:span></text:p>
      <text:p text:style-name="P55">D<text:span text:style-name="T631">UO SCHEYDER – PERRONE <text:s/><text:tab/>F</text:span></text:p>
      <text:p text:style-name="P482">P<text:span text:style-name="T631">atrick SCHEYDER piano <text:s text:c="3"/>Marc PERRONE <text:s/>accordeon</text:span></text:p>
      <text:p text:style-name="P525">p0000 &amp;&amp; ]bs]drm]sx]horn</text:p>
      <text:p text:style-name="P428"><text:tab/></text:p>
      <text:p text:style-name="P164"><text:span text:style-name="T133">1</text:span><text:span text:style-name="T176"> f</text:span><text:span text:style-name="T182">évrier</text:span><text:span text:style-name="T176"> </text:span><text:span text:style-name="T77">2</text:span><text:span text:style-name="T96">00</text:span><text:span text:style-name="T99">2</text:span><text:span text:style-name="T77"><text:tab/><text:tab/> <text:s text:c="99"/></text:span><text:span text:style-name="T98">Café UBU / E.T </text:span><text:span text:style-name="T160">L</text:span><text:span text:style-name="T185">Ê QUAN – BLONDY – CHARLES <text:s/><text:tab/>F</text:span></text:p>
      <text:p text:style-name="P479">N<text:span text:style-name="T631">inh Lê QUAN percussion <text:tab/>Frédéreic BLONDY piano<text:tab/>Fabrice CHARLES trombone</text:span></text:p>
      <text:p text:style-name="P525">p0d0h % ]bs]sx</text:p>
      <text:p text:style-name="P429"><text:tab/></text:p>
      <text:p text:style-name="P201"><text:span text:style-name="T133">2</text:span><text:span text:style-name="T183">3 mars </text:span><text:span text:style-name="T77">2</text:span><text:span text:style-name="T98">002</text:span><text:span text:style-name="T77"><text:tab/><text:tab/><text:tab/> <text:s/><text:tab/><text:tab/><text:tab/></text:span><text:span text:style-name="T657">®</text:span><text:span text:style-name="T77"> <text:s text:c="4"/><text:tab/><text:tab/><text:tab/> <text:s text:c="9"/></text:span><text:span text:style-name="T98">Café UBU / E.T.</text:span></text:p>
      <text:p text:style-name="P161"><text:span text:style-name="T180">S</text:span><text:span text:style-name="T130">TEVENS - FONDA – ROBERTSON – SORGEN <text:s/><text:tab/> </text:span><text:span text:style-name="T186">USA</text:span></text:p>
      <text:p text:style-name="P500">Michael J. STEVENS piano <text:s text:c="2"/>Herb ROBERTSON trumpet Joe FONDA bass <text:s text:c="2"/>Harvey SORGEN drums</text:p>
      <text:p text:style-name="P525">pbd0h # ]sx</text:p>
      <text:p text:style-name="P660"><text:s/></text:p>
      <text:p text:style-name="P165"><text:span text:style-name="T177">1</text:span><text:span text:style-name="T186">2 avril</text:span><text:span text:style-name="T101"> 2002 <text:s text:c="111"/></text:span><text:span text:style-name="T77"><text:s text:c="4"/></text:span><text:span text:style-name="T98">Café UBU / E.T</text:span></text:p>
      <text:p text:style-name="P73">NILS WOGRAM ‘s <text:s text:c="2"/>ROOT 70 <text:s/><text:tab/><text:tab/>D / NZ <text:s/><text:span text:style-name="T487">0bdsh # ]pn</text:span></text:p>
      <text:p text:style-name="P428"><text:s/><text:span text:style-name="T632">Nils WOGRAM trombone<text:tab/>Hayden CHRISHOLM </text:span><text:span text:style-name="T773">alto tenor</text:span><text:span text:style-name="T632"> sax</text:span><text:span text:style-name="T773">es</text:span></text:p>
      <text:p text:style-name="P458">Matt PENMANN bass<text:tab/><text:tab/>Jochen RÜCKERT drums</text:p>
      <text:p text:style-name="P459"/>
      <text:p text:style-name="P165"><text:span text:style-name="T133">3 </text:span><text:span text:style-name="T186">mai</text:span><text:span text:style-name="T42">12</text:span><text:span text:style-name="T49">002</text:span><text:span text:style-name="T317"><text:tab/><text:tab/><text:tab/> <text:s text:c="11"/></text:span><text:span text:style-name="T498">JAZZTIVAL6</text:span><text:span text:style-name="T113"><text:tab/><text:tab/> <text:s text:c="34"/>C</text:span><text:span text:style-name="T120">afé UBU / </text:span><text:span text:style-name="T237">E.</text:span><text:span text:style-name="T238">T.</text:span></text:p>
      <text:p text:style-name="P9">T<text:span text:style-name="T632">HE CLARINET TRIO <text:tab/><text:tab/>D</text:span></text:p>
      <text:p text:style-name="P328">Jürgen KUPPK<text:span text:style-name="T773">E </text:span>Gebhard ULLMANN Theo HABICHT <text:s text:c="2"/><text:span text:style-name="T366">00000 % ]pn]bs]drm]sx]horn</text:span></text:p>
      <text:p text:style-name="P315"/>
      <text:p text:style-name="P166"><text:span text:style-name="T133">3 </text:span><text:span text:style-name="T155">m</text:span><text:span text:style-name="T187">ai</text:span><text:span text:style-name="T155"> </text:span><text:span text:style-name="T42">2</text:span><text:span text:style-name="T50">002</text:span><text:span text:style-name="T317"><text:tab/><text:tab/><text:tab/> <text:s text:c="11"/></text:span><text:span text:style-name="T498">JAZZTIVAL6</text:span><text:span text:style-name="T113"> <text:s text:c="52"/>C</text:span><text:span text:style-name="T120">afé UBU / </text:span><text:span text:style-name="T237">E.</text:span><text:span text:style-name="T238">T.</text:span></text:p>
      <text:p text:style-name="P166"><text:span text:style-name="T504"><text:s text:c="46"/></text:span><text:span text:style-name="T502"><text:s/>JAM 15th <text:s/>ANNIVERSARY CONCERT</text:span><text:span text:style-name="T121"> <text:s text:c="28"/></text:span><text:span text:style-name="T129"><text:s/>CD recording</text:span></text:p>
      <text:p text:style-name="P166"><text:span text:style-name="T209">J</text:span><text:span text:style-name="T210">AM ALLSTARS <text:s/><text:tab/><text:tab/><text:tab/></text:span><text:span text:style-name="T211">D / USA / F / L</text:span></text:p>
      <text:p text:style-name="P599"><text:span text:style-name="T73">E</text:span><text:span text:style-name="T102">kkehard JOT bariton sax<text:tab/>Michel PILZ clarinette basse<text:tab/><text:tab/>Luciano PAGLIARINI alto sax</text:span></text:p>
      <text:p text:style-name="P340">Dieter MANDERSCHEID bass<text:tab/>Tox DROHAR drums<text:tab/><text:tab/> <text:s text:c="4"/>Conni TROOST drums, percussion</text:p>
      <text:p text:style-name="P341"><text:span text:style-name="T366">0bds0 £ ]pn[horn</text:span><text:tab/><text:tab/></text:p>
      <text:p text:style-name="P457"/>
      <text:p text:style-name="P167"><text:span text:style-name="T133">4 </text:span><text:span text:style-name="T186">mai</text:span><text:span text:style-name="T42">12</text:span><text:span text:style-name="T49">002</text:span><text:span text:style-name="T317"><text:tab/><text:tab/><text:tab/> <text:s text:c="11"/></text:span><text:span text:style-name="T498">JAZZTIVAL6</text:span><text:span text:style-name="T113"><text:tab/><text:tab/> <text:s text:c="34"/>C</text:span><text:span text:style-name="T120">afé UBU / </text:span><text:span text:style-name="T237">E.</text:span><text:span text:style-name="T238">T.</text:span></text:p>
      <text:p text:style-name="P65">MANGEN – GLOD QUARTET<text:tab/><text:tab/>L / D <text:s/><text:span text:style-name="T761">p</text:span><text:span text:style-name="T762">bds0 # ]horn</text:span></text:p>
      <text:p text:style-name="P457"><text:span text:style-name="T1"><text:s/></text:span><text:span text:style-name="T271">Roby GLOD alto sax ,sopran sax/ Marc MANGEN piano/ Andreas DÜRO bass/ David ANLAUF drums</text:span></text:p>
      <text:p text:style-name="P443"/>
      <text:p text:style-name="P167"><text:span text:style-name="T177">4 </text:span><text:span text:style-name="T182">m</text:span><text:span text:style-name="T185">ai </text:span><text:span text:style-name="T99">2002</text:span><text:span text:style-name="T77"><text:tab/><text:tab/><text:tab/><text:tab/> </text:span><text:span text:style-name="T498">JAZZTIVAL6</text:span><text:span text:style-name="T113"><text:tab/></text:span><text:span text:style-name="T77"> <text:s text:c="48"/></text:span><text:span text:style-name="T98">Café UBU / E.T</text:span></text:p>
      <text:p text:style-name="P168"><text:span text:style-name="T222">DUO </text:span><text:span text:style-name="T224">N</text:span><text:span text:style-name="T222">EWTON - SCHEYDER <text:s text:c="2"/></text:span><text:span text:style-name="T225">USA <text:s/>/ F</text:span></text:p>
      <text:p text:style-name="P460"><text:span text:style-name="T270">L</text:span><text:span text:style-name="T1">auren NEWTON <text:s/>vo</text:span><text:span text:style-name="T314">cal </text:span><text:span text:style-name="T1">Patrick SCHEYDER <text:s/>piano <text:s text:c="3"/></text:span><text:span text:style-name="T315">p0000 &amp;&amp; ]bs]drm]sx]horn</text:span></text:p>
      <text:p text:style-name="P455"/>
      <text:p text:style-name="P169"><text:span text:style-name="T133">8 </text:span><text:span text:style-name="T175">j</text:span><text:span text:style-name="T188">uin</text:span><text:span text:style-name="T175"> </text:span><text:span text:style-name="T77">2</text:span><text:span text:style-name="T98">002</text:span><text:span text:style-name="T77"><text:tab/><text:tab/><text:tab/><text:tab/><text:tab/><text:tab/> <text:s text:c="47"/></text:span><text:span text:style-name="T98">Café UBU / E.T</text:span></text:p>
      <text:p text:style-name="P687"><text:span text:style-name="T51">M</text:span><text:span text:style-name="T14">IKE WESTBROOK TRIO <text:s/><text:tab/>UK<text:tab/></text:span><text:span text:style-name="T468">p00sh # ]bs]drm</text:span></text:p>
      <text:p text:style-name="P501">Kate WESTBROOK vo<text:span text:style-name="T774">cal</text:span> , euphonium<text:tab/>Mike WESTBROOK piano Chris BISCOE <text:s/>tenor sax</text:p>
      <text:p text:style-name="P526"/>
      <text:p text:style-name="P430"><text:tab/></text:p>
      <text:p text:style-name="P197"><text:span text:style-name="T133">1</text:span><text:span text:style-name="T188">3 </text:span><text:span text:style-name="T189">s</text:span><text:span text:style-name="T188">eptembre</text:span><text:span text:style-name="T183"> </text:span><text:span text:style-name="T77">2</text:span><text:span text:style-name="T98">002</text:span><text:span text:style-name="T77"><text:tab/><text:tab/><text:tab/><text:tab/></text:span><text:span text:style-name="T657">®</text:span><text:span text:style-name="T77"><text:tab/> <text:s/><text:tab/><text:tab/><text:tab/> <text:s text:c="9"/></text:span><text:span text:style-name="T98">Café UBU / E.T.</text:span></text:p>
      <text:p text:style-name="P685">A<text:span text:style-name="T633">RK <text:tab/><text:tab/>F<text:tab/><text:tab/><text:tab/></text:span><text:span text:style-name="T489">p</text:span><text:span text:style-name="T490">0ds0 % ]b</text:span><text:span text:style-name="T491">s</text:span><text:span text:style-name="T490">]horn</text:span></text:p>
      <text:p text:style-name="P588"><text:span text:style-name="T417">P</text:span><text:span text:style-name="T421">ierre BOESFLUG </text:span><text:span text:style-name="T431">orgue</text:span><text:span text:style-name="T421"><text:tab/>François GUELL </text:span><text:span text:style-name="T547"><text:s/></text:span><text:span text:style-name="T421">a</text:span><text:span text:style-name="T423">lto sax</text:span><text:span text:style-name="T421"> <text:s text:c="6"/>C</text:span><text:span text:style-name="T423">hristian</text:span><text:span text:style-name="T421"> MARIOTTI <text:s/>d</text:span><text:span text:style-name="T423">rums, percussion</text:span></text:p>
      <text:p text:style-name="P620"><text:span text:style-name="T462"/></text:p>
      <text:p text:style-name="P430"/>
      <text:p text:style-name="P197"><text:span text:style-name="T177">6</text:span><text:span text:style-name="T186"> n</text:span><text:span text:style-name="T189">ovembre </text:span><text:span text:style-name="T101">2002 <text:s text:c="46"/></text:span><text:span text:style-name="T657">®</text:span><text:span text:style-name="T77"><text:tab/> <text:s/><text:tab/><text:tab/><text:tab/> <text:s text:c="9"/></text:span><text:span text:style-name="T98">Café UBU / E.T.</text:span></text:p>
      <text:p text:style-name="P684">TRIO IVOIRE<text:tab/><text:tab/><text:tab/><text:tab/><text:span text:style-name="T373">p</text:span><text:span text:style-name="T488">0d00 % ]bs[sx]horn</text:span></text:p>
      <text:p text:style-name="P569"><text:span text:style-name="T389">H</text:span><text:span text:style-name="T399">ans LÜDEMANN piano <text:s text:c="8"/>Steve ARGÜELLES dr, perc, electrononics <text:s text:c="5"/>Alif KETA <text:s/>balaphone</text:span></text:p>
      <text:p text:style-name="P620"><text:span text:style-name="T455"/></text:p>
      <text:p text:style-name="P427"/>
      <text:p text:style-name="P686"><text:span text:style-name="T133">1</text:span><text:span text:style-name="T189">9</text:span><text:span text:style-name="T176"> n</text:span><text:span text:style-name="T189">ovembre </text:span><text:span text:style-name="T77">2</text:span><text:span text:style-name="T96">00</text:span><text:span text:style-name="T99">2</text:span><text:span text:style-name="T77"><text:tab/><text:tab/> <text:s text:c="24"/></text:span><text:span text:style-name="T657">®</text:span><text:span text:style-name="T77"><text:tab/> <text:s/><text:tab/><text:tab/><text:tab/> <text:s text:c="9"/></text:span><text:span text:style-name="T98">Café UBU / E.T. </text:span><text:span text:style-name="T160">F</text:span><text:span text:style-name="T189">OUR IN ONE<text:tab/><text:tab/><text:tab/><text:tab/></text:span><text:span text:style-name="T450">0bdsh # ]pn</text:span></text:p>
      <text:p text:style-name="P569"><text:span text:style-name="T123">Johannes BAUER trombone<text:tab/><text:tab/> </text:span><text:span text:style-name="T124">L</text:span><text:span text:style-name="T123">uc HOUTKAMP</text:span><text:span text:style-name="T548"> </text:span><text:span text:style-name="T422">alto &amp; tenor sax</text:span></text:p>
      <text:p text:style-name="P502">Dieter MANDERSCHEID bass<text:tab/><text:tab/> Martin BLUME drums<text:tab/></text:p>
      <text:p text:style-name="P526"><text:soft-page-break/></text:p>
      <text:p text:style-name="P553"><text:span text:style-name="T244">2</text:span><text:span text:style-name="T245">00</text:span><text:span text:style-name="T246">3</text:span></text:p>
      <text:p text:style-name="P431"/>
      <text:p text:style-name="P431"><text:tab/></text:p>
      <text:p text:style-name="P197"><text:span text:style-name="T133">2</text:span><text:span text:style-name="T190">2</text:span><text:span text:style-name="T176"> f</text:span><text:span text:style-name="T182">évrier</text:span><text:span text:style-name="T176"> </text:span><text:span text:style-name="T77">2</text:span><text:span text:style-name="T96">00</text:span><text:span text:style-name="T99">3</text:span><text:span text:style-name="T77"><text:tab/> <text:s text:c="52"/></text:span><text:span text:style-name="T657">®</text:span><text:span text:style-name="T77"><text:tab/> <text:s/><text:tab/><text:tab/><text:tab/> <text:s text:c="7"/></text:span><text:span text:style-name="T98">Café UBU / E.T.</text:span><text:span text:style-name="T103">.</text:span></text:p>
      <text:p text:style-name="P103"><text:span text:style-name="T52">T</text:span><text:span text:style-name="T14">HEWES -SCHIPPER – HONECKER <text:s text:c="2"/></text:span><text:span text:style-name="T53">D <text:s text:c="2"/></text:span><text:span text:style-name="T63">00d0h % ]pn]b</text:span><text:span text:style-name="T64">s</text:span><text:span text:style-name="T63">]sx</text:span></text:p>
      <text:p text:style-name="P477">C<text:span text:style-name="T634">hristophe THEWES trombone <text:s text:c="2"/>, Thomas HONECKER guitar ellectronics <text:s text:c="4"/>Joern SCHIPPER drums</text:span></text:p>
      <text:p text:style-name="P492"/>
      <text:p text:style-name="P431"/>
      <text:p text:style-name="P170"><text:span text:style-name="T177">2</text:span><text:span text:style-name="T191">5 juin </text:span><text:span text:style-name="T101">200</text:span><text:span text:style-name="T104">3</text:span><text:span text:style-name="T101"> <text:s text:c="110"/></text:span><text:span text:style-name="T77"><text:s text:c="4"/></text:span><text:span text:style-name="T98">Café UBU / E.T</text:span></text:p>
      <text:p text:style-name="P71">TRIO SCHEYDER – PILZ – PERFIDO <text:s/>F / <text:span text:style-name="T636">L</text:span> /<text:span text:style-name="T539"> </text:span><text:span text:style-name="T563">XYZ</text:span></text:p>
      <text:p text:style-name="P570"><text:span text:style-name="T389">P</text:span><text:span text:style-name="T400">atrick SCHEYDER piano <text:s/><text:tab/> <text:s/>Michel PILZ clarinette basse <text:tab/><text:tab/> Peter PERFIDO drums</text:span></text:p>
      <text:p text:style-name="P674"><text:span text:style-name="T461">p</text:span><text:span text:style-name="T455">0b00 % ]bs]sx]horn</text:span></text:p>
      <text:p text:style-name="P433"/>
      <text:p text:style-name="P197"><text:span text:style-name="T177">2</text:span><text:span text:style-name="T191">8 </text:span><text:span text:style-name="T186">j</text:span><text:span text:style-name="T192">uin</text:span><text:span text:style-name="T189"> </text:span><text:span text:style-name="T101">2003 </text:span><text:span text:style-name="T550">XYZ</text:span><text:span text:style-name="T101"> <text:s text:c="85"/></text:span><text:span text:style-name="T105">Café UBU / E.T.</text:span></text:p>
      <text:p text:style-name="P70">P<text:span text:style-name="T635">FAMMATTER -THYS – PAEFFGEN<text:tab/><text:tab/>CH</text:span></text:p>
      <text:p text:style-name="P680"><text:s text:c="75"/>XYZ</text:p>
      <text:p text:style-name="P346"/>
      <text:p text:style-name="P197"><text:span text:style-name="T193">19 september </text:span><text:span text:style-name="T106">2003</text:span><text:span text:style-name="T77"><text:tab/><text:tab/><text:tab/><text:tab/></text:span><text:span text:style-name="T657">®</text:span><text:span text:style-name="T77"><text:tab/> <text:s/><text:tab/><text:tab/><text:tab/> <text:s text:c="9"/></text:span><text:span text:style-name="T98">Café UBU / E.T.</text:span></text:p>
      <text:p text:style-name="P689"><text:span text:style-name="T180">LU</text:span><text:span text:style-name="T191">CAS <text:s/>NIGGLI ZOOM <text:s text:c="4"/>CH <text:s text:c="16"/></text:span><text:span text:style-name="T204">0bd0h $ [pn]sx</text:span></text:p>
      <text:p text:style-name="P673"><text:span text:style-name="T415">L</text:span><text:span text:style-name="T424">ucas NIGGLI drums percussion <text:s text:c="3"/>Claudio PUNTIN clar</text:span><text:span text:style-name="T438">inet</text:span><text:span text:style-name="T424">, </text:span><text:span text:style-name="T438">bcl</text:span><text:span text:style-name="T424"> <text:s text:c="5"/></text:span><text:span text:style-name="T426">Nils WOGRAM trombone</text:span></text:p>
      <text:p text:style-name="P471">Philipp SCHAUFELBERGER guitar<text:tab/>Peter HERBERT basse</text:p>
      <text:p text:style-name="P433"/>
      <text:p text:style-name="P171"><text:span text:style-name="T177">2</text:span><text:span text:style-name="T191">8 </text:span><text:span text:style-name="T186">o</text:span><text:span text:style-name="T191">ctobre</text:span><text:span text:style-name="T189"> </text:span><text:span text:style-name="T101">2003 <text:s text:c="39"/></text:span><text:span text:style-name="T204">00dsh % ]pn]bs</text:span><text:span text:style-name="T101"> <text:s text:c="34"/>Grande</text:span><text:span text:style-name="T104"> Salle du E.T.</text:span></text:p>
      <text:p text:style-name="P171"><text:span text:style-name="T226">T</text:span><text:span text:style-name="T227">HE ETHNIC HERITAGE ENSEMBLE <text:tab/><text:tab/>USA</text:span></text:p>
      <text:p text:style-name="P570"><text:span text:style-name="T389">K</text:span><text:span text:style-name="T400">ahil EL’ZABAR drums, percussion<text:tab/><text:tab/>Joseph BOWIE trombone, percussion </text:span></text:p>
      <text:p text:style-name="P461">Ernest DAWKINS <text:s/>alto &amp; tenor sax , percussion</text:p>
      <text:p text:style-name="P432"/>
      <text:p text:style-name="P432"/>
      <text:p text:style-name="P171"><text:span text:style-name="T133">4</text:span><text:span text:style-name="T176"> n</text:span><text:span text:style-name="T189">ovembre </text:span><text:span text:style-name="T77">2</text:span><text:span text:style-name="T96">00</text:span><text:span text:style-name="T99">3</text:span><text:span text:style-name="T77"><text:tab/><text:tab/> <text:s text:c="86"/></text:span><text:span text:style-name="T98">Café UBU / E.T </text:span><text:span text:style-name="T160">T</text:span><text:span text:style-name="T192">UBA TUBA <text:s text:c="2"/><text:tab/><text:tab/></text:span><text:span text:style-name="T193">F / USA / I <text:s text:c="4"/></text:span><text:span text:style-name="T204">00d0h # ]pn]bs]sx</text:span></text:p>
      <text:p text:style-name="P571"><text:span text:style-name="T422">M</text:span><text:span text:style-name="T425">ichel GODARD <text:s/>&amp; David</text:span><text:span text:style-name="T549"> <text:s/></text:span><text:span text:style-name="T425">BERGERON tuba <text:s/></text:span><text:span text:style-name="T549"><text:s/></text:span></text:p>
      <text:p text:style-name="P582"><text:span text:style-name="T425">Luciano BIONDINI accordeon <text:s text:c="5"/>K. KENNARD drums </text:span><text:span text:style-name="T550">XYZ</text:span></text:p>
      <text:p text:style-name="P434"><text:tab/></text:p>
      <text:p text:style-name="P197"><text:span text:style-name="T133">5 </text:span><text:span text:style-name="T189">d</text:span><text:span text:style-name="T193">écembre</text:span><text:span text:style-name="T183"> </text:span><text:span text:style-name="T77">2</text:span><text:span text:style-name="T98">003</text:span><text:span text:style-name="T77"><text:tab/><text:tab/><text:tab/><text:tab/></text:span><text:span text:style-name="T657">®</text:span><text:span text:style-name="T77"><text:tab/> <text:s/><text:tab/><text:tab/><text:tab/> <text:s text:c="9"/></text:span><text:span text:style-name="T98">Café UBU / E.T.</text:span></text:p>
      <text:p text:style-name="P57">S<text:span text:style-name="T636">CHMILZ <text:s/><text:tab/>D / <text:s/>L<text:tab/><text:tab/></text:span><text:span text:style-name="T775">00000 &amp;&amp; ]pn]b]drm]sx]horn</text:span></text:p>
      <text:p text:style-name="P493">Peter SCHMID &amp; <text:s/>Michel PILZ <text:s text:c="2"/><text:tab/>clarinette basse <text:s text:c="2"/><text:span text:style-name="T775">bcl</text:span></text:p>
      <text:p text:style-name="P344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><text:soft-page-break/></text:p>
      <text:p text:style-name="P481"/>
      <text:p text:style-name="P554"><text:span text:style-name="T244">2</text:span><text:span text:style-name="T245">004</text:span></text:p>
      <text:p text:style-name="P351"/>
      <text:p text:style-name="P172"><text:span text:style-name="T133">2</text:span><text:span text:style-name="T194">1</text:span><text:span text:style-name="T133"> </text:span><text:span text:style-name="T175">j</text:span><text:span text:style-name="T180">anvier</text:span><text:span text:style-name="T175"> </text:span><text:span text:style-name="T77">2</text:span><text:span text:style-name="T98">004</text:span><text:span text:style-name="T77"><text:tab/><text:tab/> <text:s text:c="15"/></text:span><text:span text:style-name="T204">00d0h # ]pn]bs]sx</text:span><text:span text:style-name="T77"> <text:s text:c="38"/></text:span><text:span text:style-name="T98">Café UBU / E.T.</text:span></text:p>
      <text:p text:style-name="P56">H<text:span text:style-name="T637">ÜBSCH’s FIRST 10-23 SECONDS OF THE UNIVERSE<text:tab/>D</text:span></text:p>
      <text:p text:style-name="P572"><text:span text:style-name="T415">F</text:span><text:span text:style-name="T427">rank GRATKOWSKI sopran sax<text:tab/>Axel DÖRNER <text:s/>trumpet<text:tab/></text:span></text:p>
      <text:p text:style-name="P600"><text:span text:style-name="T427">M</text:span><text:span text:style-name="T406">ichael GRIENER drums<text:tab/><text:tab/>Carl Ludwig HÜBSCH tuba </text:span></text:p>
      <text:p text:style-name="P435"/>
      <text:p text:style-name="P435"><text:tab/></text:p>
      <text:p text:style-name="P690"><text:span text:style-name="T133">5</text:span><text:span text:style-name="T176"> f</text:span><text:span text:style-name="T182">évrier</text:span><text:span text:style-name="T176"> </text:span><text:span text:style-name="T77">2</text:span><text:span text:style-name="T96">00</text:span><text:span text:style-name="T99">4</text:span><text:span text:style-name="T77"><text:tab/><text:tab/> <text:s text:c="43"/></text:span><text:span text:style-name="T657">®</text:span><text:span text:style-name="T77"><text:tab/> <text:s/><text:tab/><text:tab/><text:tab/> <text:s text:c="9"/></text:span><text:span text:style-name="T98">Café UBU / E.T. </text:span><text:span text:style-name="T160">N</text:span><text:span text:style-name="T194">ORBERT STEIN PATA MASTERS<text:tab/>D <text:s text:c="3"/></text:span><text:span text:style-name="T451">00dsh $ ]pn]bs</text:span></text:p>
      <text:p text:style-name="P483">Norbert STEIN tenor sax<text:tab/>Michael HEUPEL flutes, subcontrabass-flute <text:s text:c="6"/>Klaus MAGES drums</text:p>
      <text:p text:style-name="P483">Mathias von WELCK bass-slitdrums, deep mallets<text:tab/>Christoph HILLMANN electronics</text:p>
      <text:p text:style-name="P663"/>
      <text:p text:style-name="P435"><text:tab/></text:p>
      <text:p text:style-name="P347"/>
      <text:p text:style-name="P198"><text:span text:style-name="T133">2</text:span><text:span text:style-name="T194">6 février </text:span><text:span text:style-name="T77">2</text:span><text:span text:style-name="T98">004</text:span><text:span text:style-name="T77"><text:tab/><text:tab/><text:tab/><text:tab/><text:tab/> <text:s text:c="11"/></text:span><text:span text:style-name="T657">®</text:span><text:span text:style-name="T77"><text:tab/> <text:s/><text:tab/> <text:s/></text:span><text:span text:style-name="T98">Café UBU / E.T.</text:span></text:p>
      <text:p text:style-name="P72">T<text:span text:style-name="T637">RIO GRANDE ?????</text:span></text:p>
      <text:p text:style-name="P682">XYZ</text:p>
      <text:p text:style-name="P483"/>
      <text:p text:style-name="P351"/>
      <text:p text:style-name="P173"><text:span text:style-name="T133">1</text:span><text:span text:style-name="T195">8 mars</text:span><text:span text:style-name="T175"> </text:span><text:span text:style-name="T77">2</text:span><text:span text:style-name="T98">004</text:span><text:span text:style-name="T77"><text:tab/><text:tab/><text:tab/><text:tab/><text:tab/><text:tab/> <text:s text:c="34"/></text:span><text:span text:style-name="T98">Café UBU / E.T.</text:span></text:p>
      <text:p text:style-name="P172"><text:span text:style-name="T229">B</text:span><text:span text:style-name="T230">IM</text:span><text:span text:style-name="T195"><text:tab/></text:span></text:p>
      <text:p text:style-name="P680">XYZ</text:p>
      <text:p text:style-name="P435"/>
      <text:p text:style-name="P435"><text:tab/></text:p>
      <text:p text:style-name="P172"><text:span text:style-name="T133">1</text:span><text:span text:style-name="T195">9</text:span><text:span text:style-name="T176"> a</text:span><text:span text:style-name="T195">vril</text:span><text:span text:style-name="T176"> </text:span><text:span text:style-name="T77">2</text:span><text:span text:style-name="T96">00</text:span><text:span text:style-name="T99">4</text:span><text:span text:style-name="T77"><text:tab/><text:tab/> <text:s text:c="98"/>C</text:span><text:span text:style-name="T107">afé UBU / E.T. </text:span><text:span text:style-name="T98"><text:s/></text:span><text:span text:style-name="T160">M</text:span><text:span text:style-name="T195">ICHEL PILZ TRIO <text:s text:c="2"/></text:span><text:span text:style-name="T205">D/L <text:s text:c="17"/>0bd00 % ]pn]sx]horn</text:span></text:p>
      <text:p text:style-name="P484">M<text:span text:style-name="T638">ichel PILZ calrinette-basse <text:s/></text:span><text:span text:style-name="T776">bcl</text:span><text:span text:style-name="T638"><text:tab/>Christian RAMOND bass<text:tab/>Klaus KUGEL drums</text:span><text:span text:style-name="T639"><text:tab/></text:span></text:p>
      <text:p text:style-name="P436"/>
      <text:p text:style-name="P197"><text:span text:style-name="T133">1</text:span><text:span text:style-name="T195">4 juin</text:span><text:span text:style-name="T176"> </text:span><text:span text:style-name="T77">2</text:span><text:span text:style-name="T96">00</text:span><text:span text:style-name="T99">4</text:span><text:span text:style-name="T77"><text:tab/><text:tab/> <text:s text:c="46"/></text:span><text:span text:style-name="T657">®</text:span><text:span text:style-name="T77"><text:tab/> <text:s/><text:tab/><text:tab/><text:tab/> <text:s text:c="9"/></text:span><text:span text:style-name="T98">Café UBU / E.T.</text:span><text:span text:style-name="T107"> </text:span><text:span text:style-name="T98"><text:s/></text:span><text:span text:style-name="T195">TRIO SCHEYDER NEWTON TARASOV <text:s text:c="2"/>USA / F / <text:s/>RUS <text:s/></text:span><text:span text:style-name="T205">p0d00 % ]bs]sx]horn</text:span></text:p>
      <text:p text:style-name="P485">Lauren NEWTON vo<text:span text:style-name="T776">cal <text:s/></text:span><text:tab/>Patrick SCHEYDER piano <text:s text:c="6"/>Vladimir TARASOV percussion, drums</text:p>
      <text:p text:style-name="P485"/>
      <text:p text:style-name="P436"/>
      <text:p text:style-name="P197"><text:span text:style-name="T133">1</text:span><text:span text:style-name="T196">7 septembre</text:span><text:span text:style-name="T176"> </text:span><text:span text:style-name="T77">2</text:span><text:span text:style-name="T96">00</text:span><text:span text:style-name="T99">4</text:span><text:span text:style-name="T77"><text:tab/><text:tab/> <text:s text:c="34"/></text:span><text:span text:style-name="T657">®</text:span><text:span text:style-name="T77"><text:tab/> <text:s/><text:tab/><text:tab/><text:tab/> <text:s text:c="9"/></text:span><text:span text:style-name="T98">Café UBU / E.T.</text:span><text:span text:style-name="T107"> </text:span><text:span text:style-name="T98"><text:s/></text:span></text:p>
      <text:p text:style-name="P176"><text:span text:style-name="T195">P</text:span><text:span text:style-name="T196">ASCAL <text:s/>SCHUMACHER QUARTETT<text:tab/> <text:s/>L / B <text:s text:c="2"/></text:span><text:span text:style-name="T205">pbd00 # ]sx]horn</text:span></text:p>
      <text:p text:style-name="P662">P<text:span text:style-name="T640">ascal SCHUMACHER vibraphone <text:s text:c="22"/>Jeff NEVE piano</text:span></text:p>
      <text:p text:style-name="P662"><text:span text:style-name="T640">Christof DEVISSCHERT bas</text:span><text:span text:style-name="T776">s <text:s text:c="13"/></text:span><text:span text:style-name="T640">Teun VERBRUGGEN drums</text:span></text:p>
      <text:p text:style-name="P436"/>
      <text:p text:style-name="P200"><text:span text:style-name="T133">1</text:span><text:span text:style-name="T196">9 octobre</text:span><text:span text:style-name="T176"> </text:span><text:span text:style-name="T77">2</text:span><text:span text:style-name="T96">00</text:span><text:span text:style-name="T99">4</text:span><text:span text:style-name="T77"><text:tab/><text:tab/> <text:s text:c="33"/></text:span><text:span text:style-name="T657">®</text:span><text:span text:style-name="T77"><text:tab/> <text:s/><text:tab/><text:tab/><text:tab/> <text:s text:c="9"/></text:span><text:span text:style-name="T98">Café UBU / E.T.</text:span><text:span text:style-name="T107">. </text:span><text:span text:style-name="T98"><text:s/></text:span><text:span text:style-name="T195">A</text:span><text:span text:style-name="T196">NGELICA NIESCIER QUARTETT <text:s/>D </text:span><text:span text:style-name="T205">pbds0 # ]horn</text:span></text:p>
      <text:p text:style-name="P486">A<text:span text:style-name="T640">ngelica NIESCIER alto-sax<text:tab/>Hans LÜDEMANN piano</text:span></text:p>
      <text:p text:style-name="P487">Sebastian RÄTHER bass<text:tab/>Christoph HILLMANN drums</text:p>
      <text:p text:style-name="P487"/>
      <text:p text:style-name="P439"/>
      <text:p text:style-name="P175"><text:span text:style-name="T133">1</text:span><text:span text:style-name="T196">7 novembre </text:span><text:span text:style-name="T77">2</text:span><text:span text:style-name="T96">00</text:span><text:span text:style-name="T99">4</text:span><text:span text:style-name="T77"><text:tab/><text:tab/> <text:s text:c="85"/>C</text:span><text:span text:style-name="T107">afé UBU / E.T. </text:span><text:span text:style-name="T98"><text:s/></text:span><text:span text:style-name="T195">J</text:span><text:span text:style-name="T196">OHANNES <text:s/>LEIS <text:s/>QUARTETT <text:tab/><text:tab/>D</text:span><text:span text:style-name="T550">XYZ</text:span></text:p>
      <text:p text:style-name="P602"><text:span text:style-name="T442">J</text:span><text:span text:style-name="T443">ohannes Leis alto-</text:span><text:span text:style-name="T444">bar-</text:span><text:span text:style-name="T443">sax, flutes<text:tab/>Christoph GUILLOT accordeon</text:span></text:p>
      <text:p text:style-name="P505">Pierre BARDAROUX bass<text:tab/>Hervé BARDOUX drums</text:p>
      <text:p text:style-name="P506"/>
      <text:p text:style-name="P601"><text:span text:style-name="T445"><text:tab/><text:tab/><text:tab/><text:tab/><text:tab/>o</text:span><text:span text:style-name="T441">der</text:span></text:p>
      <text:p text:style-name="P506"/>
      <text:p text:style-name="P199"><text:span text:style-name="T133">1</text:span><text:span text:style-name="T196">7 novembre </text:span><text:span text:style-name="T77">2</text:span><text:span text:style-name="T96">00</text:span><text:span text:style-name="T99">4</text:span><text:span text:style-name="T77"><text:tab/><text:tab/> <text:s text:c="36"/></text:span><text:span text:style-name="T657">®</text:span><text:span text:style-name="T77"><text:tab/> <text:s/><text:tab/><text:tab/><text:tab/> <text:s text:c="9"/></text:span><text:span text:style-name="T98">Café UBU / E.T.</text:span><text:span text:style-name="T107"> </text:span><text:span text:style-name="T98"><text:s/></text:span><text:span text:style-name="T195">J</text:span><text:span text:style-name="T196">OHANNES <text:s/>LEIS <text:s/>S</text:span><text:span text:style-name="T197">OUSOUFFLE</text:span><text:span text:style-name="T196"><text:tab/><text:tab/>D</text:span><text:span text:style-name="T551">XYZ</text:span></text:p>
      <text:p text:style-name="P676"><text:span text:style-name="T442">J</text:span><text:span text:style-name="T443">ohannes Leis alto-</text:span><text:span text:style-name="T444">bar</text:span><text:span text:style-name="T446">iton</text:span><text:span text:style-name="T444">-</text:span><text:span text:style-name="T443">sax, flutes<text:tab/>V</text:span><text:span text:style-name="T444">olker Heinze bass <text:s text:c="5"/>Klaus Mages drums, percussion</text:span></text:p>
      <text:p text:style-name="P675"><text:span text:style-name="T471">0</text:span><text:span text:style-name="T470">bds0 % ]pn]horn</text:span></text:p>
      <text:p text:style-name="P488"/>
      <text:p text:style-name="P488"/>
      <text:p text:style-name="P505"/>
      <text:p text:style-name="P505"><text:soft-page-break/></text:p>
      <text:p text:style-name="P505"/>
      <text:p text:style-name="P505"/>
      <text:p text:style-name="P505"/>
      <text:p text:style-name="P505"/>
      <text:p text:style-name="P505"/>
      <text:p text:style-name="P555"><text:span text:style-name="T244">2</text:span><text:span text:style-name="T245">005</text:span></text:p>
      <text:p text:style-name="P352"/>
      <text:p text:style-name="P174"><text:span text:style-name="T194">x</text:span><text:span text:style-name="T197">x</text:span><text:span text:style-name="T133"> </text:span><text:span text:style-name="T175">j</text:span><text:span text:style-name="T180">anvier</text:span><text:span text:style-name="T175"> </text:span><text:span text:style-name="T77">2</text:span><text:span text:style-name="T98">005</text:span><text:span text:style-name="T77"><text:tab/><text:tab/><text:tab/><text:tab/><text:tab/><text:tab/> <text:s text:c="34"/></text:span><text:span text:style-name="T98">Café UBU / E.T.</text:span></text:p>
      <text:p text:style-name="P681">XYZ</text:p>
      <text:p text:style-name="P437"/>
      <text:p text:style-name="P437"><text:tab/></text:p>
      <text:p text:style-name="P200"><text:span text:style-name="T133">9</text:span><text:span text:style-name="T176"> f</text:span><text:span text:style-name="T182">évrier</text:span><text:span text:style-name="T176"> </text:span><text:span text:style-name="T77">2</text:span><text:span text:style-name="T96">00</text:span><text:span text:style-name="T99">5</text:span><text:span text:style-name="T77"><text:tab/><text:tab/> <text:s text:c="38"/></text:span><text:span text:style-name="T657">®</text:span><text:span text:style-name="T77"><text:tab/> <text:s/><text:tab/><text:tab/><text:tab/> <text:s text:c="9"/></text:span><text:span text:style-name="T98">Café UBU / E.T. </text:span><text:span text:style-name="T197">QUARTET MANERI MARGUET ROBERTSON TCHAMITCHIAN</text:span><text:span text:style-name="T194"><text:tab/></text:span><text:span text:style-name="T198">USA / </text:span><text:span text:style-name="T197">F</text:span></text:p>
      <text:p text:style-name="P489">Mike MANERI viola <text:s text:c="2"/><text:tab/><text:tab/> <text:s text:c="3"/>Herb ROBERTSON trumpet</text:p>
      <text:p text:style-name="P664">Claude TCHAMITCHIAN basse<text:tab/> <text:s text:c="3"/>Christophe MARGUET drums</text:p>
      <text:p text:style-name="P665"><text:span text:style-name="T367">0bd0h #]pn]sx</text:span><text:tab/><text:tab/></text:p>
      <text:p text:style-name="P489"/>
      <text:p text:style-name="P438"><text:tab/></text:p>
      <text:p text:style-name="P200"><text:span text:style-name="T133">3</text:span><text:span text:style-name="T198">1 mars</text:span><text:span text:style-name="T176"> </text:span><text:span text:style-name="T77">2</text:span><text:span text:style-name="T96">00</text:span><text:span text:style-name="T99">5</text:span><text:span text:style-name="T77"><text:tab/><text:tab/> <text:s text:c="40"/></text:span><text:span text:style-name="T657">®</text:span><text:span text:style-name="T77"><text:tab/> <text:s/><text:tab/><text:tab/><text:tab/> <text:s text:c="9"/></text:span><text:span text:style-name="T98">Café UBU / E.T. </text:span><text:span text:style-name="T198">DUO STIVIN – HAURAND</text:span><text:span text:style-name="T194"> </text:span><text:span text:style-name="T197">P</text:span><text:span text:style-name="T198">L / D <text:s text:c="5"/></text:span><text:span text:style-name="T206">0b0sx0 &amp;&amp; ]pn]drm]horn</text:span></text:p>
      <text:p text:style-name="P573"><text:span text:style-name="T429">Jiri STIVIN flutes, alto- sax <text:s/>Ali HAURAND bass</text:span><text:span text:style-name="T428"><text:tab/><text:tab/></text:span></text:p>
      <text:p text:style-name="P490"/>
      <text:p text:style-name="P438"/>
      <text:p text:style-name="P177"><text:span text:style-name="T133">1</text:span><text:span text:style-name="T198"> avril </text:span><text:span text:style-name="T77">2</text:span><text:span text:style-name="T96">00</text:span><text:span text:style-name="T99">5 </text:span><text:span text:style-name="T77"><text:tab/><text:tab/> <text:s text:c="8"/></text:span><text:span text:style-name="T641">LAST CONCERT OF JAM !!??</text:span><text:span text:style-name="T77"> <text:s text:c="89"/></text:span><text:span text:style-name="T98"><text:s/></text:span><text:span text:style-name="T198">DUO HILPERT - SOMMER</text:span><text:span text:style-name="T194"><text:tab/><text:tab/></text:span><text:span text:style-name="T198"> D <text:s text:c="44"/></text:span><text:span text:style-name="T594"><text:s text:c="2"/></text:span><text:span text:style-name="T600">Last</text:span><text:span text:style-name="T595"> </text:span><text:span text:style-name="T600">JAM </text:span><text:span text:style-name="T595">concert at</text:span><text:span text:style-name="T594"> </text:span><text:span text:style-name="T596">C</text:span><text:span text:style-name="T597">afé </text:span><text:span text:style-name="T599">UBU</text:span><text:span text:style-name="T597"> <text:s/></text:span></text:p>
      <text:p text:style-name="P494">Katharina HILPERT <text:s/>flute <text:s text:c="5"/>Günter « Baby » <text:s/>SOMMER drums, percussion, bass-slit-drums</text:p>
      <text:p text:style-name="P683"><text:tab/><text:tab/><text:tab/><text:tab/><text:span text:style-name="T524">00d00 &amp;&amp; ]pn]bs]sx]horn</text:span><text:span text:style-name="T777"> </text:span>®</text:p>
      <text:p text:style-name="P494"/>
      <text:p text:style-name="P529">Günter «  Baby » SOMMER played at the first and the last JAM – concert at the Café UBU !!</text:p>
      <text:p text:style-name="P529"/>
      <text:p text:style-name="P529"/>
      <text:p text:style-name="P529"/>
      <text:p text:style-name="P529"/>
      <text:p text:style-name="P529"/>
      <text:p text:style-name="P529"/>
      <text:p text:style-name="P530">BILLY Bang 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L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LU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1pt" fo:language="fr" fo:country="CH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vertiert_20_1" style:display-name="Konvertiert 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isenius Fred</meta:initial-creator>
    <meta:creation-date>2002-04-18T15:03:00</meta:creation-date>
    <dc:date>2021-05-10T18:44:03.780000000</dc:date>
    <meta:print-date>2002-04-18T16:14:00</meta:print-date>
    <meta:editing-cycles>75</meta:editing-cycles>
    <meta:editing-duration>P3DT22H32M10S</meta:editing-duration>
    <meta:generator>LibreOffice/7.1.1.2$Windows_X86_64 LibreOffice_project/fe0b08f4af1bacafe4c7ecc87ce55bb426164676</meta:generator>
    <meta:document-statistic meta:table-count="0" meta:image-count="0" meta:object-count="0" meta:page-count="26" meta:paragraph-count="914" meta:word-count="5872" meta:character-count="46043" meta:non-whitespace-character-count="30038"/>
  </office:meta>
</office:document-meta>
</file>