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officeooo:rsid="016a84a9" officeooo:paragraph-rsid="016a84a9" fo:background-color="#ffff00" style:font-size-asian="12pt" style:font-weight-asian="bold" style:font-size-complex="12pt" style:font-weight-complex="bold"/>
    </style:style>
    <style:style style:name="P2"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3"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4" style:family="paragraph" style:parent-style-name="Standard">
      <style:text-properties style:font-name="Times New Roman" fo:font-size="12pt" fo:font-weight="normal" officeooo:rsid="00548def" officeooo:paragraph-rsid="00548def" style:font-size-asian="12pt" style:font-weight-asian="normal" style:font-size-complex="12pt" style:font-weight-complex="normal"/>
    </style:style>
    <style:style style:name="P5" style:family="paragraph" style:parent-style-name="Standard">
      <style:text-properties style:font-name="Times New Roman" fo:font-size="12pt" fo:font-weight="normal" officeooo:rsid="020101c4" officeooo:paragraph-rsid="020101c4" style:font-size-asian="12pt" style:font-weight-asian="normal" style:font-size-complex="12pt" style:font-weight-complex="normal"/>
    </style:style>
    <style:style style:name="P6" style:family="paragraph" style:parent-style-name="Standard">
      <style:text-properties style:font-name="Times New Roman" officeooo:rsid="01d91def" officeooo:paragraph-rsid="01d91def"/>
    </style:style>
    <style:style style:name="P7" style:family="paragraph" style:parent-style-name="Standard">
      <style:text-properties style:font-name="Times New Roman" officeooo:rsid="01d91def" officeooo:paragraph-rsid="01e816a7"/>
    </style:style>
    <style:style style:name="P8" style:family="paragraph" style:parent-style-name="Standard">
      <style:text-properties style:font-name="Times New Roman" officeooo:rsid="01d91def" officeooo:paragraph-rsid="01f839a7"/>
    </style:style>
    <style:style style:name="P9" style:family="paragraph" style:parent-style-name="Standard">
      <style:text-properties style:font-name="Times New Roman" officeooo:rsid="01d91def" officeooo:paragraph-rsid="0215c85d"/>
    </style:style>
    <style:style style:name="P10" style:family="paragraph" style:parent-style-name="Standard">
      <style:text-properties style:font-name="Times New Roman" officeooo:rsid="01e816a7" officeooo:paragraph-rsid="01e816a7"/>
    </style:style>
    <style:style style:name="P11" style:family="paragraph" style:parent-style-name="Standard">
      <style:text-properties style:font-name="Times New Roman" officeooo:rsid="01e816a7" officeooo:paragraph-rsid="020101c4"/>
    </style:style>
    <style:style style:name="P12" style:family="paragraph" style:parent-style-name="Standard">
      <style:text-properties style:font-name="Times New Roman" officeooo:rsid="01e816a7" officeooo:paragraph-rsid="0207702d"/>
    </style:style>
    <style:style style:name="P13" style:family="paragraph" style:parent-style-name="Standard">
      <style:text-properties style:font-name="Times New Roman" officeooo:rsid="01ecf428" officeooo:paragraph-rsid="01ecf428"/>
    </style:style>
    <style:style style:name="P14" style:family="paragraph" style:parent-style-name="Standard">
      <style:text-properties style:font-name="Times New Roman" fo:font-weight="normal" style:font-weight-asian="normal" style:font-weight-complex="normal"/>
    </style:style>
    <style:style style:name="P15" style:family="paragraph" style:parent-style-name="Standard">
      <style:text-properties style:font-name="Times New Roman" fo:font-weight="normal" officeooo:rsid="01f473c5" officeooo:paragraph-rsid="01f473c5" style:font-weight-asian="normal" style:font-weight-complex="normal"/>
    </style:style>
    <style:style style:name="P16" style:family="paragraph" style:parent-style-name="Standard">
      <style:text-properties style:font-name="Times New Roman" fo:font-weight="normal" officeooo:rsid="01f473c5" officeooo:paragraph-rsid="02122824" style:font-weight-asian="normal" style:font-weight-complex="normal"/>
    </style:style>
    <style:style style:name="P17" style:family="paragraph" style:parent-style-name="Standard">
      <style:text-properties style:font-name="Times New Roman" fo:font-weight="normal" officeooo:rsid="01f4f4f0" officeooo:paragraph-rsid="01f4f4f0" style:font-weight-asian="normal" style:font-weight-complex="normal"/>
    </style:style>
    <style:style style:name="P18" style:family="paragraph" style:parent-style-name="Standard">
      <style:text-properties style:font-name="Times New Roman" officeooo:rsid="01f5ce72"/>
    </style:style>
    <style:style style:name="P19" style:family="paragraph" style:parent-style-name="Standard">
      <style:text-properties style:font-name="Times New Roman" officeooo:rsid="01f5ce72" officeooo:paragraph-rsid="01f5ce72"/>
    </style:style>
    <style:style style:name="P20" style:family="paragraph" style:parent-style-name="Standard">
      <style:text-properties style:font-name="Times New Roman" officeooo:rsid="01f839a7" officeooo:paragraph-rsid="01f839a7"/>
    </style:style>
    <style:style style:name="P21" style:family="paragraph" style:parent-style-name="Standard">
      <style:text-properties style:font-name="Times New Roman" officeooo:rsid="01f839a7" officeooo:paragraph-rsid="01f5ce72"/>
    </style:style>
    <style:style style:name="P22" style:family="paragraph" style:parent-style-name="Standard">
      <style:paragraph-properties fo:text-align="justify" style:justify-single-word="false"/>
      <style:text-properties style:font-name="Times New Roman" fo:font-style="italic" officeooo:rsid="01d91def" officeooo:paragraph-rsid="01f839a7" style:font-style-asian="italic" style:font-style-complex="italic"/>
    </style:style>
    <style:style style:name="P23" style:family="paragraph" style:parent-style-name="Standard">
      <style:text-properties style:font-name="Times New Roman" officeooo:rsid="01f9c74c" officeooo:paragraph-rsid="01f9c74c"/>
    </style:style>
    <style:style style:name="P24" style:family="paragraph" style:parent-style-name="Standard">
      <style:text-properties style:font-name="Times New Roman" officeooo:rsid="01f88ee8" officeooo:paragraph-rsid="01f88ee8"/>
    </style:style>
    <style:style style:name="P25" style:family="paragraph" style:parent-style-name="Standard">
      <style:text-properties style:font-name="Times New Roman" officeooo:rsid="0207702d" officeooo:paragraph-rsid="0207702d"/>
    </style:style>
    <style:style style:name="P26" style:family="paragraph" style:parent-style-name="Standard">
      <style:text-properties style:font-name="Times New Roman" fo:font-style="normal" officeooo:rsid="01d91def" officeooo:paragraph-rsid="02196765" style:font-style-asian="normal" style:font-style-complex="normal"/>
    </style:style>
    <style:style style:name="P27" style:family="paragraph" style:parent-style-name="Standard">
      <style:text-properties officeooo:paragraph-rsid="01f473c5"/>
    </style:style>
    <style:style style:name="P28" style:family="paragraph" style:parent-style-name="Standard">
      <style:text-properties fo:font-style="italic" officeooo:paragraph-rsid="01f839a7" style:font-style-asian="italic" style:font-style-complex="italic"/>
    </style:style>
    <style:style style:name="P29" style:family="paragraph" style:parent-style-name="Standard">
      <style:paragraph-properties fo:text-align="justify" style:justify-single-word="false"/>
      <style:text-properties fo:font-style="italic" officeooo:paragraph-rsid="01f839a7" style:font-style-asian="italic" style:font-style-complex="italic"/>
    </style:style>
    <style:style style:name="P30" style:family="paragraph" style:parent-style-name="Standard">
      <style:text-properties fo:font-style="italic" officeooo:paragraph-rsid="01d91def" style:font-style-asian="italic" style:font-style-complex="italic"/>
    </style:style>
    <style:style style:name="P31" style:family="paragraph" style:parent-style-name="Standard">
      <style:text-properties officeooo:paragraph-rsid="020e0b59"/>
    </style:style>
    <style:style style:name="P32" style:family="paragraph" style:parent-style-name="Standard">
      <style:text-properties officeooo:paragraph-rsid="022105df"/>
    </style:style>
    <style:style style:name="P33" style:family="paragraph" style:parent-style-name="Standard">
      <style:text-properties officeooo:paragraph-rsid="02196765"/>
    </style:style>
    <style:style style:name="P34" style:family="paragraph" style:parent-style-name="Standard">
      <style:text-properties officeooo:paragraph-rsid="01d5bac1"/>
    </style:style>
    <style:style style:name="T1" style:family="text">
      <style:text-properties officeooo:rsid="011c8bfa"/>
    </style:style>
    <style:style style:name="T2" style:family="text">
      <style:text-properties style:font-name="Times New Roman"/>
    </style:style>
    <style:style style:name="T3" style:family="text">
      <style:text-properties style:font-name="Times New Roman" officeooo:rsid="01f25aed"/>
    </style:style>
    <style:style style:name="T4" style:family="text">
      <style:text-properties style:font-name="Times New Roman" officeooo:rsid="01f2dc8f"/>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weight="normal" officeooo:rsid="01f2dc8f" style:font-weight-asian="normal" style:font-weight-complex="normal"/>
    </style:style>
    <style:style style:name="T7" style:family="text">
      <style:text-properties style:font-name="Times New Roman" fo:font-weight="normal" officeooo:rsid="01f473c5" style:font-weight-asian="normal" style:font-weight-complex="normal"/>
    </style:style>
    <style:style style:name="T8" style:family="text">
      <style:text-properties style:font-name="Times New Roman" fo:font-weight="normal" officeooo:rsid="01fb0757" style:font-weight-asian="normal" style:font-weight-complex="normal"/>
    </style:style>
    <style:style style:name="T9" style:family="text">
      <style:text-properties style:font-name="Times New Roman" fo:font-weight="normal" officeooo:rsid="020ec76f" style:font-weight-asian="normal" style:font-weight-complex="normal"/>
    </style:style>
    <style:style style:name="T10" style:family="text">
      <style:text-properties style:font-name="Times New Roman" fo:font-weight="normal" officeooo:rsid="02115747" style:font-weight-asian="normal" style:font-weight-complex="normal"/>
    </style:style>
    <style:style style:name="T11" style:family="text">
      <style:text-properties style:font-name="Times New Roman" fo:font-weight="normal" officeooo:rsid="022105df" style:font-weight-asian="normal" style:font-weight-complex="normal"/>
    </style:style>
    <style:style style:name="T12" style:family="text">
      <style:text-properties style:font-name="Times New Roman" fo:font-weight="normal" officeooo:rsid="020f4242" style:font-weight-asian="normal" style:font-weight-complex="normal"/>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italic" fo:font-weight="normal" officeooo:rsid="01f2dc8f" style:font-style-asian="italic" style:font-weight-asian="normal" style:font-style-complex="italic" style:font-weight-complex="normal"/>
    </style:style>
    <style:style style:name="T15" style:family="text">
      <style:text-properties style:font-name="Times New Roman" fo:font-style="italic" fo:font-weight="normal" officeooo:rsid="020ec76f" style:font-style-asian="italic" style:font-weight-asian="normal" style:font-style-complex="italic" style:font-weight-complex="normal"/>
    </style:style>
    <style:style style:name="T16" style:family="text">
      <style:text-properties style:font-name="Times New Roman" fo:font-weight="bold" style:font-weight-asian="bold" style:font-weight-complex="bold"/>
    </style:style>
    <style:style style:name="T17" style:family="text">
      <style:text-properties style:font-name="Times New Roman" fo:font-weight="bold" officeooo:rsid="01f25aed" style:font-weight-asian="bold" style:font-weight-complex="bold"/>
    </style:style>
    <style:style style:name="T18" style:family="text">
      <style:text-properties style:font-name="Times New Roman" fo:font-weight="bold" officeooo:rsid="01f2dc8f" style:font-weight-asian="bold" style:font-weight-complex="bold"/>
    </style:style>
    <style:style style:name="T19" style:family="text">
      <style:text-properties style:font-name="Times New Roman" fo:font-weight="bold" officeooo:rsid="01f473c5" style:font-weight-asian="bold" style:font-weight-complex="bold"/>
    </style:style>
    <style:style style:name="T20" style:family="text">
      <style:text-properties style:font-name="Times New Roman" fo:font-weight="bold" officeooo:rsid="01d91def" style:font-weight-asian="bold" style:font-weight-complex="bold"/>
    </style:style>
    <style:style style:name="T21" style:family="text">
      <style:text-properties style:font-name="Times New Roman" officeooo:rsid="01fb0757"/>
    </style:style>
    <style:style style:name="T22" style:family="text">
      <style:text-properties style:font-name="Times New Roman" officeooo:rsid="02090d75"/>
    </style:style>
    <style:style style:name="T23" style:family="text">
      <style:text-properties style:font-name="Times New Roman" officeooo:rsid="01d91def"/>
    </style:style>
    <style:style style:name="T24" style:family="text">
      <style:text-properties style:font-name="Times New Roman" officeooo:rsid="02207ab5"/>
    </style:style>
    <style:style style:name="T25" style:family="text">
      <style:text-properties style:font-name="Times New Roman" officeooo:rsid="020e0b59"/>
    </style:style>
    <style:style style:name="T26" style:family="text">
      <style:text-properties style:font-name="Times New Roman" officeooo:rsid="020c6912"/>
    </style:style>
    <style:style style:name="T27" style:family="text">
      <style:text-properties style:font-name="Times New Roman" fo:font-size="12pt" fo:font-weight="normal" officeooo:rsid="020101c4" fo:background-color="transparent" loext:char-shading-value="0" style:font-size-asian="12pt" style:font-weight-asian="normal" style:font-size-complex="12pt" style:font-weight-complex="normal"/>
    </style:style>
    <style:style style:name="T28" style:family="text">
      <style:text-properties style:font-name="Times New Roman" fo:font-size="12pt" officeooo:rsid="020101c4" fo:background-color="transparent" loext:char-shading-value="0" style:font-size-asian="12pt" style:font-size-complex="12pt"/>
    </style:style>
    <style:style style:name="T29" style:family="text">
      <style:text-properties officeooo:rsid="017b3ab8"/>
    </style:style>
    <style:style style:name="T30" style:family="text">
      <style:text-properties officeooo:rsid="01e8e4b5"/>
    </style:style>
    <style:style style:name="T31" style:family="text">
      <style:text-properties officeooo:rsid="01eeee74"/>
    </style:style>
    <style:style style:name="T32" style:family="text">
      <style:text-properties officeooo:rsid="01f4f4f0"/>
    </style:style>
    <style:style style:name="T33" style:family="text">
      <style:text-properties officeooo:rsid="01f839a7"/>
    </style:style>
    <style:style style:name="T34" style:family="text">
      <style:text-properties officeooo:rsid="01fa0214"/>
    </style:style>
    <style:style style:name="T35" style:family="text">
      <style:text-properties fo:font-weight="bold" style:font-weight-asian="bold" style:font-weight-complex="bold"/>
    </style:style>
    <style:style style:name="T36" style:family="text">
      <style:text-properties fo:font-weight="bold" officeooo:rsid="01e8e4b5" style:font-weight-asian="bold" style:font-weight-complex="bold"/>
    </style:style>
    <style:style style:name="T37" style:family="text">
      <style:text-properties fo:font-weight="bold" officeooo:rsid="01fb0757" style:font-weight-asian="bold" style:font-weight-complex="bold"/>
    </style:style>
    <style:style style:name="T38" style:family="text">
      <style:text-properties fo:font-weight="bold" officeooo:rsid="02084a50" style:font-weight-asian="bold" style:font-weight-complex="bold"/>
    </style:style>
    <style:style style:name="T39" style:family="text">
      <style:text-properties fo:font-weight="bold" officeooo:rsid="02090d75" style:font-weight-asian="bold" style:font-weight-complex="bold"/>
    </style:style>
    <style:style style:name="T40" style:family="text">
      <style:text-properties fo:font-weight="bold" officeooo:rsid="02102c3b" style:font-weight-asian="bold" style:font-weight-complex="bold"/>
    </style:style>
    <style:style style:name="T41" style:family="text">
      <style:text-properties fo:font-weight="bold" officeooo:rsid="02115747" style:font-weight-asian="bold" style:font-weight-complex="bold"/>
    </style:style>
    <style:style style:name="T42" style:family="text">
      <style:text-properties fo:font-weight="bold" officeooo:rsid="02122824" style:font-weight-asian="bold" style:font-weight-complex="bold"/>
    </style:style>
    <style:style style:name="T43" style:family="text">
      <style:text-properties fo:font-weight="bold" officeooo:rsid="0213db64" style:font-weight-asian="bold" style:font-weight-complex="bold"/>
    </style:style>
    <style:style style:name="T44" style:family="text">
      <style:text-properties fo:font-weight="bold" officeooo:rsid="02174236" style:font-weight-asian="bold" style:font-weight-complex="bold"/>
    </style:style>
    <style:style style:name="T45" style:family="text">
      <style:text-properties fo:font-weight="bold" officeooo:rsid="021f1ba2" style:font-weight-asian="bold" style:font-weight-complex="bold"/>
    </style:style>
    <style:style style:name="T46" style:family="text">
      <style:text-properties fo:font-weight="bold" officeooo:rsid="02196765" style:font-weight-asian="bold" style:font-weight-complex="bold"/>
    </style:style>
    <style:style style:name="T47" style:family="text">
      <style:text-properties fo:font-weight="bold" officeooo:rsid="0207702d" style:font-weight-asian="bold" style:font-weight-complex="bold"/>
    </style:style>
    <style:style style:name="T48" style:family="text">
      <style:text-properties officeooo:rsid="01fb0757"/>
    </style:style>
    <style:style style:name="T49" style:family="text">
      <style:text-properties officeooo:rsid="0207702d"/>
    </style:style>
    <style:style style:name="T50" style:family="text">
      <style:text-properties officeooo:rsid="02019549"/>
    </style:style>
    <style:style style:name="T51" style:family="text">
      <style:text-properties officeooo:rsid="021f2982"/>
    </style:style>
    <style:style style:name="T52" style:family="text">
      <style:text-properties officeooo:rsid="02207ab5"/>
    </style:style>
    <style:style style:name="T53" style:family="text">
      <style:text-properties officeooo:rsid="02084a50"/>
    </style:style>
    <style:style style:name="T54" style:family="text">
      <style:text-properties officeooo:rsid="022105df"/>
    </style:style>
    <style:style style:name="T55" style:family="text">
      <style:text-properties officeooo:rsid="02102c3b"/>
    </style:style>
    <style:style style:name="T56" style:family="text">
      <style:text-properties officeooo:rsid="02122824"/>
    </style:style>
    <style:style style:name="T57" style:family="text">
      <style:text-properties officeooo:rsid="02134133"/>
    </style:style>
    <style:style style:name="T58" style:family="text">
      <style:text-properties officeooo:rsid="02224853"/>
    </style:style>
    <style:style style:name="T59" style:family="text">
      <style:text-properties officeooo:rsid="0213db64"/>
    </style:style>
    <style:style style:name="T60" style:family="text">
      <style:text-properties officeooo:rsid="0215c85d"/>
    </style:style>
    <style:style style:name="T61" style:family="text">
      <style:text-properties officeooo:rsid="01f88ee8"/>
    </style:style>
    <style:style style:name="T62" style:family="text">
      <style:text-properties officeooo:rsid="02224ac5"/>
    </style:style>
    <style:style style:name="T63" style:family="text">
      <style:text-properties officeooo:rsid="02174236"/>
    </style:style>
    <style:style style:name="T64" style:family="text">
      <style:text-properties fo:font-weight="normal" officeooo:rsid="021f1ba2" style:font-weight-asian="normal" style:font-weight-complex="normal"/>
    </style:style>
    <style:style style:name="T65" style:family="text">
      <style:text-properties fo:font-style="italic" style:font-style-asian="italic" style:font-style-complex="italic"/>
    </style:style>
    <style:style style:name="T66" style:family="text">
      <style:text-properties officeooo:rsid="02196765"/>
    </style:style>
    <style:style style:name="T67" style:family="text">
      <style:text-properties fo:font-style="normal" style:font-style-asian="normal" style:font-style-complex="normal"/>
    </style:style>
    <style:style style:name="T68" style:family="text">
      <style:text-properties fo:font-style="normal" officeooo:rsid="02196765" style:font-style-asian="normal" style:font-style-complex="normal"/>
    </style:style>
    <style:style style:name="T69" style:family="text">
      <style:text-properties officeooo:rsid="021b194d"/>
    </style:style>
    <style:style style:name="T70" style:family="text">
      <style:text-properties officeooo:rsid="021caf3a"/>
    </style:style>
    <style:style style:name="T71" style:family="text">
      <style:text-properties officeooo:rsid="021deb16"/>
    </style:style>
    <style:style style:name="T72" style:family="text">
      <style:text-properties officeooo:rsid="02057e73"/>
    </style:style>
    <style:style style:name="T73" style:family="text">
      <style:text-properties officeooo:rsid="01fc8f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Segue in italiano</text:p>
      <text:p text:style-name="P2">Rundmail –<text:span text:style-name="T29"> (Lied-)Vorträge und mehr ...</text:span></text:p>
      <text:p text:style-name="P3"/>
      <text:p text:style-name="P4">Liebe Gemeindeglieder, <text:span text:style-name="T1">Freundinnen</text:span> und Freunde <text:span text:style-name="T1">der Gemeinde,</text:span></text:p>
      <text:p text:style-name="P4"/>
      <text:p text:style-name="P10">nach Diktat verreist … Nach der Generalversammlung am 13. März ging es für eine Woche zu einer Regionalkonferenz der EKD nach Portugal. Pilgern wie auch <text:span text:style-name="T34">niedrigschwellige</text:span> <text:span text:style-name="T35">spirituelle Wanderungen</text:span> waren unsere Haupt-Themen in Theorie und Praxis. <text:span text:style-name="T30">Meine Überlegungen, ein entsprechendes Angebot für die ELKI und unsere Gemeinde in den Dolomiten anzubieten, haben erheblich Aufwind bekommen ...</text:span></text:p>
      <text:p text:style-name="P10"/>
      <text:p text:style-name="P10"><text:span text:style-name="T30">Doch schon davor habe ich diesen auf der Generalversammlung gespürt, als </text:span>eine schöne Mehrheit <text:span text:style-name="T30">meinen </text:span><text:span text:style-name="T36">Antrag auf Dienstzeitenverlängerung</text:span><text:span text:style-name="T30"> befürwortet hat. Vielen herzlichen Dank allen, die zu diesem Ergebnis beigetragen haben, vor allem auch denen, die dafür weit angereist sind und/oder auf eine Familienwanderung verzichtet haben. Dieser Dank gilt aber genauso auch denen, die nicht dabei sein konnten, aber mit mir gehofft haben … Ich weiß die mir und meiner Familie zugekommene Großzügigkeit zu schätzen.</text:span></text:p>
      <text:p text:style-name="P10"/>
      <text:p text:style-name="P13">Sehr geschätzt war und ist <text:span text:style-name="T35">Norbert Pichler</text:span> aus Bruneck, nicht nur bei den Seinen. Auch in unserer Gemeinde hat sein Abschiednehmen von dieser Welt die Menschen bewegt. Mit seiner Frau Ulla, der er nach nur einem 3/4-Jahr nun in die Ewigkeit gefolgt ist, und mit seiner Familie hat er als ökumenisch gesinnter Katholik die evangelische(n) Urlauberseelsorge(r) und Gottesdienste in der Ursulinenkirche über Jahrzehnte unterstützt. Am Mittwoch, den 16. März, wurde er <text:span text:style-name="T31">kirchlich bestattet.</text:span></text:p>
      <text:p text:style-name="P6"/>
      <text:p text:style-name="Standard"><text:span text:style-name="T3">Volles Programm am Sonntag. In Bozen erst der Gottesdienst, den </text:span><text:span text:style-name="T17">Hanna Nitz </text:span><text:span text:style-name="T3">und ich gemeinsam </text:span><text:span text:style-name="T4">für die Erwachsenen </text:span><text:span text:style-name="T3">gestalten, </text:span><text:span text:style-name="T4">während das </text:span><text:span text:style-name="T18">Kigo-Team</text:span><text:span text:style-name="T4"> die Kinder nach nebenan einlädt. </text:span><text:span text:style-name="T21">D</text:span><text:span text:style-name="T3">ann nach einem kurzen Kaffee im </text:span><text:span text:style-name="T4">Pfarr</text:span><text:span text:style-name="T3">haus Forum Christuskirche </text:span><text:span text:style-name="T5">mit </text:span><text:span text:style-name="T6">dem Vortrag </text:span><text:a xlink:type="simple" xlink:href="https://www.chiesa-evangelica.it/gemeindeleben/forum-christuskirche/" text:style-name="Internet_20_link" text:visited-style-name="Visited_20_Internet_20_Link"><text:span text:style-name="Strong_20_Emphasis"><text:span text:style-name="T13">Kinderliteratur und Corona</text:span></text:span></text:a><text:span text:style-name="Strong_20_Emphasis"><text:span text:style-name="T13"> – Geschichten aus dem Leben in der Pandemie</text:span></text:span><text:span text:style-name="Strong_20_Emphasis"><text:span text:style-name="T5"> </text:span></text:span><text:span text:style-name="Strong_20_Emphasis"><text:span text:style-name="T6">von </text:span></text:span><text:span text:style-name="Strong_20_Emphasis"><text:span text:style-name="T16">Prof. Dr. Jeanette Hoffmann</text:span></text:span><text:span text:style-name="Strong_20_Emphasis"><text:span text:style-name="T5">. </text:span></text:span><text:span text:style-name="Strong_20_Emphasis"><text:span text:style-name="T6">„Das COVID-19-Virus hat den Lebensalltag insbesondere auch von Kindern in den letzten zwei Jahren deutlich verändert … In diesem Forum werden kinderliterarische Geschichten in Texten und Bildern vorgestellt, die vom Leben in der Pandemie in all seinen Facetten erzählen und als Gesprächs- und Erzählanlässe mit Kindern dienen können.“</text:span></text:span></text:p>
      <text:p text:style-name="Standard"><text:span text:style-name="Strong_20_Emphasis"><text:span text:style-name="T6"/></text:span></text:p>
      <text:p text:style-name="P27"><text:span text:style-name="Strong_20_Emphasis"><text:span text:style-name="T7">Um 17 Uhr schließlich unser Gottesdienst in der </text:span></text:span><text:span text:style-name="Strong_20_Emphasis"><text:span text:style-name="T19">Erhardskirche Brixen</text:span></text:span><text:span text:style-name="Strong_20_Emphasis"><text:span text:style-name="T7"> – die </text:span></text:span><text:span text:style-name="Strong_20_Emphasis"><text:span text:style-name="T8">steigenden </text:span></text:span><text:span text:style-name="Strong_20_Emphasis"><text:span text:style-name="T7">Temperaturen werden bestimmt auch de</text:span></text:span><text:span text:style-name="Strong_20_Emphasis"><text:span text:style-name="T8">m</text:span></text:span><text:span text:style-name="Strong_20_Emphasis"><text:span text:style-name="T7"> Teilnahme-Komfort deutlich </text:span></text:span><text:span text:style-name="Strong_20_Emphasis"><text:span text:style-name="T8">Auftrieb geben</text:span></text:span><text:span text:style-name="Strong_20_Emphasis"><text:span text:style-name="T7">. Vielleicht geht es dann sogar ohne Decken ...</text:span></text:span></text:p>
      <text:p text:style-name="P14"/>
      <text:p text:style-name="P15">Noch komfortabler geht es am Montag <text:span text:style-name="T32">um 20 Uhr </text:span>beim <text:span text:style-name="T35">online-Bibelgespräch</text:span> auf Zoom zu. <text:span text:style-name="T32">Hanna Nitz freut sich als frisch mit dem 1. Examen ausgestattete Theologin, wieder bibeltheologisch mit uns arbeiten zu können. </text:span><text:a xlink:type="simple" xlink:href="https://www.die-bibel.de/bibeln/online-bibeln/lesen/LU17/MRK.10/Markus-10" text:style-name="Internet_20_link" text:visited-style-name="Visited_20_Internet_20_Link"><text:span text:style-name="T32">Mk 10,35-45</text:span></text:a><text:span text:style-name="T32"> über das nicht nur allzu menschliche Herrschen und Dienen ist der Text, den wir dabei besprechen.</text:span></text:p>
      <text:p text:style-name="P15"/>
      <text:p text:style-name="P17">Bibelgespräch 1, 28.März.2022, 20 Uhr</text:p>
      <text:p text:style-name="P17"><text:a xlink:type="simple" xlink:href="https://us04web.zoom.us/j/77283962446?pwd=JIKHzW0eHroXyPLbiEPTtzWkikhHR_.1" text:style-name="Internet_20_link" text:visited-style-name="Visited_20_Internet_20_Link">https://us04web.zoom.us/j/77283962446?pwd=JIKHzW0eHroXyPLbiEPTtzWkikhHR_.1</text:a></text:p>
      <text:p text:style-name="P17">Meeting-ID: 772 8396 2446<text:tab/>Kenncode: mYaK3R</text:p>
      <text:p text:style-name="P17"/>
      <text:p text:style-name="P17">Bibelgespräch 2, 28.März.2022 20:40 Uhr</text:p>
      <text:p text:style-name="P17"><text:a xlink:type="simple" xlink:href="https://us04web.zoom.us/j/77243157506?pwd=oH_Zi5R--XDi3L98faTAP8Sks3MToJ.1" text:style-name="Internet_20_link" text:visited-style-name="Visited_20_Internet_20_Link">https://us04web.zoom.us/j/77243157506?pwd=oH_Zi5R--XDi3L98faTAP8Sks3MToJ.1</text:a></text:p>
      <text:p text:style-name="P17">Meeting-ID: 772 4315 7506<text:tab/>Kenncode: LrG8iT</text:p>
      <text:p text:style-name="P14"/>
      <text:p text:style-name="P19">Das Dienen können wir am Dienstag ganz real erleben, wenn wir mit dem <text:a xlink:type="simple" xlink:href="https://www.chiesa-evangelica.it/gemeindeleben/dienstagstreff/" text:style-name="Internet_20_link" text:visited-style-name="Visited_20_Internet_20_Link"><text:span text:style-name="T48">Dienstagstreff</text:span></text:a> <text:span text:style-name="T48">nach </text:span><text:span text:style-name="T37">Blumau</text:span><text:span text:style-name="T48"> </text:span>fahren, um vor Ort sehen zu können, wie zur Verfügung gestellter Wohnraum Menschen, die geflüchtet sind und <text:span text:style-name="T48">die </text:span>auf dem Südtiroler Wohnungsmarkt ansonsten nicht unbedingt zur bevor<text:soft-page-break/>zugten Mieterklientel gehören, segensreich dienen kann. <text:span text:style-name="T33">Caroline von Hohenbühel und Bewohner erwarten uns. Abfahrt an der Kirche um 14 Uhr, um Anmeldung im Pfarramt wird gebeten.</text:span></text:p>
      <text:p text:style-name="P19"/>
      <text:p text:style-name="P20">Am<text:span text:style-name="T2"> Mittwoch besucht uns eine </text:span><text:span text:style-name="T16">Schulklasse</text:span><text:span text:style-name="T2">, am Freitag haben wir wieder </text:span><text:span text:style-name="T16">Kigo um 15.30 Uhr in Brixen</text:span><text:span text:style-name="T2"> und am Sonntag, 3. April, feiern wir natürlich um 10 Uhr </text:span><text:span text:style-name="T16">Gottesdienst</text:span><text:span text:style-name="T2"> und haben anschließend noch </text:span><text:span text:style-name="T16">Konfirmandenunterricht</text:span><text:span text:style-name="T2">.</text:span></text:p>
      <text:p text:style-name="P20"/>
      <text:p text:style-name="P24">Im Zeichen der Hilfe für die Ukraine steht ein <text:span text:style-name="T35">Konzert von Julian Dionne</text:span>, einer der „The 12 Tenors“, zusammen mit seinem Pianisten Giulio Garbin in der Christuskirche am 1. April um 19 Uhr. Ein Konzertprogramm zum einen ganz im Sinne des italienischen Belcanto und zum andern zugunsten der vom ukrainischen <text:span text:style-name="T35">Priester Vasyl Demchuk</text:span> zusammen mit Südtiroler Ärzten initiierten Lieferung von Medikamenten und dringend benötigten Hilfsgütern nach Lemberg und anderen Orten in der Ukraine. <text:span text:style-name="T48">Er wird uns dazu selbst näheres sagen können. </text:span>Wir freuen uns über alles, was an diesem Abend dafür an <text:span text:style-name="T35">Spendengeldern</text:span> erübrigt werden kann. Im Anhang ein Plakat, das gerne weitergeleitet werden darf.</text:p>
      <text:p text:style-name="P6"/>
      <text:p text:style-name="P24">Zuletzt will ich einen Anstoß unserer Praktikantin Hanna Nitz zum <text:span text:style-name="T35">Klimafasten</text:span> in der Passionszeit an Sie und Euch weitergeben:</text:p>
      <text:p text:style-name="P28"><text:span text:style-name="T2">Auf eine Aktion während der Fastenzeit möchte ich Sie no</text:span>ch hinweisen und zum Mitmachen einladen.</text:p>
      <text:p text:style-name="P29">So viel du brauchst – Klimafasten 2022</text:p>
      <text:p text:style-name="P22">Kapp sieben Wochen vor Ostern, zwischen Aschermittwoch und Ostersamstag, befinden wir uns in der Fastenzeit. Diese Zeit lädt dazu ein, Gewohnheiten zu hinterfragen, achtsam mit uns und unserem Umfeld umzugehen und alltägliche Dinge anders zu machen. Klimafasten geht dieser Tradition nach und ruft dazu auf, mit kleinen Schritten einen Anfang für mehr Klimagerechtigkeit zu entdecken. Dieses Jahr steht eines unserer Grundbedürfnisse im Fokus – die Nahrung. Jede Woche wird ein anderer Aspekt des Themas beleuchtet und Impulse mit praktischen Anregungen gegeben. Gerade befinden wir uns in der vierten Woche mit dem Thema: regionale Lebensmittel. Lange Transportwege führen zu einer schlechten Klimabilanz. Daher sind Sie diese Woche eingeladen genau hinzusehen: Welche Lebensmittel kommen aus der Region, welche nicht? Welche Möglichkeiten gibt es Lebensmittel von regionalen Erzeugerinnen und Erzeugern zu beziehen? Was lässt sich alles Leckeres aus regionalen Lebensmittel kochen – tauschen Sie gern Rezepte aus. Die kommende Woche dreht sich dann rund um das Thema „Selbst anbauen“. Weitere Informationen zur Aktion Klimafasten finden Sie auf der Homepage unter: <text:a xlink:type="simple" xlink:href="https://klimafasten.de/" text:style-name="Internet_20_link" text:visited-style-name="Visited_20_Internet_20_Link">https://klimafasten.de</text:a></text:p>
      <text:p text:style-name="P6"/>
      <text:p text:style-name="P23">Eine selten lange Rundmail, mit Bitte um Verständnis. Deshalb zum Schluss noch der bewährte biblische Rat des Paulus: <text:span text:style-name="T35">Prüfet alles und behaltet das Gute.</text:span></text:p>
      <text:p text:style-name="P23"/>
      <text:p text:style-name="P23">Ihr/Euer Pfarrer</text:p>
      <text:p text:style-name="P6"/>
      <text:p text:style-name="P34"><text:span text:style-name="Car._20_predefinito_20_paragrafo"><text:span text:style-name="T2">Michael Jäger</text:span></text:span></text:p>
      <text:p text:style-name="P34"><text:span text:style-name="Car._20_predefinito_20_paragrafo"><text:span text:style-name="T2"/></text:span></text:p>
      <text:p text:style-name="P34"><text:span text:style-name="Car._20_predefinito_20_paragrafo">L</text:span><text:span text:style-name="Car._20_predefinito_20_paragrafo">ettera circolare – (canti) conferenze e di più</text:span></text:p>
      <text:p text:style-name="P4"/>
      <text:p text:style-name="P5">Cari membri della comunità, care amiche e cari amici,</text:p>
      <text:p text:style-name="P11"/>
      <text:p text:style-name="P12"><text:span text:style-name="T73">d</text:span>opo l'Assemblea Generale <text:span text:style-name="T50">il</text:span> 13 marzo, <text:span text:style-name="T50">partenza </text:span>per una settimana <text:span text:style-name="T50">per </text:span>una conferenza regionale dell'EKD <text:span text:style-name="T51">(Chiesa evangelica in Germania) </text:span>in Portogallo. Il pellegrinaggio e <text:span text:style-name="T51">comode </text:span><text:span text:style-name="T35">passeggiate spirituali </text:span>i nostri argomenti principali, <text:span text:style-name="T51">in teoria e in pratica</text:span>. <text:span text:style-name="T52">Mi sento molto motivato a </text:span>offrire un programma <text:span text:style-name="T51">simile</text:span> per <text:span text:style-name="T49">la CELI</text:span> e la nostra <text:span text:style-name="T50">comunità</text:span> nelle <text:span text:style-name="T51">D</text:span>olomiti…</text:p>
      <text:p text:style-name="P12"/>
      <text:p text:style-name="P10"><text:span text:style-name="T53">Avevo quest’idea anche prima</text:span> <text:span text:style-name="T53">dell’</text:span>Assemblea Generale, quando una bella maggioranza ha sostenuto la mia mozione per <text:span text:style-name="T53">un </text:span><text:span text:style-name="T38">prolungamento del mio contratto </text:span><text:span text:style-name="T39">di servizio</text:span>. Molte grazie a tutti coloro che hanno contribuito a questo risultato, specialmente a coloro che hanno viaggiato a lungo per <text:span text:style-name="T52">es</text:span><text:soft-page-break/><text:span text:style-name="T52">serci</text:span> e/o hanno rinunciato a un'escursione in famiglia. <text:span text:style-name="T53">Ma</text:span> questo ringraziamento va anche a coloro che non hanno potuto esser<text:span text:style-name="T52">ci</text:span> ma che spera<text:span text:style-name="T52">vano</text:span> con me ... Apprezzo la generosità dimostrata a me e alla mia famiglia.</text:p>
      <text:p text:style-name="P7"/>
      <text:p text:style-name="P31"><text:span text:style-name="T22">Molto stimato era ed è </text:span><text:span text:style-name="T20">Norbert Pichler </text:span><text:span text:style-name="T23">di Brunico, non solo </text:span><text:span text:style-name="T24">dalla</text:span><text:span text:style-name="T23"> sua </text:span><text:span text:style-name="T22">famiglia</text:span><text:span text:style-name="T23">. </text:span><text:span text:style-name="T22">Anche nella nostra communità il suo congedo </text:span><text:span text:style-name="T23">da questo mondo ha commosso </text:span><text:span text:style-name="T24">molti. </text:span><text:span text:style-name="T23">Con sua moglie Ulla, </text:span><text:span text:style-name="T25">deceduta soltanto 8 mesi prima di lui</text:span><text:span text:style-name="T23">, e con la sua famiglia ha sostenuto</text:span><text:span text:style-name="T26">, come cattolico </text:span><text:span text:style-name="T23">d</text:span><text:span text:style-name="T24">i</text:span><text:span text:style-name="T23"> </text:span><text:span text:style-name="T24">pensiero</text:span><text:span text:style-name="T23"> ecumenic</text:span><text:span text:style-name="T24">o</text:span><text:span text:style-name="T23">, </text:span><text:span text:style-name="T26">per decenni</text:span><text:span text:style-name="T23"> </text:span><text:span text:style-name="T26">le celebrazioni</text:span><text:span text:style-name="T25"> evangeliche </text:span><text:span text:style-name="T26">e la cura dell’anima</text:span><text:span text:style-name="T25"> </text:span><text:span text:style-name="T26">durante le vacanze </text:span><text:span text:style-name="T23">nella Chiesa delle Orsoline. </text:span><text:span text:style-name="T24">I</text:span><text:span text:style-name="T25">l suo funerale </text:span><text:span text:style-name="T24">è stato</text:span><text:span text:style-name="T25"> celebrato </text:span><text:span text:style-name="T24">m</text:span><text:span text:style-name="T23">ercoledì 16 marzo.</text:span></text:p>
      <text:p text:style-name="Standard"><text:span text:style-name="Strong_20_Emphasis"><text:span text:style-name="T6"/></text:span></text:p>
      <text:p text:style-name="P32"><text:span text:style-name="Strong_20_Emphasis"><text:span text:style-name="T9">D</text:span></text:span><text:span text:style-name="Strong_20_Emphasis"><text:span text:style-name="T6">omenica</text:span></text:span><text:span text:style-name="Strong_20_Emphasis"><text:span text:style-name="T9"> programma pieno. </text:span></text:span><text:span text:style-name="Strong_20_Emphasis"><text:span text:style-name="T6">A Bolzano, </text:span></text:span><text:span text:style-name="Strong_20_Emphasis"><text:span text:style-name="T9">la celebrazione </text:span></text:span><text:span text:style-name="Strong_20_Emphasis"><text:span text:style-name="T6">per gli adulti in chiesa, </text:span></text:span><text:span text:style-name="Strong_20_Emphasis"><text:span text:style-name="T9">organizzata da </text:span></text:span><text:span text:style-name="Strong_20_Emphasis"><text:span text:style-name="T18">Hanna Nitz</text:span></text:span><text:span text:style-name="Strong_20_Emphasis"><text:span text:style-name="T6"> ed </text:span></text:span><text:span text:style-name="Strong_20_Emphasis"><text:span text:style-name="T9">da me</text:span></text:span><text:span text:style-name="Strong_20_Emphasis"><text:span text:style-name="T6">, mentre il </text:span></text:span><text:span text:style-name="Strong_20_Emphasis"><text:span text:style-name="T18">Kigo team</text:span></text:span><text:span text:style-name="Strong_20_Emphasis"><text:span text:style-name="T6"> invita i bambini </text:span></text:span><text:span text:style-name="Strong_20_Emphasis"><text:span text:style-name="T9">di venire </text:span></text:span><text:span text:style-name="Strong_20_Emphasis"><text:span text:style-name="T6">accanto. Poi, dopo un breve caffè nella </text:span></text:span><text:span text:style-name="Strong_20_Emphasis"><text:span text:style-name="T9">sala della comunità,</text:span></text:span><text:span text:style-name="Strong_20_Emphasis"><text:span text:style-name="T6"> </text:span></text:span><text:span text:style-name="Strong_20_Emphasis"><text:span text:style-name="T9">il F</text:span></text:span><text:span text:style-name="Strong_20_Emphasis"><text:span text:style-name="T6">orum Christuskirche con la conferenza del</text:span></text:span><text:span text:style-name="Strong_20_Emphasis"><text:span text:style-name="T9">la</text:span></text:span><text:span text:style-name="Strong_20_Emphasis"><text:span text:style-name="T6"> </text:span></text:span><text:span text:style-name="Strong_20_Emphasis"><text:span text:style-name="T9">P</text:span></text:span><text:span text:style-name="Strong_20_Emphasis"><text:span text:style-name="T6">rof.</text:span></text:span><text:span text:style-name="Strong_20_Emphasis"><text:span text:style-name="T10">sa</text:span></text:span><text:span text:style-name="Strong_20_Emphasis"><text:span text:style-name="T6"> Dr.</text:span></text:span><text:span text:style-name="Strong_20_Emphasis"><text:span text:style-name="T10">sa</text:span></text:span><text:span text:style-name="Strong_20_Emphasis"><text:span text:style-name="T6"> </text:span></text:span><text:span text:style-name="Strong_20_Emphasis"><text:span text:style-name="T18">Jeanette</text:span></text:span><text:span text:style-name="Strong_20_Emphasis"><text:span text:style-name="T6"> </text:span></text:span><text:span text:style-name="Strong_20_Emphasis"><text:span text:style-name="T18">Hoffmann</text:span></text:span><text:span text:style-name="Strong_20_Emphasis"><text:span text:style-name="T6">, </text:span></text:span><text:a xlink:type="simple" xlink:href="https://www.chiesa-evangelica.it/gemeindeleben/forum-christuskirche/" text:style-name="Internet_20_link" text:visited-style-name="Visited_20_Internet_20_Link"><text:span text:style-name="Strong_20_Emphasis"><text:span text:style-name="T14">Kinderliteratur und Corona</text:span></text:span></text:a><text:span text:style-name="Strong_20_Emphasis"><text:span text:style-name="T6"> <text:s/></text:span></text:span><text:span text:style-name="Strong_20_Emphasis"><text:span text:style-name="T9">(</text:span></text:span><text:span text:style-name="Strong_20_Emphasis"><text:span text:style-name="T14">Letteratura per bambini e Corona</text:span></text:span><text:span text:style-name="Strong_20_Emphasis"><text:span text:style-name="T15">)</text:span></text:span><text:span text:style-name="Strong_20_Emphasis"><text:span text:style-name="T6"> - </text:span></text:span><text:span text:style-name="Strong_20_Emphasis"><text:span text:style-name="T14">Storie di vita nella pandemia</text:span></text:span><text:span text:style-name="Strong_20_Emphasis"><text:span text:style-name="T6"> <text:s/>". </text:span></text:span><text:span text:style-name="Strong_20_Emphasis"><text:span text:style-name="T11">N</text:span></text:span><text:span text:style-name="Strong_20_Emphasis"><text:span text:style-name="T6">egli ultimi due anni </text:span></text:span><text:span text:style-name="Strong_20_Emphasis"><text:span text:style-name="T11">i</text:span></text:span><text:span text:style-name="Strong_20_Emphasis"><text:span text:style-name="T6">l virus COVID-19 ha cambiato significativamente </text:span></text:span><text:span text:style-name="Strong_20_Emphasis"><text:span text:style-name="T12">soprattutto </text:span></text:span><text:span text:style-name="Strong_20_Emphasis"><text:span text:style-name="T6">la vita quotidiana dei bambini … </text:span></text:span></text:p>
      <text:p text:style-name="P32"><text:span text:style-name="Strong_20_Emphasis"><text:span text:style-name="T6">In questo forum </text:span></text:span><text:span text:style-name="Strong_20_Emphasis"><text:span text:style-name="T12">saranno presentate </text:span></text:span><text:span text:style-name="Strong_20_Emphasis"><text:span text:style-name="T6">storie letterarie per bambini in testi e immagini. </text:span></text:span><text:span text:style-name="Strong_20_Emphasis"><text:span text:style-name="T12">R</text:span></text:span><text:span text:style-name="Strong_20_Emphasis"><text:span text:style-name="T6">raccontano la vita nella pandemia in tutte le sue sfaccettature e possono servire come occasion</text:span></text:span><text:span text:style-name="Strong_20_Emphasis"><text:span text:style-name="T11">e</text:span></text:span><text:span text:style-name="Strong_20_Emphasis"><text:span text:style-name="T6"> di conversazione e narrazione con i bambini."</text:span></text:span></text:p>
      <text:p text:style-name="P14"/>
      <text:p text:style-name="P14">Infine alle <text:span text:style-name="T54">ore</text:span>17 la nostra <text:span text:style-name="T55">celebrazione</text:span> nella <text:span text:style-name="T40">chiesa di Erardo</text:span><text:span text:style-name="T35"> </text:span><text:span text:style-name="T41">a</text:span><text:span text:style-name="T35"> Bressanone </text:span>- l<text:span text:style-name="T54">a</text:span> temperatur<text:span text:style-name="T54">a</text:span> in aumento <text:span text:style-name="T55">favorirà certamente la </text:span>partecipazione. Forse <text:span text:style-name="T55">non serviranno nemmeno le </text:span>coperte...</text:p>
      <text:p text:style-name="P15"/>
      <text:p text:style-name="P16">La <text:span text:style-name="T42">conversazione</text:span><text:span text:style-name="T35"> biblica </text:span>lunedì alle <text:span text:style-name="T56">ore </text:span>20, online su Zoom, <text:span text:style-name="T56">sarà </text:span>ancora più <text:span text:style-name="T56">confortevole</text:span> . Hanna Nitz, una teologa che ha appena superato il suo primo esame, non vede l'ora di lavorare di nuovo con noi sulla teologia biblica. <text:a xlink:type="simple" xlink:href="https://www.die-bibel.de/bibeln/online-bibeln/lesen/LU17/MRK.10/Markus-10" text:style-name="Internet_20_link" text:visited-style-name="Visited_20_Internet_20_Link"><text:span text:style-name="T32">Mk 10,35-45</text:span></text:a><text:span text:style-name="T32"> (</text:span>Marco 10:35-45<text:span text:style-name="T56">)</text:span> <text:span text:style-name="T56">i</text:span>l testo che tratteremo, governare e servire <text:span text:style-name="T56">in modo </text:span>non solo <text:span text:style-name="T56">fin </text:span>troppo umano.</text:p>
      <text:p text:style-name="P15"/>
      <text:p text:style-name="P17"><text:span text:style-name="T56">Conversazione biblica</text:span>1, 28.März.2022, 20 Uhr</text:p>
      <text:p text:style-name="P17"><text:a xlink:type="simple" xlink:href="https://us04web.zoom.us/j/77283962446?pwd=JIKHzW0eHroXyPLbiEPTtzWkikhHR_.1" text:style-name="Internet_20_link" text:visited-style-name="Visited_20_Internet_20_Link">https://us04web.zoom.us/j/77283962446?pwd=JIKHzW0eHroXyPLbiEPTtzWkikhHR_.1</text:a></text:p>
      <text:p text:style-name="P17">Meeting-ID: 772 8396 2446<text:tab/><text:span text:style-name="T56">codice ID</text:span>: mYaK3R</text:p>
      <text:p text:style-name="P17"/>
      <text:p text:style-name="P17"><text:span text:style-name="T56">Conversazione biblica</text:span> 2, 28.März.2022 20:40 Uhr</text:p>
      <text:p text:style-name="P17"><text:a xlink:type="simple" xlink:href="https://us04web.zoom.us/j/77243157506?pwd=oH_Zi5R--XDi3L98faTAP8Sks3MToJ.1" text:style-name="Internet_20_link" text:visited-style-name="Visited_20_Internet_20_Link">https://us04web.zoom.us/j/77243157506?pwd=oH_Zi5R--XDi3L98faTAP8Sks3MToJ.1</text:a></text:p>
      <text:p text:style-name="P17">Meeting-ID: 772 4315 7506<text:tab/><text:span text:style-name="T56">Codice ID</text:span>: LrG8iT</text:p>
      <text:p text:style-name="P18"/>
      <text:p text:style-name="P19">Possiamo <text:span text:style-name="T57">realmente </text:span>sperimentare il ‚<text:span text:style-name="T57">servire‘</text:span> <text:s/>martedì quando ci recheremo a <text:span text:style-name="T35">Blumau</text:span> con <text:span text:style-name="T57">il gruppo Incontri</text:span> del <text:span text:style-name="T58">M</text:span>artedì per vedere di persona come <text:span text:style-name="T57">spazi abitativi</text:span> <text:span text:style-name="T57">messi a disposizione</text:span> possono servire in modo benefico <text:span text:style-name="T57">a profughi</text:span> che non appartengono <text:span text:style-name="T58">proprio</text:span> al <text:span text:style-name="T58">tipo</text:span> di inquilini preferit<text:span text:style-name="T58">i</text:span> sul mercato immobiliare altoatesino. Caroline von Hohenbühel e i residenti ci aspettando. Partenza dalla chiesa alle <text:span text:style-name="T58">ore </text:span>14. <text:span text:style-name="T58">S</text:span>i prega di <text:span text:style-name="T57">iscriversi</text:span> presso <text:span text:style-name="T57">la segreteria.</text:span></text:p>
      <text:p text:style-name="P21"/>
      <text:p text:style-name="P20">Mercoledì ci farà visita una<text:span text:style-name="T35"> classe scolastica</text:span>, venerdì avremo di nuovo <text:span text:style-name="T59">la </text:span><text:span text:style-name="T43">celebrazione per bambini</text:span> alle 15.30 <text:span text:style-name="T35">a Bressanone</text:span> e domenica 3 aprile naturalmente <text:span text:style-name="T59">la celebrazione </text:span>alle 10.00 seguito dall<text:span text:style-name="T59">a</text:span> <text:span text:style-name="T35">lezion</text:span><text:span text:style-name="T43">e</text:span><text:span text:style-name="T35"> </text:span><text:span text:style-name="T43">dei confermandi</text:span><text:span text:style-name="T59">.</text:span></text:p>
      <text:p text:style-name="P8"/>
      <text:p text:style-name="P9"><text:span text:style-name="T60">Nel segno dell’aiuto per la Ucraina avrà luogo u</text:span>n <text:span text:style-name="T35">concerto di Julian Dionne</text:span>, uno dei "<text:span text:style-name="T61">The 12 Tenors“</text:span>", insieme al suo pianista Giulio Garbin, nella Christuskirche il 1° aprile alle <text:span text:style-name="T60">ore</text:span>19. Un programma da un lato nello spirito del bel canto italiano e dall'altro a favore della <text:span text:style-name="T62">fornitura</text:span> di medicinali e di beni di prima necessità a Leopoli e in altri luoghi dell'Ucraina, su iniziativa del sacerdote ucraino <text:span text:style-name="T35">Vasyl Demchuk</text:span> e di medici altoatesini. Lui stesso <text:span text:style-name="T63">ci</text:span> <text:span text:style-name="T63">dirà</text:span> di più <text:span text:style-name="T63">a riguardo</text:span>. Saremo felici <text:span text:style-name="T63">per</text:span> qualsiasi <text:span text:style-name="T44">offerta in </text:span><text:span text:style-name="T45">denaro</text:span><text:span text:style-name="T35"> </text:span><text:span text:style-name="T64">a</text:span> questo scopo durante que<text:span text:style-name="T63">lla</text:span> serata. In allegato un poster, che siete invitati a inoltrare.</text:p>
      <text:p text:style-name="P30"/>
      <text:p text:style-name="P33"><text:soft-page-break/><text:span text:style-name="T65">I</text:span>nfine dalla nostra praticante Hanna Nitz un impulso per il <text:span text:style-name="T35">digiuno </text:span><text:span text:style-name="T46">per il clima</text:span> durante il periodo</text:p>
      <text:p text:style-name="P33">della <text:span text:style-name="T66">p</text:span>assione:<text:line-break/><text:span text:style-name="T65">Vorrei attirare la vostra attenzione su un'azione durante la Quaresima e invitarvi a partecipare.<text:line-break/></text:span><text:span text:style-name="T67">Quanto serve – </text:span><text:span text:style-name="T68">Digiuno per il clima 2022</text:span></text:p>
      <text:p text:style-name="P26"/>
      <text:p text:style-name="P22">Appena sette settimane prima di Pasqua tra il mercoledì delle ceneri e il sabato di Pasqua siamo <text:span text:style-name="T66">nel periodo della</text:span> Quaresima. Questo periodo ci invita a <text:span text:style-name="T62">ripensare</text:span> le nostre abitudini, ad essere consapevoli di noi stessi e di ciò che ci circonda e a fare le cose quotidiane in modo diverso. La Quaresima <text:span text:style-name="T62">C</text:span>limatica segue questa tradizione e ci invita a scoprire <text:span text:style-name="T66">a piccoli passi </text:span>un inizio per una maggiore giustizia climatica. Quest'anno <text:span text:style-name="T69">focalizziamo</text:span> uno dei nostri bisogni fondamentali: il cibo. Ogni settimana viene evidenziato un aspetto diverso dell'argomento e vengono dati impulsi con suggerimenti pratici. Siamo attualmente alla quarta settimana con l'argomento „<text:span text:style-name="T62">C</text:span>ibo regionale“. <text:span text:style-name="T69">L</text:span>unghi percorsi di trasporto <text:span text:style-name="T62">comportano un danno al clima.</text:span> Pertanto questa settimana siete invitati a dare un'occhiata più da vicino: Quali alimenti provengono dalla regione e quali no? <text:span text:style-name="T70">In che modo possiamo acquistare</text:span> cibo da produttori regionali? <text:span text:style-name="T69">Cosa possiamo cucinare di</text:span> <text:span text:style-name="T69">buono</text:span> <text:span text:style-name="T69">con il </text:span>cibo regionale - scambia<text:span text:style-name="T70">te</text:span> <text:span text:style-name="T62">pure </text:span>ricette! La prossima settimana ruoterà quindi intorno al tema "<text:span text:style-name="T70">C</text:span>oltivare <text:span text:style-name="T70">in proprio</text:span>". Potete trovare maggiori informazioni sulla campagna Quaresima Climatica sulla homepage: https://klimafasten.de</text:p>
      <text:p text:style-name="P22"/>
      <text:p text:style-name="P6"><text:span text:style-name="T71">Una lettera</text:span> circolare raramente <text:span text:style-name="T71">cosi </text:span>lunga, <text:span text:style-name="T71">chiedo la vostra</text:span> comprensione. Quindi, per concludere, il <text:span text:style-name="T71">valido </text:span>consiglio biblico di Paolo: <text:span text:style-name="T71">mettete alla prova tutto </text:span>e conservate ciò che è buono.<text:line-break/><text:line-break/>Il <text:span text:style-name="T72">vostro</text:span> pastore</text:p>
      <text:p text:style-name="P34"><text:span text:style-name="Car._20_predefinito_20_paragrafo"><text:span text:style-name="T2">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18H12M6S</meta:editing-duration>
    <meta:editing-cycles>241</meta:editing-cycles>
    <meta:generator>LibreOffice/5.3.6.1$Windows_x86 LibreOffice_project/686f202eff87ef707079aeb7f485847613344eb7</meta:generator>
    <dc:date>2022-03-25T09:46:38.731000000</dc:date>
    <meta:document-statistic meta:table-count="0" meta:image-count="0" meta:object-count="0" meta:page-count="4" meta:paragraph-count="48" meta:word-count="1773" meta:character-count="12014" meta:non-whitespace-character-count="10272"/>
  </office:meta>
</office:document-meta>
</file>