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haltsstoffe : WEIZENMEHL (enthält GLUTEN), Hefe, Salz, Zucker, VOLLEI , BUTTER (enthält LACTOSE) , MILCH (enthält LACTOSE) , Gewürze-AROMA, Rum, Amaretto, Contreau, Rosinen , MANDELN, Orangeat, Zitronat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ul Nießer</meta:initial-creator>
    <meta:creation-date>2020-11-01T17:38:43.18</meta:creation-date>
    <meta:document-statistic meta:table-count="0" meta:image-count="0" meta:object-count="0" meta:page-count="1" meta:paragraph-count="1" meta:word-count="28" meta:character-count="206"/>
    <dc:date>2020-11-01T17:40:06.70</dc:date>
    <dc:creator>Raul Nießer</dc:creator>
    <meta:editing-duration>PT1M23S</meta:editing-duration>
    <meta:editing-cycles>1</meta:editing-cycles>
    <meta:generator>OpenOffice/4.1.7$Win32 OpenOffice.org_project/417m1$Build-9800</meta:generator>
  </office:meta>
</office:document-meta>
</file>