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gency FB" svg:font-family="'Agency FB'"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padding-left="0.111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3.692cm"/>
    </style:style>
    <style:style style:name="Tabella2.B" style:family="table-column">
      <style:table-column-properties style:column-width="13.555cm"/>
    </style:style>
    <style:style style:name="Tabella2.1" style:family="table-row">
      <style:table-row-properties style:min-row-height="1.199cm" fo:keep-together="auto"/>
    </style:style>
    <style:style style:name="Tabella2.A1" style:family="table-cell">
      <style:table-cell-properties style:vertical-align="middle" fo:padding-left="0.111cm" fo:padding-right="0.191cm" fo:padding-top="0cm" fo:padding-bottom="0cm" fo:border="0.5pt solid #00000a"/>
    </style:style>
    <style:style style:name="Tabella2.B1" style:family="table-cell">
      <style:table-cell-properties fo:padding-left="0.111cm" fo:padding-right="0.191cm" fo:padding-top="0cm" fo:padding-bottom="0cm" fo:border="0.5pt solid #00000a"/>
    </style:style>
    <style:style style:name="Tabella3" style:family="table">
      <style:table-properties style:width="10.442cm" fo:margin-left="-0.199cm" fo:margin-top="0cm" fo:margin-bottom="0cm" table:align="left" style:writing-mode="lr-tb"/>
    </style:style>
    <style:style style:name="Tabella3.A" style:family="table-column">
      <style:table-column-properties style:column-width="0.937cm"/>
    </style:style>
    <style:style style:name="Tabella3.B" style:family="table-column">
      <style:table-column-properties style:column-width="9.506cm"/>
    </style:style>
    <style:style style:name="Tabella3.1" style:family="table-row">
      <style:table-row-properties style:min-row-height="1cm" fo:keep-together="auto"/>
    </style:style>
    <style:style style:name="Tabella3.A1" style:family="table-cell">
      <style:table-cell-properties fo:padding-left="0.111cm" fo:padding-right="0.191cm" fo:padding-top="0cm" fo:padding-bottom="0cm" fo:border="0.5pt solid #00000a"/>
    </style:style>
    <style:style style:name="Tabella3.B1" style:family="table-cell">
      <style:table-cell-properties style:vertical-align="middle" fo:padding-left="0.111cm" fo:padding-right="0.191cm" fo:padding-top="0cm" fo:padding-bottom="0cm" fo:border="0.5pt solid #00000a"/>
    </style:style>
    <style:style style:name="Tabella4" style:family="table">
      <style:table-properties style:width="9.943cm" fo:margin-left="-0.199cm" fo:margin-top="0cm" fo:margin-bottom="0cm" table:align="left" style:writing-mode="lr-tb"/>
    </style:style>
    <style:style style:name="Tabella4.A" style:family="table-column">
      <style:table-column-properties style:column-width="0.94cm"/>
    </style:style>
    <style:style style:name="Tabella4.B" style:family="table-column">
      <style:table-column-properties style:column-width="9.003cm"/>
    </style:style>
    <style:style style:name="Tabella4.1" style:family="table-row">
      <style:table-row-properties style:min-row-height="1cm" fo:keep-together="auto"/>
    </style:style>
    <style:style style:name="Tabella4.A1" style:family="table-cell">
      <style:table-cell-properties fo:padding-left="0.111cm" fo:padding-right="0.191cm" fo:padding-top="0cm" fo:padding-bottom="0cm" fo:border="0.5pt solid #00000a"/>
    </style:style>
    <style:style style:name="Tabella4.B1" style:family="table-cell">
      <style:table-cell-properties style:vertical-align="middle" fo:padding-left="0.111cm" fo:padding-right="0.191cm" fo:padding-top="0cm" fo:padding-bottom="0cm" fo:border="0.5pt solid #00000a"/>
    </style:style>
    <style:style style:name="Tabella5" style:family="table">
      <style:table-properties style:width="16.944cm" fo:margin-left="-0.199cm" fo:margin-top="0cm" fo:margin-bottom="0cm" table:align="left" style:writing-mode="lr-tb"/>
    </style:style>
    <style:style style:name="Tabella5.A" style:family="table-column">
      <style:table-column-properties style:column-width="4.189cm"/>
    </style:style>
    <style:style style:name="Tabella5.B" style:family="table-column">
      <style:table-column-properties style:column-width="12.755cm"/>
    </style:style>
    <style:style style:name="Tabella5.1" style:family="table-row">
      <style:table-row-properties style:min-row-height="1.401cm" fo:keep-together="auto"/>
    </style:style>
    <style:style style:name="Tabella5.A1" style:family="table-cell">
      <style:table-cell-properties style:vertical-align="middle" fo:padding-left="0.111cm" fo:padding-right="0.191cm" fo:padding-top="0cm" fo:padding-bottom="0cm" fo:border="0.5pt solid #00000a"/>
    </style:style>
    <style:style style:name="P1" style:family="paragraph" style:parent-style-name="Footer">
      <style:paragraph-properties fo:text-align="center" style:justify-single-word="false"/>
      <style:text-properties officeooo:rsid="0012d7f3" officeooo:paragraph-rsid="0012d7f3"/>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text-underline-style="none" fo:font-weight="normal" officeooo:paragraph-rsid="00178c42"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7" style:family="paragraph" style:parent-style-name="Standard">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line-height="115%" fo:text-align="justify"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line-height="115%" fo:text-align="center" style:justify-single-word="false"/>
    </style:style>
    <style:style style:name="P17" style:family="paragraph" style:parent-style-name="Standard">
      <style:paragraph-properties fo:text-align="justify" style:justify-single-word="false"/>
      <style:text-properties style:text-underline-style="none"/>
    </style:style>
    <style:style style:name="P18" style:family="paragraph" style:parent-style-name="Standard">
      <style:paragraph-properties fo:line-height="115%" fo:text-align="justify" style:justify-single-word="false"/>
      <style:text-properties style:text-underline-style="none" fo:font-weight="normal" style:font-weight-asian="normal" style:font-weight-complex="normal"/>
    </style:style>
    <style:style style:name="P19" style:family="paragraph" style:parent-style-name="Standard">
      <style:paragraph-properties fo:line-height="100%" fo:text-align="justify" style:justify-single-word="false"/>
      <style:text-properties style:text-underline-style="none" fo:font-weight="normal" style:font-weight-asian="normal" style:font-weight-complex="normal"/>
    </style:style>
    <style:style style:name="P20" style:family="paragraph" style:parent-style-name="Standard">
      <style:paragraph-properties fo:line-height="100%" fo:text-align="justify" style:justify-single-word="false"/>
      <style:text-properties style:text-underline-style="none" fo:font-weight="normal" officeooo:paragraph-rsid="00524166" style:font-weight-asian="normal" style:font-weight-complex="normal"/>
    </style:style>
    <style:style style:name="P21" style:family="paragraph" style:parent-style-name="Standard">
      <style:paragraph-properties fo:line-height="100%" fo:text-align="justify" style:justify-single-word="false"/>
      <style:text-properties style:text-underline-style="none" fo:font-weight="normal" officeooo:paragraph-rsid="004ef2f9" style:font-weight-asian="normal" style:font-weight-complex="normal"/>
    </style:style>
    <style:style style:name="P22" style:family="paragraph" style:parent-style-name="Standard">
      <style:paragraph-properties fo:line-height="100%" fo:text-align="justify" style:justify-single-word="false"/>
      <style:text-properties style:text-underline-style="none" fo:font-weight="normal" officeooo:rsid="00543b03" officeooo:paragraph-rsid="00543b03" style:font-weight-asian="normal" style:font-weight-complex="normal"/>
    </style:style>
    <style:style style:name="P23" style:family="paragraph" style:parent-style-name="Standard">
      <style:paragraph-properties fo:line-height="115%" fo:text-align="justify" style:justify-single-word="false"/>
      <style:text-properties style:text-underline-style="none" fo:font-weight="normal" officeooo:rsid="005592b4" style:font-weight-asian="normal" style:font-weight-complex="normal"/>
    </style:style>
    <style:style style:name="P24" style:family="paragraph" style:parent-style-name="Standard">
      <style:paragraph-properties fo:line-height="115%" fo:text-align="justify" style:justify-single-word="false"/>
      <style:text-properties style:text-underline-style="none" fo:font-weight="normal" officeooo:rsid="005592b4" officeooo:paragraph-rsid="005592b4" style:font-weight-asian="normal" style:font-weight-complex="normal"/>
    </style:style>
    <style:style style:name="P25" style:family="paragraph" style:parent-style-name="Standard">
      <style:paragraph-properties fo:line-height="100%" fo:text-align="justify" style:justify-single-word="false"/>
      <style:text-properties style:text-underline-style="none" fo:font-weight="bold" officeooo:rsid="00350788" officeooo:paragraph-rsid="00350788" style:font-weight-asian="bold" style:font-weight-complex="bold"/>
    </style:style>
    <style:style style:name="P26"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27" style:family="paragraph" style:parent-style-name="Standard">
      <style:paragraph-properties fo:text-align="justify" style:justify-single-word="false">
        <style:tab-stops>
          <style:tab-stop style:position="0cm"/>
        </style:tab-stops>
      </style:paragraph-properties>
      <style:text-properties fo:font-size="10pt" fo:font-style="italic" style:font-size-asian="10pt" style:font-style-asian="italic" style:font-size-complex="10pt"/>
    </style:style>
    <style:style style:name="P28" style:family="paragraph" style:parent-style-name="Standard">
      <style:paragraph-properties fo:text-align="center" style:justify-single-word="false"/>
      <style:text-properties fo:font-size="10pt" style:font-size-asian="10pt" style:font-size-complex="10pt"/>
    </style:style>
    <style:style style:name="P29" style:family="paragraph" style:parent-style-name="Standard">
      <style:paragraph-properties fo:text-align="center" style:justify-single-word="false"/>
      <style:text-properties fo:font-size="18pt" style:font-size-asian="18pt" style:font-size-complex="18pt"/>
    </style:style>
    <style:style style:name="P30" style:family="paragraph" style:parent-style-name="Standard">
      <style:paragraph-properties fo:text-align="justify" style:justify-single-word="false"/>
      <style:text-properties officeooo:rsid="00381b80" officeooo:paragraph-rsid="00381b80"/>
    </style:style>
    <style:style style:name="P31" style:family="paragraph" style:parent-style-name="Standard">
      <style:paragraph-properties fo:text-align="justify" style:justify-single-word="false"/>
      <style:text-properties officeooo:rsid="003a515b" officeooo:paragraph-rsid="003a515b"/>
    </style:style>
    <style:style style:name="P32" style:family="paragraph" style:parent-style-name="Standard">
      <style:paragraph-properties fo:margin-top="0cm" fo:margin-bottom="0cm" loext:contextual-spacing="false" fo:line-height="100%" fo:text-align="justify" style:justify-single-word="false"/>
    </style:style>
    <style:style style:name="P33"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34" style:family="paragraph" style:parent-style-name="Standard">
      <style:paragraph-properties fo:margin-top="0cm" fo:margin-bottom="0cm" loext:contextual-spacing="false" fo:line-height="100%" fo:text-align="start" style:justify-single-word="false"/>
      <style:text-properties style:text-underline-style="solid" style:text-underline-width="auto" style:text-underline-color="font-color" fo:font-weight="bold" style:font-weight-asian="bold"/>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margin-left="3.747cm" fo:margin-right="0cm" fo:text-indent="1.249cm" style:auto-text-indent="false"/>
      <style:text-properties fo:font-size="10pt" style:font-size-asian="10pt" style:font-size-complex="10pt"/>
    </style:style>
    <style:style style:name="P37" style:family="paragraph" style:parent-style-name="Standard">
      <style:paragraph-properties fo:margin-top="0cm" fo:margin-bottom="0.353cm" loext:contextual-spacing="false" fo:line-height="115%" fo:text-align="justify" style:justify-single-word="false"/>
      <style:text-properties fo:font-weight="bold" officeooo:paragraph-rsid="0015546e" style:font-name-asian="Calibri1" style:language-asian="en" style:country-asian="US" style:font-weight-asian="bold"/>
    </style:style>
    <style:style style:name="P38" style:family="paragraph" style:parent-style-name="Standard">
      <style:paragraph-properties fo:margin-top="0cm" fo:margin-bottom="0.353cm" loext:contextual-spacing="false" fo:line-height="115%" fo:text-align="justify" style:justify-single-word="false"/>
      <style:text-properties officeooo:paragraph-rsid="0015546e"/>
    </style:style>
    <style:style style:name="P39" style:family="paragraph" style:parent-style-name="Standard">
      <style:paragraph-properties fo:margin-top="0cm" fo:margin-bottom="0.353cm" loext:contextual-spacing="false" fo:line-height="115%" fo:text-align="justify" style:justify-single-word="false"/>
      <style:text-properties officeooo:paragraph-rsid="0015546e" style:font-name-asian="Calibri1" style:language-asian="en" style:country-asian="US"/>
    </style:style>
    <style:style style:name="P40" style:family="paragraph" style:parent-style-name="Standard">
      <style:paragraph-properties fo:margin-top="0cm" fo:margin-bottom="0.353cm" loext:contextual-spacing="false" fo:line-height="115%" fo:text-align="justify" style:justify-single-word="false"/>
      <style:text-properties fo:font-size="15pt" fo:font-weight="bold" officeooo:paragraph-rsid="0015546e" style:font-name-asian="Calibri1" style:font-size-asian="15pt" style:language-asian="en" style:country-asian="US" style:font-weight-asian="bold" style:font-size-complex="15pt"/>
    </style:style>
    <style:style style:name="P41" style:family="paragraph" style:parent-style-name="Standard">
      <style:paragraph-properties fo:margin-top="0cm" fo:margin-bottom="0.353cm" loext:contextual-spacing="false" fo:line-height="115%" fo:text-align="justify" style:justify-single-word="false"/>
      <style:text-properties fo:font-size="11pt" officeooo:paragraph-rsid="0015546e" style:font-size-asian="11pt" style:font-size-complex="11pt"/>
    </style:style>
    <style:style style:name="P42" style:family="paragraph" style:parent-style-name="List_20_Paragraph">
      <style:paragraph-properties fo:margin-left="3.81cm" fo:margin-right="0cm" fo:text-indent="0cm" style:auto-text-indent="false"/>
      <style:text-properties fo:font-size="8pt" fo:font-weight="bold" style:font-size-asian="8pt" style:font-weight-asian="bold" style:font-size-complex="8pt"/>
    </style:style>
    <style:style style:name="P43" style:family="paragraph" style:parent-style-name="Standard">
      <style:paragraph-properties fo:margin-left="2.498cm" fo:margin-right="0cm" fo:margin-top="0cm" fo:margin-bottom="0cm" loext:contextual-spacing="false" fo:line-height="115%" fo:text-indent="0cm" style:auto-text-indent="false" fo:break-before="page"/>
      <style:text-properties officeooo:paragraph-rsid="002304b0"/>
    </style:style>
    <style:style style:name="P44" style:family="paragraph" style:parent-style-name="Standard">
      <style:paragraph-properties fo:margin-top="0cm" fo:margin-bottom="0.152cm" loext:contextual-spacing="false" fo:line-height="115%" fo:text-align="justify" style:justify-single-word="false"/>
      <style:text-properties fo:font-size="11pt" officeooo:paragraph-rsid="001b6631" style:font-name-asian="Calibri1" style:font-size-asian="11pt" style:language-asian="en" style:country-asian="US" style:font-size-complex="11pt"/>
    </style:style>
    <style:style style:name="P45" style:family="paragraph" style:parent-style-name="Standard">
      <style:paragraph-properties fo:margin-top="0cm" fo:margin-bottom="0.152cm" loext:contextual-spacing="false" fo:line-height="115%" fo:text-align="justify" style:justify-single-word="false"/>
      <style:text-properties fo:font-size="11pt" officeooo:paragraph-rsid="001b6631" style:font-size-asian="11pt" style:font-size-complex="11pt"/>
    </style:style>
    <style:style style:name="P46" style:family="paragraph" style:parent-style-name="Standard">
      <style:paragraph-properties fo:margin-left="0cm" fo:margin-right="0cm" fo:margin-top="0cm" fo:margin-bottom="0cm" loext:contextual-spacing="false" fo:line-height="115%" fo:text-indent="0cm" style:auto-text-indent="false"/>
      <style:text-properties officeooo:paragraph-rsid="002304b0"/>
    </style:style>
    <style:style style:name="P47" style:family="paragraph" style:parent-style-name="Standard">
      <style:paragraph-properties fo:margin-left="0cm" fo:margin-right="0cm" fo:margin-top="0cm" fo:margin-bottom="0cm" loext:contextual-spacing="false" fo:line-height="115%" fo:text-indent="0cm" style:auto-text-indent="false"/>
      <style:text-properties fo:font-size="10pt" officeooo:paragraph-rsid="002304b0" style:font-name-asian="Calibri1" style:font-size-asian="10pt" style:language-asian="en" style:country-asian="US" style:font-size-complex="10pt"/>
    </style:style>
    <style:style style:name="P48" style:family="paragraph" style:parent-style-name="Standard">
      <style:paragraph-properties fo:margin-top="0cm" fo:margin-bottom="0.252cm" loext:contextual-spacing="false" fo:line-height="115%" fo:text-align="justify" style:justify-single-word="false"/>
      <style:text-properties fo:font-size="11pt" officeooo:paragraph-rsid="002304b0" style:font-size-asian="11pt" style:font-size-complex="11pt"/>
    </style:style>
    <style:style style:name="P49" style:family="paragraph" style:parent-style-name="Standard">
      <style:paragraph-properties fo:margin-top="0cm" fo:margin-bottom="0.051cm" loext:contextual-spacing="false" fo:line-height="115%" fo:text-align="justify" style:justify-single-word="false"/>
      <style:text-properties fo:font-size="11pt" officeooo:paragraph-rsid="001b6631" style:font-size-asian="11pt" style:font-size-complex="11pt"/>
    </style:style>
    <style:style style:name="P50" style:family="paragraph" style:parent-style-name="Standard">
      <style:paragraph-properties fo:margin-top="0cm" fo:margin-bottom="0.051cm" loext:contextual-spacing="false" fo:line-height="115%" fo:text-align="justify" style:justify-single-word="false"/>
      <style:text-properties fo:font-size="11pt" officeooo:paragraph-rsid="0015546e" style:font-size-asian="11pt" style:font-size-complex="11pt"/>
    </style:style>
    <style:style style:name="P51" style:family="paragraph" style:parent-style-name="Standard">
      <style:paragraph-properties fo:margin-top="0cm" fo:margin-bottom="0.051cm" loext:contextual-spacing="false" fo:line-height="115%" fo:text-align="justify" style:justify-single-word="false"/>
      <style:text-properties fo:font-size="11pt" officeooo:paragraph-rsid="0015546e" style:font-name-asian="Calibri1" style:font-size-asian="11pt" style:language-asian="en" style:country-asian="US" style:font-size-complex="11pt"/>
    </style:style>
    <style:style style:name="P52" style:family="paragraph" style:parent-style-name="Standard">
      <style:paragraph-properties fo:margin-top="0cm" fo:margin-bottom="0.051cm" loext:contextual-spacing="false" fo:line-height="115%" fo:text-align="justify" style:justify-single-word="false"/>
      <style:text-properties fo:font-size="11pt" style:text-underline-style="solid" style:text-underline-width="auto" style:text-underline-color="font-color" fo:font-weight="normal" officeooo:paragraph-rsid="0015546e" style:font-name-asian="Calibri1" style:font-size-asian="11pt" style:language-asian="en" style:country-asian="US" style:font-weight-asian="normal" style:font-size-complex="11pt" style:font-weight-complex="normal"/>
    </style:style>
    <style:style style:name="P53" style:family="paragraph" style:parent-style-name="Standard">
      <style:paragraph-properties fo:margin-left="1.27cm" fo:margin-right="0cm" fo:margin-top="0cm" fo:margin-bottom="0.353cm" loext:contextual-spacing="true" fo:line-height="115%" fo:text-align="justify" style:justify-single-word="false" fo:text-indent="0cm" style:auto-text-indent="false"/>
      <style:text-properties fo:font-size="11pt" officeooo:paragraph-rsid="0015546e" style:font-name-asian="Calibri1" style:font-size-asian="11pt" style:language-asian="en" style:country-asian="US" style:font-size-complex="11pt"/>
    </style:style>
    <style:style style:name="P54" style:family="paragraph" style:parent-style-name="Standard" style:list-style-name="" style:master-page-name="Standard">
      <style:paragraph-properties fo:text-align="center" style:justify-single-word="false" style:page-number="auto"/>
      <style:text-properties fo:font-weight="bold" style:font-weight-asian="bold"/>
    </style:style>
    <style:style style:name="P55" style:family="paragraph" style:parent-style-name="Standard" style:list-style-name="">
      <style:paragraph-properties fo:text-align="center" style:justify-single-word="false"/>
      <style:text-properties style:font-name="Agency FB" fo:font-style="italic" style:font-style-asian="italic"/>
    </style:style>
    <style:style style:name="P56" style:family="paragraph" style:parent-style-name="Standard" style:list-style-name="">
      <style:paragraph-properties fo:text-align="center" style:justify-single-word="false"/>
      <style:text-properties fo:font-style="normal" fo:font-weight="normal" style:font-style-asian="normal" style:font-weight-asian="normal" style:font-style-complex="normal" style:font-weight-complex="normal"/>
    </style:style>
    <style:style style:name="P57" style:family="paragraph" style:parent-style-name="Standard" style:list-style-name="">
      <style:paragraph-properties fo:text-align="center" style:justify-single-word="false"/>
    </style:style>
    <style:style style:name="P58" style:family="paragraph" style:parent-style-name="Standard" style:list-style-name="">
      <style:paragraph-properties fo:text-align="center" style:justify-single-word="false"/>
      <style:text-properties fo:font-size="16pt" fo:font-weight="bold" style:font-size-asian="16pt" style:font-weight-asian="bold" style:font-size-complex="16pt"/>
    </style:style>
    <style:style style:name="P59" style:family="paragraph" style:parent-style-name="Standard" style:list-style-name="">
      <style:paragraph-properties fo:text-align="center" style:justify-single-word="false"/>
      <style:text-properties fo:font-weight="bold" style:font-weight-asian="bold" style:font-weight-complex="bold"/>
    </style:style>
    <style:style style:name="P60" style:family="paragraph" style:parent-style-name="Standard" style:list-style-name="">
      <style:paragraph-properties fo:text-align="center" style:justify-single-word="false"/>
      <style:text-properties fo:font-weight="normal" style:font-weight-asian="normal" style:font-weight-complex="normal"/>
    </style:style>
    <style:style style:name="P61" style:family="paragraph" style:parent-style-name="Standard" style:list-style-name="WWNum2">
      <style:paragraph-properties fo:text-align="justify" style:justify-single-word="false"/>
    </style:style>
    <style:style style:name="P62" style:family="paragraph" style:parent-style-name="Standard" style:list-style-name="WWNum2">
      <style:paragraph-properties fo:text-align="justify" style:justify-single-word="false"/>
      <style:text-properties officeooo:paragraph-rsid="0051d4f7"/>
    </style:style>
    <style:style style:name="P63" style:family="paragraph" style:parent-style-name="Standard" style:list-style-name="">
      <style:paragraph-properties fo:text-align="justify" style:justify-single-word="false"/>
    </style:style>
    <style:style style:name="P64" style:family="paragraph" style:parent-style-name="Standard" style:list-style-name="WWNum1">
      <style:paragraph-properties fo:text-align="justify" style:justify-single-word="false"/>
    </style:style>
    <style:style style:name="P65" style:family="paragraph" style:parent-style-name="Standard" style:list-style-name="WWNum2">
      <style:paragraph-properties fo:text-align="justify" style:justify-single-word="false"/>
      <style:text-properties officeooo:rsid="005592b4" officeooo:paragraph-rsid="005592b4"/>
    </style:style>
    <style:style style:name="P66" style:family="paragraph" style:parent-style-name="Standard" style:list-style-name="">
      <style:paragraph-properties fo:text-align="justify" style:justify-single-word="false"/>
      <style:text-properties style:text-underline-style="none"/>
    </style:style>
    <style:style style:name="P67" style:family="paragraph" style:parent-style-name="Standard" style:list-style-name="">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8" style:family="paragraph" style:parent-style-name="Standard" style:list-style-name="">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69" style:family="paragraph" style:parent-style-name="Standard" style:list-style-name="">
      <style:paragraph-properties fo:text-align="justify"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70" style:family="paragraph" style:parent-style-name="Standard" style:list-style-name="">
      <style:paragraph-properties fo:text-align="center" style:justify-single-word="false"/>
      <style:text-properties fo:font-size="14pt" fo:font-style="italic" style:font-size-asian="14pt" style:font-style-asian="italic" style:font-size-complex="14pt"/>
    </style:style>
    <style:style style:name="P71" style:family="paragraph" style:parent-style-name="Standard" style:list-style-name="">
      <style:paragraph-properties fo:text-align="justify" style:justify-single-word="false"/>
      <style:text-properties fo:font-size="14pt" fo:font-style="normal" style:text-underline-style="solid" style:text-underline-width="auto" style:text-underline-color="font-color" fo:font-weight="bold" officeooo:rsid="0013e762" officeooo:paragraph-rsid="0013e762" style:font-size-asian="14pt" style:font-style-asian="normal" style:font-weight-asian="bold" style:font-size-complex="14pt" style:font-style-complex="normal"/>
    </style:style>
    <style:style style:name="P72" style:family="paragraph" style:parent-style-name="Standard" style:list-style-name="">
      <style:paragraph-properties fo:text-align="justify" style:justify-single-word="false"/>
      <style:text-properties fo:font-size="14pt" fo:font-style="normal" style:text-underline-style="solid" style:text-underline-width="auto" style:text-underline-color="font-color" fo:font-weight="bold" officeooo:rsid="0013e762" officeooo:paragraph-rsid="001e4476" style:font-size-asian="14pt" style:font-style-asian="normal" style:font-weight-asian="bold" style:font-size-complex="14pt" style:font-style-complex="normal"/>
    </style:style>
    <style:style style:name="P73" style:family="paragraph" style:parent-style-name="Standard" style:list-style-name="">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4" style:family="paragraph" style:parent-style-name="Standard" style:list-style-name="">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5" style:family="paragraph" style:parent-style-name="Standard" style:list-style-name="">
      <style:paragraph-properties fo:text-align="justify" style:justify-single-word="false"/>
      <style:text-properties fo:font-size="12pt" fo:font-style="normal" style:text-underline-style="none" fo:font-weight="normal" officeooo:rsid="0014e920" officeooo:paragraph-rsid="001e4476" style:font-size-asian="12pt" style:font-style-asian="normal" style:font-weight-asian="normal" style:font-size-complex="12pt" style:font-style-complex="normal" style:font-weight-complex="normal"/>
    </style:style>
    <style:style style:name="P76" style:family="paragraph" style:parent-style-name="Standard" style:list-style-name="">
      <style:paragraph-properties fo:text-align="start" style:justify-single-word="false"/>
    </style:style>
    <style:style style:name="P77" style:family="paragraph" style:parent-style-name="Standard" style:list-style-name="">
      <style:paragraph-properties fo:text-align="center" style:justify-single-word="false" fo:break-before="page"/>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78" style:family="paragraph" style:parent-style-name="Standard" style:list-style-name="WWNum3">
      <style:paragraph-properties fo:margin-top="0cm" fo:margin-bottom="0.353cm" loext:contextual-spacing="true" fo:line-height="115%" fo:text-align="start" style:justify-single-word="false"/>
      <style:text-properties fo:font-size="11pt" officeooo:paragraph-rsid="0015546e" style:font-size-asian="11pt" style:font-size-complex="11pt"/>
    </style:style>
    <style:style style:name="P79" style:family="paragraph" style:parent-style-name="Standard" style:list-style-name="WWNum3">
      <style:paragraph-properties fo:margin-top="0cm" fo:margin-bottom="0.353cm" loext:contextual-spacing="true" fo:line-height="115%" fo:text-align="start" style:justify-single-word="false"/>
      <style:text-properties fo:font-size="11pt" officeooo:paragraph-rsid="0020316d" style:font-size-asian="11pt" style:font-size-complex="11pt"/>
    </style:style>
    <style:style style:name="P80" style:family="paragraph" style:parent-style-name="Standard" style:list-style-name="WWNum2">
      <style:paragraph-properties fo:margin-top="0cm" fo:margin-bottom="0.353cm" loext:contextual-spacing="true" fo:line-height="115%" fo:text-align="start" style:justify-single-word="false"/>
      <style:text-properties fo:font-size="11pt" officeooo:paragraph-rsid="0015546e" style:font-size-asian="11pt" style:font-size-complex="11pt"/>
    </style:style>
    <style:style style:name="P81" style:family="paragraph" style:parent-style-name="Standard" style:list-style-name="WWNum3">
      <style:paragraph-properties fo:margin-top="0cm" fo:margin-bottom="0.353cm" loext:contextual-spacing="true" fo:line-height="115%" fo:text-align="start" style:justify-single-word="false"/>
      <style:text-properties fo:font-size="11pt" officeooo:paragraph-rsid="0020316d" style:font-name-asian="Calibri1" style:font-size-asian="11pt" style:language-asian="en" style:country-asian="US" style:font-size-complex="11pt"/>
    </style:style>
    <style:style style:name="P82" style:family="paragraph" style:parent-style-name="Standard" style:list-style-name="">
      <style:paragraph-properties fo:margin-top="0cm" fo:margin-bottom="0.353cm" loext:contextual-spacing="false" fo:line-height="115%" fo:text-align="justify" style:justify-single-word="false"/>
      <style:text-properties fo:font-weight="bold" officeooo:paragraph-rsid="0015546e" style:font-name-asian="Calibri1" style:language-asian="en" style:country-asian="US" style:font-weight-asian="bold"/>
    </style:style>
    <style:style style:name="T1" style:family="text">
      <style:text-properties fo:font-weight="bold" style:font-weight-asian="bold"/>
    </style:style>
    <style:style style:name="T2" style:family="text">
      <style:text-properties fo:font-weight="bold" style:font-name-asian="Calibri1" style:language-asian="en" style:country-asian="US" style:font-weight-asian="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style:font-name-asian="Calibri1" style:language-asian="en" style:country-asian="US" style:font-weight-asian="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underline-style="solid" style:text-underline-width="auto" style:text-underline-color="font-color" fo:font-weight="normal" style:font-name-asian="Calibri1" style:language-asian="en" style:country-asian="US" style:font-weight-asian="normal" style:font-weight-complex="normal"/>
    </style:style>
    <style:style style:name="T11" style:family="text">
      <style:text-properties style:text-underline-style="solid" style:text-underline-width="auto" style:text-underline-color="font-color" fo:font-weight="normal" officeooo:rsid="001538cf" style:font-name-asian="Calibri1" style:language-asian="en" style:country-asian="US" style:font-weight-asian="normal" style:font-weight-complex="normal"/>
    </style:style>
    <style:style style:name="T12" style:family="text">
      <style:text-properties style:text-underline-style="solid" style:text-underline-width="auto" style:text-underline-color="font-color" fo:font-weight="normal" officeooo:rsid="001b6631" style:font-name-asian="Calibri1" style:language-asian="en" style:country-asian="US" style:font-weight-asian="normal" style:font-weight-complex="normal"/>
    </style:style>
    <style:style style:name="T13" style:family="text">
      <style:text-properties style:text-underline-style="solid" style:text-underline-width="auto" style:text-underline-color="font-color" style:font-name-asian="Calibri1" style:language-asian="en" style:country-asian="US"/>
    </style:style>
    <style:style style:name="T14" style:family="text">
      <style:text-properties style:text-underline-style="solid" style:text-underline-width="auto" style:text-underline-color="font-color" officeooo:rsid="001b6631" style:font-name-asian="Calibri1" style:language-asian="en" style:country-asian="US"/>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officeooo:rsid="0014e920" style:font-size-asian="12pt" style:font-weight-asian="normal" style:font-size-complex="12pt" style:font-weight-complex="normal"/>
    </style:style>
    <style:style style:name="T17" style:family="text">
      <style:text-properties fo:font-size="12pt" style:text-underline-style="none" fo:font-weight="normal" officeooo:rsid="001e4476" style:font-size-asian="12pt" style:font-weight-asian="normal" style:font-size-complex="12pt" style:font-weight-complex="normal"/>
    </style:style>
    <style:style style:name="T18" style:family="text">
      <style:text-properties fo:font-size="12pt" style:text-underline-style="none" fo:font-weight="normal" officeooo:rsid="00316501" style:font-size-asian="12pt" style:font-weight-asian="normal" style:font-size-complex="12pt" style:font-weight-complex="normal"/>
    </style:style>
    <style:style style:name="T19" style:family="text">
      <style:text-properties fo:font-size="12pt" style:text-underline-style="none" fo:font-weight="normal" officeooo:rsid="004bb924" style:font-size-asian="12pt" style:font-weight-asian="normal" style:font-size-complex="12pt" style:font-weight-complex="normal"/>
    </style:style>
    <style:style style:name="T20" style:family="text">
      <style:text-properties fo:font-size="12pt" style:text-underline-style="none" fo:font-weight="normal" officeooo:rsid="00579ab0" style:font-size-asian="12pt" style:font-weight-asian="normal" style:font-size-complex="12pt" style:font-weight-complex="normal"/>
    </style:style>
    <style:style style:name="T21" style:family="text">
      <style:text-properties fo:font-size="12pt" style:text-underline-style="none" fo:font-weight="normal" officeooo:rsid="0058f259" style:font-size-asian="12pt" style:font-weight-asian="normal" style:font-size-complex="12pt" style:font-weight-complex="normal"/>
    </style:style>
    <style:style style:name="T22" style:family="text">
      <style:text-properties fo:font-size="12pt" style:text-underline-style="none" fo:font-weight="normal" officeooo:rsid="005ba413" style:font-size-asian="12pt" style:font-weight-asian="normal" style:font-size-complex="12pt" style:font-weight-complex="normal"/>
    </style:style>
    <style:style style:name="T23" style:family="text">
      <style:text-properties fo:font-size="12pt" style:text-underline-style="none" fo:font-weight="normal" officeooo:rsid="005df47e" style:font-size-asian="12pt" style:font-weight-asian="normal" style:font-size-complex="12pt" style:font-weight-complex="normal"/>
    </style:style>
    <style:style style:name="T24" style:family="text">
      <style:text-properties fo:font-size="12pt" style:text-underline-style="none" fo:font-weight="normal" officeooo:rsid="005e1b29" style:font-size-asian="12pt" style:font-weight-asian="normal" style:font-size-complex="12pt" style:font-weight-complex="normal"/>
    </style:style>
    <style:style style:name="T2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size="12pt" fo:font-style="normal" style:text-underline-style="none" fo:font-weight="normal" officeooo:rsid="0018fa43" style:font-size-asian="12pt" style:font-style-asian="normal" style:font-weight-asian="normal" style:font-size-complex="12pt" style:font-style-complex="normal" style:font-weight-complex="normal"/>
    </style:style>
    <style:style style:name="T27" style:family="text">
      <style:text-properties fo:font-size="12pt" fo:font-style="italic" style:text-underline-style="none" fo:font-weight="normal" style:font-size-asian="12pt" style:font-style-asian="italic" style:font-weight-asian="normal" style:font-size-complex="12pt" style:font-weight-complex="normal"/>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5592b4" style:font-weight-asian="normal" style:font-weight-complex="normal"/>
    </style:style>
    <style:style style:name="T31" style:family="text">
      <style:text-properties style:text-underline-style="none" fo:font-weight="normal" officeooo:rsid="005df47e"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bold" officeooo:rsid="005592b4" style:font-weight-asian="bold" style:font-weight-complex="bold"/>
    </style:style>
    <style:style style:name="T34" style:family="text">
      <style:text-properties style:text-underline-style="none" style:font-name-asian="Calibri1" style:language-asian="en" style:country-asian="US"/>
    </style:style>
    <style:style style:name="T35" style:family="text">
      <style:text-properties style:text-underline-style="none" officeooo:rsid="0015546e" style:font-name-asian="Calibri1" style:language-asian="en" style:country-asian="US"/>
    </style:style>
    <style:style style:name="T36" style:family="text">
      <style:text-properties style:text-underline-style="none" officeooo:rsid="001b6631"/>
    </style:style>
    <style:style style:name="T37" style:family="text">
      <style:text-properties fo:font-size="9pt" style:font-size-asian="9pt" style:font-size-complex="9pt"/>
    </style:style>
    <style:style style:name="T38" style:family="text">
      <style:text-properties fo:font-size="9pt" officeooo:rsid="005ba413" style:font-size-asian="9pt" style:font-size-complex="9pt"/>
    </style:style>
    <style:style style:name="T39" style:family="text">
      <style:text-properties fo:font-size="9pt" style:text-underline-style="solid" style:text-underline-width="auto" style:text-underline-color="font-color" style:font-size-asian="9pt" style:font-size-complex="9pt"/>
    </style:style>
    <style:style style:name="T40" style:family="text">
      <style:text-properties fo:font-weight="normal" style:font-weight-asian="normal" style:font-weight-complex="normal"/>
    </style:style>
    <style:style style:name="T41" style:family="text">
      <style:text-properties fo:font-weight="normal" style:font-name-asian="Calibri1" style:language-asian="en" style:country-asian="US" style:font-weight-asian="normal" style:font-weight-complex="normal"/>
    </style:style>
    <style:style style:name="T42" style:family="text">
      <style:text-properties fo:font-weight="normal" officeooo:rsid="001b6631" style:font-name-asian="Calibri1" style:language-asian="en" style:country-asian="US" style:font-weight-asian="normal" style:font-weight-complex="normal"/>
    </style:style>
    <style:style style:name="T43" style:family="text">
      <style:text-properties fo:font-weight="normal" officeooo:rsid="0058f259" style:font-name-asian="Calibri1" style:language-asian="en" style:country-asian="US" style:font-weight-asian="normal" style:font-weight-complex="normal"/>
    </style:style>
    <style:style style:name="T44" style:family="text">
      <style:text-properties style:text-position="super 58%"/>
    </style:style>
    <style:style style:name="T45" style:family="text">
      <style:text-properties style:font-name-asian="Calibri1" style:language-asian="en" style:country-asian="US"/>
    </style:style>
    <style:style style:name="T46" style:family="text">
      <style:text-properties officeooo:rsid="001538cf" style:font-name-asian="Calibri1" style:language-asian="en" style:country-asian="US"/>
    </style:style>
    <style:style style:name="T47" style:family="text">
      <style:text-properties officeooo:rsid="0015546e" style:font-name-asian="Calibri1" style:language-asian="en" style:country-asian="US"/>
    </style:style>
    <style:style style:name="T48" style:family="text">
      <style:text-properties officeooo:rsid="001b26b1" style:font-name-asian="Calibri1" style:language-asian="en" style:country-asian="US"/>
    </style:style>
    <style:style style:name="T49" style:family="text">
      <style:text-properties officeooo:rsid="001b6631" style:font-name-asian="Calibri1" style:language-asian="en" style:country-asian="US"/>
    </style:style>
    <style:style style:name="T50" style:family="text">
      <style:text-properties officeooo:rsid="0020316d" style:font-name-asian="Calibri1" style:language-asian="en" style:country-asian="US"/>
    </style:style>
    <style:style style:name="T51" style:family="text">
      <style:text-properties officeooo:rsid="002304b0" style:font-name-asian="Calibri1" style:language-asian="en" style:country-asian="US"/>
    </style:style>
    <style:style style:name="T52" style:family="text">
      <style:text-properties officeooo:rsid="0058f259" style:font-name-asian="Calibri1" style:language-asian="en" style:country-asian="US"/>
    </style:style>
    <style:style style:name="T53" style:family="text">
      <style:text-properties officeooo:rsid="00178c42"/>
    </style:style>
    <style:style style:name="T54" style:family="text">
      <style:text-properties officeooo:rsid="0018fa43"/>
    </style:style>
    <style:style style:name="T55" style:family="text">
      <style:text-properties officeooo:rsid="001ae80c"/>
    </style:style>
    <style:style style:name="T56" style:family="text">
      <style:text-properties officeooo:rsid="001b6631"/>
    </style:style>
    <style:style style:name="T57" style:family="text">
      <style:text-properties officeooo:rsid="001f15de"/>
    </style:style>
    <style:style style:name="T58" style:family="text">
      <style:text-properties fo:font-size="10pt" style:font-name-asian="Calibri1" style:font-size-asian="10pt" style:language-asian="en" style:country-asian="US" style:font-size-complex="10pt"/>
    </style:style>
    <style:style style:name="T59" style:family="text">
      <style:text-properties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size-complex="11pt"/>
    </style:style>
    <style:style style:name="T60" style:family="text">
      <style:text-properties fo:font-size="11pt" fo:font-style="italic" style:text-underline-style="solid" style:text-underline-width="auto" style:text-underline-color="font-color" fo:font-weight="bold" officeooo:rsid="002304b0" style:font-name-asian="Calibri1" style:font-size-asian="11pt" style:language-asian="en" style:country-asian="US" style:font-style-asian="italic" style:font-weight-asian="bold" style:font-size-complex="11pt"/>
    </style:style>
    <style:style style:name="T61" style:family="text">
      <style:text-properties fo:font-size="11pt" fo:font-style="italic" style:text-underline-style="none" fo:font-weight="bold" style:font-name-asian="Calibri1" style:font-size-asian="11pt" style:language-asian="en" style:country-asian="US" style:font-style-asian="italic" style:font-weight-asian="bold" style:font-size-complex="11pt"/>
    </style:style>
    <style:style style:name="T62" style:family="text">
      <style:text-properties officeooo:rsid="0026f0db"/>
    </style:style>
    <style:style style:name="T63" style:family="text">
      <style:text-properties officeooo:rsid="00286156"/>
    </style:style>
    <style:style style:name="T64" style:family="text">
      <style:text-properties officeooo:rsid="0029ec2b"/>
    </style:style>
    <style:style style:name="T65" style:family="text">
      <style:text-properties officeooo:rsid="002ed867"/>
    </style:style>
    <style:style style:name="T66" style:family="text">
      <style:text-properties officeooo:rsid="0030327b"/>
    </style:style>
    <style:style style:name="T67" style:family="text">
      <style:text-properties officeooo:rsid="003a515b"/>
    </style:style>
    <style:style style:name="T68" style:family="text">
      <style:text-properties officeooo:rsid="003bf2de"/>
    </style:style>
    <style:style style:name="T69" style:family="text">
      <style:text-properties officeooo:rsid="00404a7f"/>
    </style:style>
    <style:style style:name="T70" style:family="text">
      <style:text-properties officeooo:rsid="0051d4f7"/>
    </style:style>
    <style:style style:name="T71" style:family="text">
      <style:text-properties officeooo:rsid="005204bf"/>
    </style:style>
    <style:style style:name="T72" style:family="text">
      <style:text-properties officeooo:rsid="00524166"/>
    </style:style>
    <style:style style:name="T73" style:family="text">
      <style:text-properties officeooo:rsid="00587353"/>
    </style:style>
    <style:style style:name="T74" style:family="text">
      <style:text-properties officeooo:rsid="0058f259"/>
    </style:style>
    <style:style style:name="T75" style:family="text">
      <style:text-properties officeooo:rsid="005aecce"/>
    </style:style>
    <style:style style:name="T76" style:family="text">
      <style:text-properties officeooo:rsid="005df47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4" text:outline-level="1"><text:s/>CASA DI <text:s/>RIPOSO <text:s/>“PIETRO <text:s/>TORRIGLIA”</text:h>
      <text:h text:style-name="P55" text:outline-level="1">Fondazione di <text:s/>diritto privato</text:h>
      <text:h text:style-name="P56" text:outline-level="1">Chiavari, Via Preli 4</text:h>
      <text:h text:style-name="P57" text:outline-level="1"/>
      <text:h text:style-name="P57" text:outline-level="1"/>
      <text:h text:style-name="P58" text:outline-level="1">CARTA <text:s/>DEI <text:s/>SERVIZI <text:s/></text:h>
      <text:h text:style-name="P57" text:outline-level="1"/>
      <text:p text:style-name="P3"/>
      <text:p text:style-name="P3">La Carta <text:s/>dei <text:s/>Servizi <text:s/>costituisce <text:s/>un fondamentale <text:s/>strumento <text:s/>di cui la <text:s/>Fondazione <text:s text:c="2"/>si <text:s text:c="3"/>dota <text:s/>allo scopo di informare <text:s text:c="2"/>gli utenti e <text:s text:c="2"/>le loro famiglie <text:s/>dei diritti <text:s/>e delle <text:s/>condizioni in cui <text:s/>si svolgono le <text:s/>prestazioni.</text:p>
      <text:p text:style-name="P3"/>
      <text:p text:style-name="P3">L'intento è quello <text:s/>di <text:s text:c="2"/>promuovere la trasparenza <text:s/>e la <text:s/>partecipazione ai fini di un continuo <text:s/>miglioramento della qualità dei servizi, dell’attività gestionale e dell’efficacia ed efficienza <text:s/>dell’assistenza. <text:s/></text:p>
      <text:p text:style-name="P3"/>
      <text:p text:style-name="P3"/>
      <text:p text:style-name="P6">SCOPO <text:s text:c="3"/>DELLA <text:s/>FONDAZIONE</text:p>
      <text:p text:style-name="P6"/>
      <text:p text:style-name="P3">L’art. 2 <text:s/>dello Statuto <text:s/>dell’Ente <text:s text:c="2"/>testualmente recita:</text:p>
      <text:p text:style-name="P10"/>
      <text:p text:style-name="P10">“Lo scopo della <text:s/>Casa di <text:s/>Riposo <text:s/>è quello di <text:s/>dare assistenza <text:s/>agli anziani <text:s/>e/o <text:s/>a coloro <text:s/>che <text:s/>per vecchiaia o altra <text:s/>causa <text:s/>siano in <text:s/>tutto o in parte <text:s/>inabili al <text:s/>lavoro, <text:s/>privi di mezzi di <text:s/>sussistenza <text:s/>e <text:s/>bisognosi di un alloggio e di assistenza “</text:p>
      <text:p text:style-name="P3"/>
      <text:p text:style-name="P3"/>
      <text:p text:style-name="P11"/>
      <text:p text:style-name="P6">CRITERI <text:s/>DI AMMISSIONE e GESTIONE <text:s/>DELLA LISTA DI ATTESA</text:p>
      <text:p text:style-name="P12"/>
      <text:p text:style-name="P3">L'art. 13 dello Statuto impegna a privilegiare i cittadini chiavaresi:</text:p>
      <text:p text:style-name="P10">- i <text:s/>nati a <text:s/>Chiavari ovvero <text:s/>i <text:s/>residenti <text:s/>dalla nascita <text:s/>ovvero i <text:s/>residenti <text:s/>in <text:s/>Chiavari da almeno <text:s/>5 anni <text:s/>avranno la <text:s/>precedenza rispetto <text:s/>ai <text:s/>provenienti <text:s/>da <text:s/>altre zone, che potranno essere <text:s/>ammessi <text:s/>secondo la disponibilità dei <text:s/>posti, una volta <text:s/>soddisfatte le <text:s/>esigenze della popolazione <text:s/>chiavarese.</text:p>
      <text:p text:style-name="P3">Fermo restando quanto sopra, farà fede, per la priorità, la data della domanda di ammissione, salvo particolari situazioni di urgenza/emergenza socio sanitaria dell'<text:span text:style-name="T53">O</text:span>spite valutate caso per caso dal Consiglio di Amministrazione (C.d.A.).</text:p>
      <text:p text:style-name="P3"/>
      <text:p text:style-name="P3"/>
      <text:p text:style-name="P3"/>
      <text:p text:style-name="P3"/>
      <text:p text:style-name="P3"/>
      <text:p text:style-name="P8">DOMANDA DI AMMISSIONE</text:p>
      <text:p text:style-name="P8"/>
      <text:p text:style-name="P3">Chi intende diventare <text:s/>Ospite <text:s/>della <text:s/>Casa <text:span text:style-name="T70">di Riposo</text:span> <text:s/>deve <text:s/>compilare <text:s/>la <text:span text:style-name="T28">domanda su apposito modulo </text:span>da <text:s/>ritirare <text:s/>presso la Segreteria <text:span text:style-name="T70">o sul sito www.casadiriposotorriglia.it allegando la documentazione richiesta</text:span><text:span text:style-name="T28">.</text:span></text:p>
      <text:p text:style-name="P3"><text:span text:style-name="T70">L’idoneità all’ammissione in Struttura è stabilita dal</text:span> Direttore Sanitario.</text:p>
      <text:p text:style-name="P3"/>
      <text:p text:style-name="P3"><text:soft-page-break/></text:p>
      <text:h text:style-name="P59" text:outline-level="1">DOCUMENTI DA CONSEGNARE IN SEGRETERIA </text:h>
      <text:h text:style-name="P60" text:outline-level="1"/>
      <text:list xml:id="list1303238361" text:style-name="WWNum2">
        <text:list-item>
          <text:h text:style-name="P61" text:outline-level="1">Domanda di ammissione su apposito modulo</text:h>
        </text:list-item>
        <text:list-item>
          <text:h text:style-name="P61" text:outline-level="1">Certificato di residenza <text:span text:style-name="T65">(per i residenti a Chiavari)</text:span></text:h>
        </text:list-item>
        <text:list-item>
          <text:h text:style-name="P61" text:outline-level="1"><text:span text:style-name="T70">Fotocopia del D</text:span>ocumento <text:s/>di identità valido</text:h>
        </text:list-item>
        <text:list-item>
          <text:h text:style-name="P61" text:outline-level="1">Fotocopia del<text:span text:style-name="T70">la Tessera Sanitaria magnetica</text:span></text:h>
        </text:list-item>
        <text:list-item>
          <text:h text:style-name="P62" text:outline-level="1"><text:span text:style-name="T70">Fotocopia del L</text:span>ibretto <text:span text:style-name="T70">Sanitario cartaceo</text:span> <text:s/></text:h>
        </text:list-item>
        <text:list-item>
          <text:h text:style-name="P65" text:outline-level="1">Fotocopia del Green Pass e del certificato vaccinale</text:h>
        </text:list-item>
        <text:list-item>
          <text:h text:style-name="P62" text:outline-level="1">Certificato <text:span text:style-name="T71">medico attestante che il richiedente può vivere in comunità ed è esente da malattie contagiose</text:span></text:h>
        </text:list-item>
        <text:list-item>
          <text:h text:style-name="P62" text:outline-level="1">Sched<text:span text:style-name="T70">a</text:span> di valutazione <text:span text:style-name="T71">dei bisogni assistenziali compilata </text:span>d<text:span text:style-name="T71">a</text:span>l medico curante </text:h>
        </text:list-item>
      </text:list>
      <text:h text:style-name="P66" text:outline-level="1"/>
      <text:p text:style-name="P3">Al momento dell'ingresso verrà predisposta la Cartella Sanitaria dell'Ospite contenente la storia clinica pregressa e tutte le informazioni sanitarie aggiornate al momento, compresa la terapia in atto. L'accesso alla Cartella Sanitaria è consentito esclusivamente: al personale medico ed infermieristico, al proprio medico di medicina generale (MMG), ai Medici della Guardia Medica e del Servizio di Emergenza (chiamati tramite 112, ex 118 e Pronto Soccorso) nonché ad altro medico autorizzato dall'ospite.</text:p>
      <text:p text:style-name="P3">Tutti i dati in essa contenuti sono adeguatamente conservati e trattati ai fini della tutela della privacy.</text:p>
      <text:p text:style-name="P8"/>
      <text:p text:style-name="P8">CRITERI PER DETERMINARE LE RETTE</text:p>
      <text:p text:style-name="P8"/>
      <text:p text:style-name="P4">L<text:span text:style-name="T71">a retta viene assegnata in ingresso in base al livello di autosufficienza (stabilito dal Direttore Sanitario dopo valutazione dell’Ospite)</text:span></text:p>
      <text:p text:style-name="P4"/>
      <text:p text:style-name="P14">Livello di Autosufficienza</text:p>
      <text:p text:style-name="P19">Fascia 1 - <text:span text:style-name="T62">E</text:span>uro <text:span text:style-name="T72">64,11/Die </text:span>per AGE<text:span text:style-name="T76">D</text:span> <text:s text:c="3"/>0 – <text:span text:style-name="T72">9,5 </text:span><text:tab/></text:p>
      <text:p text:style-name="P19">Fascia 2 - <text:span text:style-name="T62">E</text:span>uro <text:span text:style-name="T76">75,67/Die</text:span> per AGED <text:s/><text:span text:style-name="T72">10 - 16<text:tab/><text:tab/></text:span></text:p>
      <text:p text:style-name="P20">Fascia 3 - <text:span text:style-name="T62">E</text:span>uro <text:span text:style-name="T72">87,23/Die per</text:span> AGED <text:s/><text:span text:style-name="T72">oltre 16</text:span></text:p>
      <text:p text:style-name="P20"/>
      <text:p text:style-name="P20"><text:span text:style-name="T72">più Euro 30,00/mese per Lavanderia e con </text:span>maggiorazione di <text:span text:style-name="T72">E</text:span>uro 3<text:span text:style-name="T76">15</text:span>,<text:span text:style-name="T72">00/mese</text:span> per scelta di camera singola <text:span text:style-name="T64">con durata minima di 1 anno.</text:span></text:p>
      <text:p text:style-name="P20"/>
      <text:p text:style-name="P22">Tutte le rette saranno aumentate annualmente applicando il 100% dell’indice ISTAT (FOI) annuale con riferimento al 30 Settembre al fine di poter comunicare i nuovi importi con congruo anticipo.</text:p>
      <text:p text:style-name="P17"/>
      <text:p text:style-name="P15"><text:span text:style-name="T31">Per i nati e/o residenti a Chiavari, i</text:span><text:span text:style-name="T30">n caso di ISEE Socio Sanitario Residenziale </text:span><text:span text:style-name="T29">Reddito ISEE</text:span><text:span text:style-name="T32"> </text:span><text:span text:style-name="T30">sotto</text:span><text:span text:style-name="T33"> </text:span><text:span text:style-name="T30">il limite di 5.000,00 Euro e in assenza di compartecipazione da parte di altri Enti, alla retta si applicano le seguenti riduzioni: </text:span></text:p>
      <text:p text:style-name="P23">Fascia 1 - meno 40% </text:p>
      <text:p text:style-name="P24">Fascia 2 – meno 45%</text:p>
      <text:p text:style-name="P24">Fascia 3 – meno 50%</text:p>
      <text:p text:style-name="P24">Tali agevolazioni sono riservate al 5% dei posti letto complessivi.</text:p>
      <text:p text:style-name="P18"><text:tab/><text:tab/><text:tab/> <text:s text:c="2"/></text:p>
      <text:p text:style-name="P25"/>
      <text:p text:style-name="P25"><text:soft-page-break/></text:p>
      <text:p text:style-name="P21"/>
      <text:p text:style-name="P16"><text:span text:style-name="T3">DOTAZIONE DELLA STRUTTURA</text:span><text:span text:style-name="T29"> </text:span></text:p>
      <text:p text:style-name="P3"/>
      <text:p text:style-name="P3">La Struttura è dotata di camere singole che, se richieste dall'Ospite, hanno una maggiorazione di prezzo ma che possono essere utilizzate a discrezione insindacabile della Direzione Sanitaria per necessità del momento.</text:p>
      <text:p text:style-name="P3">E' dotata di diversi impianti ascensori che consentono la mobilità delle persone: gli spazi ad uso collettivo sono dotati, o dispongono nelle immediate vicinanze, di servizi igienici confortevoli. Ogni camera mette a disposizione dell’<text:span text:style-name="T54">O</text:span>spite un armadio per gli effetti personali, un tavolino, o scrittoio, con sedia, un dispositivo di chiamata di emergenza conforme ai requisiti previsti dalla vigente normativa e la disposizione degli stessi assicura sempre lo spazio sufficiente per un facile movimento sia degli anziani, sia del personale. Si provvede caso per caso ad arredare la camera con altre suppellettili di uso personale a co<text:span text:style-name="T66">m</text:span>fort fisico e psicologico.</text:p>
      <text:p text:style-name="P30">La Struttura è dotata di <text:span text:style-name="T67">impianto di videosorveglianza e aria condizionata.</text:span></text:p>
      <text:h text:style-name="P63" text:outline-level="1"/>
      <text:h text:style-name="P63" text:outline-level="1"/>
      <text:h text:style-name="P67" text:outline-level="1">SERVIZI EROGATI ALL'OSPITE</text:h>
      <text:p text:style-name="P3"/>
      <table:table table:name="Tabella1" table:style-name="Tabella1">
        <table:table-column table:style-name="Tabella1.A" table:number-columns-repeated="2"/>
        <table:table-row table:style-name="Tabella1.1">
          <table:table-cell table:style-name="Tabella1.A1" office:value-type="string">
            <text:p text:style-name="P34">GRATUITI</text:p>
          </table:table-cell>
          <table:table-cell table:style-name="Tabella1.A1" office:value-type="string">
            <text:p text:style-name="P34">A PAGAMENTO</text:p>
          </table:table-cell>
        </table:table-row>
        <table:table-row table:style-name="Tabella1.1">
          <table:table-cell table:style-name="Tabella1.A1" office:value-type="string">
            <text:p text:style-name="Standard"/>
            <text:p text:style-name="Standard">MATERIALI DI MEDICAZIONE GENERALE (garze, cerotti, siringhe, prodotti per idratazione, deflussori).</text:p>
            <text:p text:style-name="Standard">SERVIZIO DI ASSISTENZA DI BASE (Medico di Medicina Generale)</text:p>
            <text:p text:style-name="Standard">SERVIZIO APPROVVIGIONAMENTO FARMACI (presso MMG e Farmacia convenzionata)</text:p>
            <text:p text:style-name="Standard">ASSISTENZA NOTTURNA</text:p>
            <text:p text:style-name="Standard">ASSISTENZA SANITARIA</text:p>
            <text:p text:style-name="P33">ASSISTENZA MEDICA</text:p>
            <text:p text:style-name="P33">ASSISTENZA INFERMIERISTICA</text:p>
            <text:p text:style-name="P33">RIABILITAZIONE INDIVIDUALE</text:p>
            <text:p text:style-name="P33">SERVIZIO ALBERGHIERO</text:p>
            <text:p text:style-name="P33">SERVIZIO DI RISTORAZIONE</text:p>
            <text:p text:style-name="P33">SERVIZIO DI ANIMAZIONE</text:p>
            <text:p text:style-name="P33">ASSISTENZA RELIGIOSA</text:p>
          </table:table-cell>
          <table:table-cell table:style-name="Tabella1.A1" office:value-type="string">
            <text:p text:style-name="P33"/>
            <text:p text:style-name="P33">SERVIZIO DI LAVANDERIA INDUMENTI PERSONALI</text:p>
            <text:p text:style-name="P33">PARRUCCHIERE</text:p>
            <text:p text:style-name="P33">PODOLOGO</text:p>
            <text:p text:style-name="P33"><text:s/>ACCOMPAGNAMENTO ALL'ESTERNO (1)</text:p>
            <text:p text:style-name="P33">FARMACI (2)</text:p>
            <text:p text:style-name="P33">PRESIDI (3)</text:p>
            <text:p text:style-name="P33"/>
            <text:p text:style-name="P32"><text:span text:style-name="T37">(1) Uscita da Struttura per necessità e scelta dell'ospite (</text:span><text:span text:style-name="T39">la stessa avviene con uso di mezzi propri e con accompagnatori NON della Struttura</text:span><text:span text:style-name="T37">).</text:span></text:p>
            <text:p text:style-name="P33">(2) Esclusi quelli per interventi di urgenza in Struttura.</text:p>
            <text:p text:style-name="P32"><text:span text:style-name="T37">(3) Presidi per </text:span><text:span text:style-name="T38">movimentazione, per i</text:span><text:span text:style-name="T37">ncontinenza, integratori alimentari, addensanti e similari, </text:span><text:span text:style-name="T39">se non forniti dal SSN</text:span><text:span text:style-name="T37">.</text:span></text:p>
          </table:table-cell>
        </table:table-row>
      </table:table>
      <text:h text:style-name="P63" text:outline-level="1"/>
      <text:h text:style-name="P63" text:outline-level="1">La Direzione, su segnalazione del Direttore Sanitario, potrà effettuare spostamenti di camera, qualora sia ritenuto necessario per le esigenze dell'Ospite, senza dover obbligatoriamente esporre i motivi allo stesso e/o ai suoi familiari.</text:h>
      <text:h text:style-name="P63" text:outline-level="1"/>
      <text:h text:style-name="P63" text:outline-level="1">Per ciascun Ospite viene formulato un Piano di Assistenza Individualizzato (PAI) (rinnovato di norma ogni sei mesi e ove occorra) contenente tutte le informazioni socio-sanitarie attinenti allo stesso, al fine di programmare gli obiettivi, gli strumenti di intervento, i tempi di realizzazione e le modalità di verifica dell'attività assistenziale prestata. </text:h>
      <text:h text:style-name="P63" text:outline-level="1"/>
      <text:h text:style-name="P63" text:outline-level="1"/>
      <text:h text:style-name="P63" text:outline-level="1"/>
      <text:h text:style-name="P63" text:outline-level="1"/>
      <text:p text:style-name="P6"><text:soft-page-break/>ASSISTENZA <text:s/>SANITARIA</text:p>
      <text:p text:style-name="P6"/>
      <text:p text:style-name="P3"><text:span text:style-name="T54">All’Ospite verrà</text:span> prest<text:span text:style-name="T54">ata</text:span> assistenza e <text:s/>cura, per <text:s/>le <text:s/>normali necessità, in collaborazione con il Medico di famiglia (MMG) che ha libero accesso alla Struttura. E' riservato al giudizio del Direttore Sanitario, del Medico di Struttura <text:span text:style-name="T75">o degli Infermieri</text:span> l'avvio all'Ospedale qualora la situazione lo esiga.</text:p>
      <text:p text:style-name="P3">La terapia è sempre prescritta, salvo che per le urgenze, dal medico di famiglia che viene informato tempestivamente e con cui si collabora per tutte le necessità dell'Ospite.</text:p>
      <text:p text:style-name="P3"/>
      <text:h text:style-name="P63" text:outline-level="1"/>
      <text:p text:style-name="P6">ALIMENTI</text:p>
      <text:p text:style-name="P6"/>
      <text:p text:style-name="P3">L’alimentazione degli Ospiti è indicata nei menù predisposti e approvati dal Direttore Sanitario e stabiliti in base alle diverse esigenze alimentari individuali.</text:p>
      <text:p text:style-name="P3"/>
      <text:p text:style-name="P7"/>
      <text:p text:style-name="P6"/>
      <text:p text:style-name="P6">PIANO DI <text:s/>AGGIORNAMENTO E FORMAZIONE DEL <text:s/>PERSONALE</text:p>
      <text:p text:style-name="P6"/>
      <text:p text:style-name="P3">La gestione <text:s/>degli interventi <text:s/>è frutto di un lavoro comune a cui concorrono tutte le <text:s/>specificità professionali presenti.</text:p>
      <text:p text:style-name="P3"><text:span text:style-name="T4">Il</text:span><text:span text:style-name="T25"> Consiglio di Amministrazione, quale <text:s/>responsabile dello sviluppo delle risorse umane, predispone annualmente <text:s/>un piano di <text:s/>formazione del <text:s/>personale <text:s/>rivolto non solo a migliorare le <text:s/>conoscenze tecniche, ma anche a <text:s/>favorire <text:s/>l’interazione <text:s/>tra </text:span><text:span text:style-name="T26">O</text:span><text:span text:style-name="T25">peratori ed </text:span><text:span text:style-name="T26">O</text:span><text:span text:style-name="T25">spiti, con l’obiettivo di <text:s/>produrre <text:s/>un servizio di qualità in un contesto <text:s/>relazionale <text:s/>che rispetti la dignità della <text:s/>persona e soddisfi i suoi bisogni.</text:span></text:p>
      <text:p text:style-name="P5">Particolare attenzione viene dedicata alla formazione continua e all'aggiornamento del personale mediante formazione interna o partecipazione a iniziative e corsi esterni promossi dall'ASL n. 4 e della Regione Liguria.</text:p>
      <text:p text:style-name="P5"><text:s/></text:p>
      <text:h text:style-name="P68" text:outline-level="1"/>
      <text:h text:style-name="P68" text:outline-level="1">OGGETTI e VALORI</text:h>
      <text:p text:style-name="P3"/>
      <text:p text:style-name="P3"/>
      <text:p text:style-name="P3">L’ Amministrazione <text:s/>della Casa declina <text:s/>ogni responsabilità <text:s/>in caso di <text:s text:c="2"/>eventuali <text:s/>ammanchi di <text:s/>denaro, oggetti <text:s/>o effetti personali <text:s/>detenuti nelle camere (comprese protesi dentarie, ottiche e acustiche).</text:p>
      <text:p text:style-name="P3">La Segreteria, a richiesta, custodisce nella <text:s/>cassaforte dell’Ente <text:s/>piccole somme <text:s/>di denaro (cifra <text:s/>massima <text:span text:style-name="T69">Euro 3</text:span>00,<text:span text:style-name="T69">00</text:span>), per gli usi correnti <text:s/>degli Ospiti <text:s/>in un deposito <text:s/>nominativo <text:s/>infruttifero <text:s/>rilasciando <text:s/>una ricevuta. Le operazioni di <text:s/>prelievo o <text:s/>versamento <text:s/>potranno essere <text:s/>effettuate <text:s/>esclusivamente <text:s/>dall’interessato <text:s/>o da sua <text:s/>persona di fiducia e conosciuta <text:s/>dalla Direzione <text:s text:c="2"/>negli orari di apertura <text:s/>degli uffici di Segreteria <text:s/>dell’Ente.</text:p>
      <text:p text:style-name="P3">In caso di decesso <text:s/>dell'Ospite gli oggetti e le somme di <text:s/>denaro <text:s/>conservati potranno <text:s/>essere ritirati dai <text:s/>legittimi <text:s/>eredi, accertati a <text:s/>mezzo di adeguata <text:s/>documentazione, salvo il saldo di eventuale debito dell’<text:span text:style-name="T54">O</text:span>spite <text:s/>nei confronti della <text:s/>struttura.</text:p>
      <text:h text:style-name="P73" text:outline-level="1">In caso di assenza di eredi, i beni suddetti rimarranno in custodia alla struttura in attesa di disposizioni conformi alla legge e <text:s/>potranno essere trattenuti dall’Ente.</text:h>
      <text:h text:style-name="P68" text:outline-level="1"><text:soft-page-break/></text:h>
      <text:h text:style-name="P68" text:outline-level="1">VISITE AGLI OSPITI DI FAMILIARI E CONOSCENTI</text:h>
      <text:h text:style-name="P68" text:outline-level="1"/>
      <text:h text:style-name="P76" text:outline-level="1"><text:span text:style-name="T25">E' sempre</text:span><text:span text:style-name="T4"> </text:span><text:span text:style-name="T25">gradita la visita dei familiari e conoscenti, attenendosi agli orari di visita. </text:span></text:h>
      <text:h text:style-name="P74" text:outline-level="1">Per agevolare eventuali problematiche legate agli orari di lavoro dei familiari, potrà essere disposto un diverso orario di visita che dovrà essere precedentemente autorizzato dalla Direzione Sanitaria.</text:h>
      <text:h text:style-name="P74" text:outline-level="1">Sono a disposizione per le visite dei parenti i diversi locali comuni siti al piano terreno della Casa.</text:h>
      <text:h text:style-name="P74" text:outline-level="1">Per motivi di sicurezza ogni visitatore deve firmare in entrata apposito registro sito nell'ingresso.</text:h>
      <text:h text:style-name="P68" text:outline-level="1"/>
      <text:h text:style-name="P68" text:outline-level="1"/>
      <text:p text:style-name="P6">PROPOSTE E RECLAMI</text:p>
      <text:p text:style-name="P6"/>
      <text:p text:style-name="P3">La Fondazione<text:span text:style-name="T1"> <text:s/></text:span>chiede<text:span text:style-name="T1"> <text:s/></text:span><text:s text:c="2"/>la collaborazione <text:s/>degli Ospiti <text:s/>e dei loro familiari per il buon andamento della Casa <text:s/>e pertanto <text:s/>è aperta <text:s/>a <text:s/>suggerimenti <text:s/>ed osservazioni, precisando <text:s/>comunque <text:s/>che <text:s/><text:span text:style-name="T29">eventuali <text:s/>contestazioni</text:span><text:span text:style-name="T28"> </text:span><text:s/>vanno fatte direttamente alla Direzione Sanitaria e/o Amministrativa </text:p>
      <text:p text:style-name="P3">SI PREGA DI EVITARE DI RIVOLGERSI DIRETTAMENTE AL PERSONALE. </text:p>
      <text:p text:style-name="P3"/>
      <text:p text:style-name="P3"><text:span text:style-name="T6">I RECLAMI invece vanno presentati solo per iscritto <text:s/>direttamente alla <text:s/>PRESIDENZA</text:span><text:span text:style-name="T1">, <text:s/></text:span>la quale <text:s/>provvederà<text:span text:style-name="T1"> </text:span>ad accertare e rimuovere le eventuali irregolarità riscontrate, assicurando altresì <text:s text:c="2"/>l’invio di <text:s/>una risposta <text:s/>relativa al reclamo ricevuto.</text:p>
      <text:p text:style-name="P3"/>
      <text:p text:style-name="P3"/>
      <text:p text:style-name="P8">ORARI DI RICEVIMENTO</text:p>
      <text:p text:style-name="P3"/>
      <text:p text:style-name="P3">Il Direttore Sanitario e il personale Amministrativo sono a disposizione degli Ospiti e dei Parenti nei giorni ed orari di ricevimento comunicati al pubblico. </text:p>
      <text:p text:style-name="P3"/>
      <text:p text:style-name="P3"><text:span text:style-name="T9">Il Presidente riceve su appuntamento da prenotarsi in Segreteria</text:span><text:span text:style-name="T40">.</text:span></text:p>
      <text:h text:style-name="P69" text:outline-level="1"/>
      <text:h text:style-name="P69" text:outline-level="1"/>
      <text:h text:style-name="P69" text:outline-level="1"/>
      <text:h text:style-name="P71" text:outline-level="1"><text:span text:style-name="T15">La presente </text:span><text:span text:style-name="T16">Carta dei servizi è aggiornata a </text:span><text:span text:style-name="T23">Gennaio</text:span><text:span text:style-name="T20"> 202</text:span><text:span text:style-name="T23">4</text:span><text:span text:style-name="T16">.</text:span></text:h>
      <text:h text:style-name="P69" text:outline-level="1"/>
      <text:h text:style-name="P77" text:outline-level="1">REGOLAMENTO DEI RAPPORTI DELL'OSPITE CON LA STRUTTURA</text:h>
      <text:h text:style-name="P57" text:outline-level="1"><text:span text:style-name="T25">(esteso ai familiari e a quanti per diritto-dovere e/o per Legge ne sono Responsabili</text:span><text:span text:style-name="T27">)</text:span></text:h>
      <text:h text:style-name="P70" text:outline-level="1"/>
      <text:h text:style-name="P70" text:outline-level="1"/>
      <text:h text:style-name="P74" text:outline-level="1">Dopo <text:span text:style-name="T73">l’ingresso </text:span>nella Casa, l'Ospite è tenuto a rispettare le norme di seguito indicate, per consentire a tutti una buona e civile permanenza e convivenza all'interno della <text:span text:style-name="T55">S</text:span>truttura.</text:h>
      <text:h text:style-name="P74" text:outline-level="1"/>
      <text:h text:style-name="P68" text:outline-level="1"/>
      <text:h text:style-name="P68" text:outline-level="1"/>
      <text:h text:style-name="P68" text:outline-level="1"/>
      <text:h text:style-name="P68" text:outline-level="1">COMPORTAMENTO</text:h>
      <text:h text:style-name="P68" text:outline-level="1"/>
      <text:p text:style-name="P3">Il comportamento individuale dell’Ospite, dei familiari o dei visitatori <text:s/>dovrà essere <text:s/>improntato <text:s/>al massimo decoro nel rispetto <text:s/>della <text:s/>propria <text:s/>persona e delle altre persone <text:s/>conviventi, nonché del personale addetto <text:s/>all’assistenza <text:s/>diretta <text:s/>degli Ospiti, del Personale amministrativo nonché <text:s/>dei Componenti il <text:s/>Consiglio di <text:s/>Amministrazione<text:span text:style-name="T1"> </text:span>della <text:span text:style-name="T55">S</text:span>truttura ospitante.</text:p>
      <text:p text:style-name="P3">L’Ospite <text:s/>sarà tenuto a mantenere <text:s/>in <text:s/>ordine <text:s/>gli ambienti <text:s/>in cui <text:s/>vive e soggiorna, nonché <text:s/>oggetti ed indumenti personali.</text:p>
      <text:p text:style-name="P3">Qualora <text:s/>insorgessero, <text:s/>per <text:s/>qualsiasi <text:s/>motivo, gravi <text:s/>dubbi sul comportamento di Ospiti, familiari, visitatori, o dovessero <text:s/>insorgere alterchi o litigi <text:s/>fra gli <text:s/>Ospiti, questi <text:s/>verrà o verranno <text:s/>richiamati verbalmente, una prima <text:s/>volta <text:s/>dal Presidente <text:s/>o suo <text:s/>incaricato, previa audizione <text:s/>delle parti.</text:p>
      <text:p text:style-name="P3">Se <text:s/>in seguito al <text:s/>primo richiamo verbale avessero a <text:s/>ripetersi <text:s/>gravi e spiacevoli <text:s/>episodi <text:s/>di <text:s/>intolleranza, il Presidente provvederà a richiamare <text:s/>ufficialmente e <text:s/>per <text:s/>iscritto <text:s/>la persona <text:s/>o le <text:s/>persone <text:s/>che si fossero rese responsabili <text:s/>di atti <text:s/>di <text:s/>grave <text:s/>intolleranza o contrarie alla salvaguardia della salute di altri Ospiti, avvertendo <text:s/>che <text:s/>dopo il terzo richiamo <text:s/>ufficiale <text:s/>l’Amministrazione <text:s text:c="2"/>potrà provvedere <text:s/>alla dimissione dell’Ospite stesso.</text:p>
      <text:p text:style-name="P3">L’Ente non è naturalmente responsabile di eventuali incidenti <text:s/>che occorrano agli <text:span text:style-name="T55">O</text:span>spiti al di fuori della struttura e relative pertinenze di Via Preli 4.</text:p>
      <text:p text:style-name="P3">L’Ospite <text:s/>deve <text:s/>adeguarsi <text:s/>alle decisioni <text:s/>prese dall’Amministrazione <text:s/>nell’interesse <text:s/>generale della comunità.</text:p>
      <text:p text:style-name="P3">All’Ospite è fatto <text:s/>divieto di:</text:p>
      <text:list xml:id="list3597100410" text:style-name="WWNum1">
        <text:list-item>
          <text:p text:style-name="P64">stendere alle finestre <text:s/>o sui <text:s/>poggioli <text:s/>capi di biancheria;</text:p>
        </text:list-item>
        <text:list-item>
          <text:p text:style-name="P64">tenere vasi di <text:s/>fiori <text:s/>o altri oggetti sui davanzali qualora siano pericolosi <text:s/>per <text:s/>le persone che transitano o sostano nelle aree sottostanti;</text:p>
        </text:list-item>
        <text:list-item>
          <text:p text:style-name="P64">usare apparecchi <text:s/>rumorosi <text:s/>che <text:s/>possano <text:s/>recare disturbo <text:s/>agli altri <text:s/>Ospiti;</text:p>
        </text:list-item>
        <text:list-item>
          <text:p text:style-name="P64">gettare <text:s/>rifiuti o acqua dalle finestre e dai poggioli;</text:p>
        </text:list-item>
        <text:list-item>
          <text:p text:style-name="P64">vuotare nei sanitari qualsiasi <text:s/>materia solida tale da <text:s/>otturare o nuocere al buon<text:span text:style-name="T55">o</text:span> stato <text:s/>delle <text:s text:c="9"/>condutture. </text:p>
        </text:list-item>
      </text:list>
      <text:p text:style-name="P3">L’Ospite si obbliga <text:s/>a risarcire <text:s/>la <text:s/>Fondazione di eventuali danni arrecati <text:s/>per propria incuria o <text:s text:c="3"/>trascuratezza.</text:p>
      <text:p text:style-name="P3">E’ fatto <text:s/>assoluto divieto agli Ospiti di introdurre all’interno della struttura bevande alcoliche, apparecchi elettrici come fornelli, frigoriferi, <text:s/>ferri da stiro, elementi <text:s/>per il riscaldamento, comprese le <text:s/>termocoperte.</text:p>
      <text:p text:style-name="P3">Si prega di evitare suppellettili che possano ostacolare la quotidiana igienizzazione della stanza.</text:p>
      <text:p text:style-name="P3">Si ricorda che nella Casa è VIETATO <text:s/>FUMARE. </text:p>
      <text:p text:style-name="P3"/>
      <text:p text:style-name="P3"/>
      <text:p text:style-name="P3"/>
      <text:h text:style-name="P68" text:outline-level="1"><text:soft-page-break/>RETTA <text:s/>MENSILE</text:h>
      <text:p text:style-name="P9"/>
      <text:p text:style-name="P3">La retta mensile dovrà essere versata anticipatamente entro i primi cinque giorni di ogni mese.</text:p>
      <text:p text:style-name="P3">L’Amministrazione <text:s/>determina l’importo <text:s/>della <text:s/>retta mensile <text:s/>classificando <text:s/>gli anziani <text:s text:c="2"/>in <text:span text:style-name="T73">tre </text:span>fasce <text:span text:style-name="T63">in base al grado di autosufficienza.</text:span></text:p>
      <text:p text:style-name="P3">L’appartenenza <text:s/>ad una di queste <text:span text:style-name="T74">tre</text:span> fasce <text:s/>è stabilita dal <text:s/>Direttore <text:span text:style-name="T55">S</text:span>anitario di <text:s/>questo Ente <text:s/>mediante <text:s/>visita medica. <text:span text:style-name="T55">Inoltre, </text:span>ogni sei mesi, o comunque quando lo ritiene <text:s/>opportuno, il Direttore <text:s/>Sanitario <text:s/>verifica <text:s/>le condizioni <text:s/>dell’Ospite <text:s/>e di conseguenza la retta <text:s/><text:span text:style-name="T73">potrà variare</text:span> in funzione di un eventuale accertato <text:s text:c="2"/>peggioramento <text:s/>o miglioramento delle sue <text:s/>condizioni <text:s/>fisiche.</text:p>
      <text:p text:style-name="P3">La retta <text:s/>è comprensiva <text:s/>dell’ospitalità, assistenza , vitto, pulizia, animazione <text:span text:style-name="T55">e approvvigionamento farmaci.</text:span></text:p>
      <text:p text:style-name="P3"><text:span text:style-name="T7">Dalla retta <text:s/>sono esclusi tutti i farmaci</text:span> <text:s/>(esclusi quelli utilizzati in urgenza all'interno della Struttura) e i <text:span text:style-name="T7">presidi sanitari</text:span> utilizzati <text:s/>dall’Ospite. </text:p>
      <text:p text:style-name="P3"/>
      <text:p text:style-name="P3">I guasti imputabili a <text:s/>negligenza <text:s/>degli Ospiti saranno addebitati agli stessi.</text:p>
      <text:p text:style-name="P3">Il mancato soggiorno <text:s/>temporaneo presso la <text:s/>Struttura <text:s/>dovrà essere <text:s/>comunicato <text:s/>con ragionevole anticipo <text:s/>alla <text:s/>Direzione.</text:p>
      <text:p text:style-name="P3">L’assenza <text:s/>non darà diritto <text:s/>ad <text:s/>alcun <text:s/>rimborso <text:s/>o sconto <text:s text:c="2"/>sulla retta <text:s/>forfettaria <text:s/>mensile. </text:p>
      <text:p text:style-name="P3">L’Ospite <text:s text:c="2"/>che <text:s/>intendesse <text:s/>lasciare definitivamente la <text:s/>Struttura di <text:s/>propria <text:s text:c="2"/>iniziativa deve dare <text:s/>disdetta <text:s/>per iscritto <text:s/>con 15 giorni <text:s/>di anticipo e regolare le sue eventuali pendenze <text:s/>in Direzione.</text:p>
      <text:p text:style-name="P31">In caso di mancato preavviso verrà addebitata l’intera retta mensile.</text:p>
      <text:p text:style-name="P3"><text:span text:style-name="T68">Per gli Ospiti che dovessero essere chiamati da Strutture accreditate o i</text:span>n caso di decesso <text:s/>il computo verrà effettuato in base ai giorni di presenza.</text:p>
      <text:p text:style-name="P3"/>
      <text:p text:style-name="P7"/>
      <text:p text:style-name="P6">ALIMENTI</text:p>
      <text:p text:style-name="P6"/>
      <text:p text:style-name="P3">E’ vietato introdurre cibi e bevande nelle camere.</text:p>
      <text:p text:style-name="P3"/>
      <text:p text:style-name="P3"/>
      <text:p text:style-name="P43"><text:span text:style-name="T60">A</text:span><text:span text:style-name="T59">PPROVVIGIONAMENTO di FARMACI <text:s/>e di <text:s/>ALTRO MATERIALE <text:s text:c="2"/>MEDICAMENTOSO PRESSO FARMACIA</text:span></text:p>
      <text:p text:style-name="P46"><text:span text:style-name="T61"><text:tab/><text:tab/></text:span><text:span text:style-name="T58">(es: integratori nutrizionali, addensanti, materiale per medicazione)</text:span></text:p>
      <text:p text:style-name="P47"/>
      <text:p text:style-name="P48"><text:span text:style-name="T13">LA PRESCRIZIONE</text:span><text:span text:style-name="T45"> </text:span><text:span text:style-name="T48">di quanto sopra è competenza per ciascun Ospite del suo Medico di fiducia (M</text:span><text:span text:style-name="T45">MG : Medico di Medicina Generale) per sua decisione autonoma o indotta da consiglio di medico specialista (esterno o convenzionato) o da medico ospedaliero al momento della dimissione.</text:span></text:p>
      <text:p text:style-name="P48"><text:span text:style-name="T13">SOLO ECCEZIONALMENTE</text:span><text:span text:style-name="T34"> </text:span><text:span text:style-name="T48">e per urgenze interviene il Medico di Struttura</text:span><text:span text:style-name="T45"> </text:span><text:span text:style-name="T51">c</text:span><text:span text:style-name="T45">he informa tempestivamente il MMG dell’assistito.</text:span></text:p>
      <text:p text:style-name="P41"><text:span text:style-name="T13">IL FABBISOGNO DI FARMACI DI USO CONTINUATIVO</text:span><text:span text:style-name="T45"> </text:span><text:span text:style-name="T49">è indicato con cadenza quindicinale al MMG tramite </text:span><text:span text:style-name="T52">mail</text:span><text:span text:style-name="T49"> o altra forma di comunicazione concordata. </text:span></text:p>
      <text:p text:style-name="P49"><text:span text:style-name="T13">SONO DISPENSATI DAL SSN</text:span><text:span text:style-name="T45"> </text:span><text:span text:style-name="T49">solo i farmaci compresi in fascia A. Gli stessi sono totalmente gratuiti solo se l’assistito è esente o per quella patologia o per invalidità. </text:span><text:span text:style-name="T45"><text:s text:c="76"/></text:span></text:p>
      <text:p text:style-name="P51"><text:span text:style-name="T5">ATTENZIONE</text:span>: <text:span text:style-name="T56">se l’assistito desidera il farmaco griffato (originale) deve pagare (oltre all’eventuale ticket) anche la differenza di prezzo tra griffato ed equivalente (generico). </text:span></text:p>
      <text:p text:style-name="P44"><text:span text:style-name="T5">I FARMACI <text:s/>NON DI FASCIA A</text:span><text:span text:style-name="T28"> </text:span><text:span text:style-name="T36">(fascia C, farmaci da banco, ogni altro diverso medicamento) sono a totale carico del cittadino richiedente.</text:span></text:p>
      <text:p text:style-name="P45"><text:span text:style-name="T10">AD OGGI I FARMACI VENGONO RITIRATI PRESSO UN’UNICA FARMACIA </text:span><text:span text:style-name="T11">CONVENZIONATA</text:span><text:span text:style-name="T41"> (F</text:span><text:span text:style-name="T42">armacia Bellagamba in Chiavari) che offre, in cambio, tramite un suo incaricato, il servizio di ritiro ricette dal MMG, il ritiro dei farmaci in farmacia e la consegna degli stessi alla Struttura di ricovero (Torriglia). Il pagamento di quanto dovuto deve essere saldato presso la stessa Farmacia dal paziente o da suo familiare incaricato o altro legale rappresentante con cadenza mensile entro il 15° giorno del mese successivo alla fornitura </text:span><text:span text:style-name="T43">o come concordato direttamente con la Farmacia stessa.</text:span></text:p>
      <text:p text:style-name="P50"><text:span text:style-name="T13">L’</text:span><text:span text:style-name="T14">OSPITE ASSISTITO</text:span><text:span text:style-name="T45"> (o chi autorizzato, come sopra scritto) </text:span><text:span text:style-name="T14">CHE VOLESSE APPROVVIGIONARSI DI FARMACI E ALTRO MATERIALE MEDICAMENTOSO</text:span><text:span text:style-name="T49"> (</text:span><text:span text:style-name="T45">di cui in oggetto) </text:span><text:span text:style-name="T14">PRESSO ALTRA FARMACIA O PARAFARMACIA DI SUA SCELTA, </text:span><text:span text:style-name="T12">PUO’ FARLO </text:span><text:span text:style-name="T14">IN OGNI MOMENTO</text:span><text:span text:style-name="T49"> </text:span><text:span text:style-name="T46"><text:s/></text:span><text:span text:style-name="T45">dando tempestiva comunicazione di questa decisione alla Segreteria della Struttura </text:span><text:span text:style-name="T46">e alla Farmacia convenzionata con raccomandata A/R, </text:span><text:span text:style-name="T45"><text:s/>assumendosi l’onere di ritirare la prescrizione presso il MMG, ritirare il farmaco in Farmacia, provvedendo a versare il dovuto, e consegnare tempestivamente il farmaco alla Struttura onde evitare ogni possibile danno alla salute </text:span><text:span text:style-name="T50">degli Ospiti</text:span><text:span text:style-name="T45">.</text:span></text:p>
      <text:p text:style-name="P52">A SCANSO DI OGNI FRAINTENDIMENTO SI SOTTOLINEA <text:s/>ANCORA UNA VOLTA CHE QUESTO TIPO DI SPESE sono da considerarsi NON COMPRESE NELLA RETTA PATTUITA.</text:p>
      <text:list xml:id="list225927506" text:style-name="WWNum3">
        <text:list-header>
          <text:p text:style-name="P78"><text:span text:style-name="T47">A)<text:tab/></text:span><text:span text:style-name="T45">Accetto le modalità proposte dalla Fondazione Torriglia <text:s text:c="60"/><text:tab/>SI <text:s text:c="8"/>NO</text:span></text:p>
        </text:list-header>
      </text:list>
      <text:list xml:id="list123724355702767" text:continue-list="list1303238361" text:style-name="WWNum2">
        <text:list-header>
          <text:p text:style-name="P80"><text:span text:style-name="T47">1) <text:tab/></text:span><text:span text:style-name="T45">Se SI’, <text:s/>desidero solo farmaci griffati <text:s text:c="95"/><text:tab/>SI <text:s text:c="8"/>NO <text:s/></text:span></text:p>
          <text:p text:style-name="P80"><text:span text:style-name="T47">2) <text:tab/></text:span><text:span text:style-name="T45">oppure desidero farmaci equivalenti <text:s text:c="94"/><text:tab/>SI <text:s text:c="8"/>NO</text:span></text:p>
        </text:list-header>
      </text:list>
      <text:p text:style-name="P53"/>
      <text:list xml:id="list123723024173568" text:continue-list="list225927506" text:style-name="WWNum3">
        <text:list-header>
          <text:p text:style-name="P79"><text:span text:style-name="T35">B)<text:tab/></text:span><text:span text:style-name="T13">DESIDERO provvedere direttamente presso altra Farmacia accollandomi gli oneri di </text:span><text:span text:style-name="T34"><text:tab/></text:span><text:span text:style-name="T13">ritiro, trasporto, consegna puntuale </text:span></text:p>
          <text:list>
            <text:list-item>
              <text:list>
                <text:list-header>
                  <text:p text:style-name="P81">SI <text:s text:c="6"/>NO </text:p>
                </text:list-header>
              </text:list>
            </text:list-item>
          </text:list>
        </text:list-header>
      </text:list>
      <text:p text:style-name="P41"><text:span text:style-name="T45">(</text:span><text:span text:style-name="T2">BARRARE CON UNA CROCETTA L’OPZIONE <text:s/>o LE OPZIONI CONDIVISE)</text:span></text:p>
      <text:p text:style-name="P39"><text:soft-page-break/></text:p>
      <text:p text:style-name="P39"/>
      <text:p text:style-name="P40">Confermo di aver compreso quanto sopra, di avere avuto esauriente risposta a dubbi o richiesta di <text:s/>chiarimenti, manlevando la Fondazione Torriglia da ogni responsabilità relativa a qualsiasi contenzioso in materia si dovesse presentare.</text:p>
      <text:p text:style-name="P38"><text:span text:style-name="T8">Firma per presa visione delle attuali modalità di approvvigionamento farmaci</text:span><text:span text:style-name="T2"> <text:s text:c="2"/></text:span></text:p>
      <text:p text:style-name="P37"/>
      <text:h text:style-name="P82" text:outline-level="1">………………………………………………………..</text:h>
      <text:p text:style-name="P3"/>
      <text:p text:style-name="P3"/>
      <text:p text:style-name="P3"/>
      <text:p text:style-name="P3"/>
      <text:p text:style-name="P3"/>
      <text:p text:style-name="P3"/>
      <text:p text:style-name="P3"/>
      <text:p text:style-name="P3"/>
      <text:h text:style-name="P72" text:outline-level="1"><text:span text:style-name="T17">Il</text:span><text:span text:style-name="T15"> presente </text:span><text:span text:style-name="T17">Regolamento</text:span><text:span text:style-name="T16"> è aggiornat</text:span><text:span text:style-name="T17">o</text:span><text:span text:style-name="T16"> a </text:span><text:span text:style-name="T24">Gennaio 2024.</text:span></text:h>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p text:style-name="P3"/>
      <text:p text:style-name="P13">LA CARTA DEI SERVIZI e QUANTO REGOLA IL RAPPORTO DELL'OSPITE CON LA STRUTTURA dovranno essere sottoscritti “PER PRESA VISIONE E ACCETTAZIONE” dall'Ospite anche in nome dei propri familiari o, in caso di indisponibilità, dai familiari dell'Ospite e da chi è delegato legalmente a rappresentarlo.</text:p>
      <text:p text:style-name="P3"/>
      <text:p text:style-name="P3"/>
      <text:p text:style-name="P3"/>
      <text:p text:style-name="P3"/>
      <text:p text:style-name="P35"/>
      <text:p text:style-name="P42"><text:s text:c="23"/></text:p>
      <text:p text:style-name="P6">IMPEGNO <text:s/>PER L’ACCETTAZIONE delle NORME CONTENUTE nella </text:p>
      <text:p text:style-name="P6">CARTA <text:s text:c="2"/>dei <text:s text:c="2"/>SERVIZI e NEL REGOLAMENTO DEI RAPPORTI CON LA STRUTTURA</text:p>
      <text:p text:style-name="P7"/>
      <table:table table:name="Tabella2" table:style-name="Tabella2">
        <table:table-column table:style-name="Tabella2.A"/>
        <table:table-column table:style-name="Tabella2.B"/>
        <table:table-row table:style-name="Tabella2.1">
          <table:table-cell table:style-name="Tabella2.A1" office:value-type="string">
            <text:p text:style-name="Standard">Il/La sottoscritto/a <text:s text:c="5"/></text:p>
          </table:table-cell>
          <table:table-cell table:style-name="Tabella2.B1" office:value-type="string">
            <text:p text:style-name="P7"/>
          </table:table-cell>
        </table:table-row>
      </table:table>
      <text:p text:style-name="P7"/>
      <text:p text:style-name="P3"><text:s text:c="45"/></text:p>
      <table:table table:name="Tabella3" table:style-name="Tabella3">
        <table:table-column table:style-name="Tabella3.A"/>
        <table:table-column table:style-name="Tabella3.B"/>
        <table:table-row table:style-name="Tabella3.1">
          <table:table-cell table:style-name="Tabella3.A1" office:value-type="string">
            <text:p text:style-name="P3"/>
          </table:table-cell>
          <table:table-cell table:style-name="Tabella3.B1" office:value-type="string">
            <text:p text:style-name="Standard">in nome proprio e dei familiari o conoscenti in visita</text:p>
          </table:table-cell>
        </table:table-row>
      </table:table>
      <text:p text:style-name="P27"/>
      <text:p text:style-name="P27"><text:s/>oppure (in caso di impossibilità dell’<text:span text:style-name="T57">O</text:span>spite)</text:p>
      <text:p text:style-name="P27"/>
      <table:table table:name="Tabella4" table:style-name="Tabella4">
        <table:table-column table:style-name="Tabella4.A"/>
        <table:table-column table:style-name="Tabella4.B"/>
        <table:table-row table:style-name="Tabella4.1">
          <table:table-cell table:style-name="Tabella4.A1" office:value-type="string">
            <text:p text:style-name="P3"/>
          </table:table-cell>
          <table:table-cell table:style-name="Tabella4.B1" office:value-type="string">
            <text:p text:style-name="Standard">in qualità di <text:s text:c="41"/></text:p>
          </table:table-cell>
        </table:table-row>
      </table:table>
      <text:p text:style-name="P26"/>
      <table:table table:name="Tabella5" table:style-name="Tabella5">
        <table:table-column table:style-name="Tabella5.A"/>
        <table:table-column table:style-name="Tabella5.B"/>
        <table:table-row table:style-name="Tabella5.1">
          <table:table-cell table:style-name="Tabella5.A1" office:value-type="string">
            <text:p text:style-name="Standard">del <text:s text:c="4"/>Sig.</text:p>
            <text:p text:style-name="Standard">della <text:s/>Sig.<text:span text:style-name="T44">ra</text:span></text:p>
          </table:table-cell>
          <table:table-cell table:style-name="Tabella5.A1" office:value-type="string">
            <text:p text:style-name="Standard"/>
            <text:p text:style-name="Standard"/>
          </table:table-cell>
        </table:table-row>
      </table:table>
      <text:p text:style-name="P26"/>
      <text:p text:style-name="P3">in nome proprio, di altri familiari o persone in visita all’Ospite indicato</text:p>
      <text:p text:style-name="P29"/>
      <text:p text:style-name="P29">dichiara</text:p>
      <text:p text:style-name="P3"/>
      <text:p text:style-name="P3"/>
      <text:p text:style-name="P3">di aver preso <text:s/>attenta visione del presente <text:s/>regolamento e di <text:s/>accettarlo obbligandosi <text:s/>ad osservarlo, a renderlo noto e a farlo osservare ai propri familiari e/o conoscenti che abbiano accesso alla Casa di Riposo Pietro Torriglia.</text:p>
      <text:p text:style-name="P3"/>
      <text:p text:style-name="P3"/>
      <text:p text:style-name="P3">Chiavari,</text:p>
      <text:p text:style-name="P3"/>
      <text:p text:style-name="P3"/>
      <text:p text:style-name="P2"><text:bookmark text:name="_GoBack"/>---------------------------------------------------------</text:p>
      <text:p text:style-name="P28">(allegare fotocopia di un documento di riconoscimento</text:p>
      <text:p text:style-name="P36">della persona che sottoscrive l’impegno)</text:p>
      <text:p text:style-name="P2"/>
      <text:p text:style-name="P3"/>
      <text:p text:style-name="P3">L'ignoranza delle norme in esso contenute non esonera dalla responsabilità di azioni non consone che possono creare danno o offesa agli ospiti, al personale, alla struttura, agli organi amministrativi.</text:p>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Agency FB" svg:font-family="'Agency FB'"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Footnote" style:family="paragraph" style:parent-style-name="Standard" style:default-outline-level=""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attere_20_nota_20_di_20_chiusura" style:display-name="Carattere nota di chiusura" style:family="text"/>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0" style:display-name="ListLabel 50"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1" style:display-name="ListLabel 51"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2" style:display-name="ListLabel 52"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3" style:display-name="ListLabel 53"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4" style:display-name="ListLabel 54"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5" style:display-name="ListLabel 55"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6" style:display-name="ListLabel 56"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7" style:display-name="ListLabel 57"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8" style:display-name="ListLabel 58"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59" style:display-name="ListLabel 59"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60" style:display-name="ListLabel 60"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61" style:display-name="ListLabel 61"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62" style:display-name="ListLabel 62"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63" style:display-name="ListLabel 63"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64" style:display-name="ListLabel 64"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ListLabel_20_65" style:display-name="ListLabel 65" style:family="text">
      <style:text-properties fo:font-size="12pt" fo:font-weight="normal" style:font-size-asian="12pt" style:font-weight-asian="normal" style:font-name-complex="Wingdings1" style:font-family-complex="Wingdings"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5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5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5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5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5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5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5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5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6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6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6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6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6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6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2d7f3" officeooo:paragraph-rsid="0012d7f3"/>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4T17:08:41.774000000</meta:creation-date>
    <dc:language>it-IT</dc:language>
    <dc:date>2024-03-06T12:37:21.983000000</dc:date>
    <meta:editing-cycles>87</meta:editing-cycles>
    <meta:editing-duration>P1DT9H7M32S</meta:editing-duration>
    <meta:generator>LibreOffice/6.2.2.2$Windows_X86_64 LibreOffice_project/2b840030fec2aae0fd2658d8d4f9548af4e3518d</meta:generator>
    <meta:print-date>2021-02-26T14:17:54.239000000</meta:print-date>
    <meta:document-statistic meta:table-count="5" meta:image-count="0" meta:object-count="0" meta:page-count="10" meta:paragraph-count="175" meta:word-count="2799" meta:character-count="20046" meta:non-whitespace-character-count="165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